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imes" svg:font-family="Times" style:font-family-generic="roman"/>
    <style:font-face style:name="Times-Roman" svg:font-family="Times-Roman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">
      <style:table-properties style:width="16.701cm" style:page-number="auto" table:align="left"/>
    </style:style>
    <style:style style:name="Tableau1.A" style:family="table-column">
      <style:table-column-properties style:column-width="2.117cm"/>
    </style:style>
    <style:style style:name="Tableau1.B" style:family="table-column">
      <style:table-column-properties style:column-width="14.584cm"/>
    </style:style>
    <style:style style:name="Tableau1.A1" style:family="table-cell">
      <style:table-cell-properties fo:padding="0.097cm" fo:border="none"/>
    </style:style>
    <style:style style:name="P1" style:family="paragraph" style:parent-style-name="ExerciceObjectif">
      <style:paragraph-properties fo:margin-top="0.3cm" fo:margin-bottom="0.4cm" loext:contextual-spacing="false">
        <style:tab-stops/>
      </style:paragraph-properties>
    </style:style>
    <style:style style:name="P2" style:family="paragraph" style:parent-style-name="ExerciceConsigneDebut">
      <style:paragraph-properties fo:margin-left="0.693cm" fo:margin-right="0cm" fo:margin-top="0.3cm" fo:margin-bottom="0.199cm" loext:contextual-spacing="false" fo:text-indent="-0.693cm" style:auto-text-indent="false">
        <style:tab-stops/>
      </style:paragraph-properties>
    </style:style>
    <style:style style:name="P3" style:family="paragraph" style:parent-style-name="ExerciceTitre">
      <style:paragraph-properties fo:break-before="page"/>
      <style:text-properties style:use-window-font-color="true" style:text-position="0% 100%" style:font-name="Verdana" fo:font-size="24pt" fo:language="zxx" fo:country="none" fo:font-style="normal" style:text-underline-style="none" fo:font-weight="bold" style:font-name-asian="Times-Roman" style:font-size-asian="24pt" style:font-style-asian="normal" style:font-weight-asian="bold" style:font-name-complex="Times" style:font-size-complex="24pt" style:font-style-complex="normal" style:font-weight-complex="bold" style:text-scale="114%"/>
    </style:style>
    <style:style style:name="P4" style:family="paragraph" style:parent-style-name="Standard">
      <style:paragraph-properties fo:margin-left="1.489cm" fo:margin-right="0cm" fo:line-height="150%" fo:text-align="start" style:justify-single-word="false" fo:text-indent="0cm" style:auto-text-indent="false" style:text-autospace="none">
        <style:tab-stops>
          <style:tab-stop style:position="17.103cm"/>
        </style:tab-stops>
      </style:paragraph-properties>
      <style:text-properties style:use-window-font-color="true" style:text-position="0% 100%" style:font-name="Times-Roman" fo:font-size="12.5pt" fo:font-weight="normal" style:font-name-asian="Times-Roman" style:font-size-asian="12.5pt" style:font-weight-asian="normal" style:font-name-complex="Times-Roman" style:font-size-complex="12.5pt" style:font-weight-complex="normal"/>
    </style:style>
    <style:style style:name="P5" style:family="paragraph" style:parent-style-name="Standard">
      <style:paragraph-properties fo:margin-left="1.489cm" fo:margin-right="0cm" fo:line-height="150%" fo:text-align="start" style:justify-single-word="false" fo:text-indent="0cm" style:auto-text-indent="false" style:text-autospace="none">
        <style:tab-stops>
          <style:tab-stop style:position="15.162cm" style:leader-style="dotted" style:leader-text="."/>
          <style:tab-stop style:position="17.103cm"/>
        </style:tab-stops>
      </style:paragraph-properties>
      <style:text-properties style:use-window-font-color="true" style:text-position="0% 100%" style:font-name="Times-Roman" fo:font-size="12.5pt" fo:font-weight="normal" style:font-name-asian="Times-Roman" style:font-size-asian="12.5pt" style:font-weight-asian="normal" style:font-name-complex="Times-Roman" style:font-size-complex="12.5pt" style:font-weight-complex="normal"/>
    </style:style>
    <style:style style:name="P6" style:family="paragraph" style:parent-style-name="Standard">
      <style:paragraph-properties fo:margin-left="1.489cm" fo:margin-right="0cm" fo:line-height="0.6cm" fo:text-align="start" style:justify-single-word="false" fo:text-indent="0cm" style:auto-text-indent="false" style:text-autospace="none">
        <style:tab-stops>
          <style:tab-stop style:position="17.103cm"/>
        </style:tab-stops>
      </style:paragraph-properties>
      <style:text-properties style:use-window-font-color="true" style:text-position="0% 100%" style:font-name="Times-Roman" fo:font-size="12.5pt" fo:font-weight="normal" style:font-name-asian="Times-Roman" style:font-size-asian="12.5pt" style:font-weight-asian="normal" style:font-name-complex="Times-Roman" style:font-size-complex="12.5pt" style:font-weight-complex="normal"/>
    </style:style>
    <style:style style:name="P7" style:family="paragraph" style:parent-style-name="ExerciceObjectif">
      <style:paragraph-properties fo:margin-left="2.006cm" fo:margin-right="-0.123cm" fo:text-indent="-2.011cm" style:auto-text-indent="false" fo:padding="0cm" fo:border="none" style:shadow="none">
        <style:tab-stops/>
      </style:paragraph-properties>
      <style:text-properties fo:font-style="normal" style:font-style-asian="normal" style:font-style-complex="normal"/>
    </style:style>
    <style:style style:name="P8" style:family="paragraph" style:parent-style-name="Standard">
      <style:paragraph-properties fo:margin-left="2.002cm" fo:margin-right="0cm" fo:line-height="150%" fo:text-align="start" style:justify-single-word="false" fo:text-indent="0cm" style:auto-text-indent="false" style:text-autospace="none">
        <style:tab-stops>
          <style:tab-stop style:position="14.702cm" style:leader-style="dotted" style:leader-text="."/>
          <style:tab-stop style:position="17.103cm"/>
        </style:tab-stops>
      </style:paragraph-properties>
      <style:text-properties style:use-window-font-color="true" style:text-position="0% 100%" style:font-name="Times-Roman" fo:font-size="12.5pt" fo:font-weight="normal" style:font-name-asian="Times-Roman" style:font-size-asian="12.5pt" style:font-weight-asian="normal" style:font-name-complex="Times-Roman" style:font-size-complex="12.5pt" style:font-weight-complex="normal"/>
    </style:style>
    <style:style style:name="P9" style:family="paragraph" style:parent-style-name="Standard">
      <style:paragraph-properties fo:margin-left="2.002cm" fo:margin-right="0cm" fo:line-height="150%" fo:text-align="start" style:justify-single-word="false" fo:text-indent="0cm" style:auto-text-indent="false" style:text-autospace="none">
        <style:tab-stops>
          <style:tab-stop style:position="17.103cm"/>
        </style:tab-stops>
      </style:paragraph-properties>
      <style:text-properties style:use-window-font-color="true" style:text-position="0% 100%" style:font-name="Times-Roman" fo:font-size="12.5pt" fo:font-weight="normal" style:font-name-asian="Times-Roman" style:font-size-asian="12.5pt" style:font-weight-asian="normal" style:font-name-complex="Times-Roman" style:font-size-complex="12.5pt" style:font-weight-complex="normal"/>
    </style:style>
    <style:style style:name="P10" style:family="paragraph" style:parent-style-name="Standard">
      <style:paragraph-properties fo:margin-left="2.002cm" fo:margin-right="0cm" fo:line-height="150%" fo:text-align="start" style:justify-single-word="false" fo:text-indent="0cm" style:auto-text-indent="false" style:text-autospace="none">
        <style:tab-stops>
          <style:tab-stop style:position="17.103cm"/>
        </style:tab-stops>
      </style:paragraph-properties>
    </style:style>
    <style:style style:name="P11" style:family="paragraph" style:parent-style-name="Standard" style:list-style-name="Numbering_20_1">
      <style:paragraph-properties fo:margin-left="0.397cm" fo:margin-right="0.012cm" fo:text-indent="-0.436cm" style:auto-text-indent="false" style:border-line-width-left="0.002cm 0.088cm 0.035cm" fo:padding="0.25cm" fo:border-left="3.54pt double #000000" fo:border-right="none" fo:border-top="none" fo:border-bottom="none" style:shadow="none">
        <style:tab-stops/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Standard" style:list-style-name="Numbering_20_1">
      <style:paragraph-properties fo:margin-left="0.397cm" fo:margin-right="0.012cm" fo:text-indent="-0.436cm" style:auto-text-indent="false" style:border-line-width-left="0.002cm 0.088cm 0.035cm" fo:padding="0.25cm" fo:border-left="3.54pt double #000000" fo:border-right="none" fo:border-top="none" fo:border-bottom="none" style:shadow="none">
        <style:tab-stops/>
      </style:paragraph-properties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margin-left="1.489cm" fo:margin-right="0cm" fo:line-height="0.6cm" fo:text-align="start" style:justify-single-word="false" fo:text-indent="0cm" style:auto-text-indent="false" style:text-autospace="none">
        <style:tab-stops>
          <style:tab-stop style:position="17.103cm"/>
        </style:tab-stops>
      </style:paragraph-properties>
      <style:text-properties style:use-window-font-color="true" style:text-position="0% 100%" style:font-name="Times-Roman" fo:font-size="12.5pt" fo:language="zxx" fo:country="none" fo:font-style="normal" style:text-underline-style="none" fo:font-weight="normal" style:font-name-asian="Times-Roman" style:font-size-asian="12.5pt" style:font-style-asian="normal" style:font-weight-asian="normal" style:font-name-complex="Times-Roman" style:font-size-complex="12.5pt" style:font-style-complex="normal" style:font-weight-complex="normal" style:text-scale="100%"/>
    </style:style>
    <style:style style:name="P14" style:family="paragraph" style:parent-style-name="Footer">
      <style:paragraph-properties fo:text-align="start" style:justify-single-word="false"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 New Roman" fo:font-size="10pt" officeooo:paragraph-rsid="00032cc1" style:font-size-asian="10pt" style:font-size-complex="10pt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fo:color="#000000"/>
    </style:style>
    <style:style style:name="T3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color="#000000" fo:font-style="italic" style:font-style-asian="italic" style:font-style-complex="italic"/>
    </style:style>
    <style:style style:name="T5" style:family="text">
      <style:text-properties fo:color="#000000" style:font-name="Times New Roman" fo:language="zxx" fo:country="none" style:text-underline-style="none" style:font-name-asian="Times New Roman" style:font-name-complex="Times New Roman" style:text-scale="100%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fo:font-size="10pt" style:font-size-asian="10pt" style:font-size-complex="10pt"/>
    </style:style>
    <style:style style:name="T8" style:family="text">
      <style:text-properties fo:color="#000000" fo:font-size="10pt" fo:font-style="italic" style:font-size-asian="10pt" style:font-style-asian="italic" style:font-size-complex="10pt" style:font-style-complex="italic"/>
    </style:style>
    <style:style style:name="T9" style:family="text">
      <style:text-properties fo:color="#000000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T10" style:family="text">
      <style:text-properties fo:color="#ff0000"/>
    </style:style>
    <style:style style:name="T11" style:family="text">
      <style:text-properties fo:color="#ff0000" fo:font-style="italic" style:font-style-asian="italic" style:font-style-complex="italic"/>
    </style:style>
    <style:style style:name="T12" style:family="text">
      <style:text-properties fo:color="#00ae00"/>
    </style:style>
    <style:style style:name="T13" style:family="text">
      <style:text-properties fo:color="#00ae00" fo:language="zxx" fo:country="none" fo:font-style="normal" style:text-underline-style="none" style:font-style-asian="normal" style:font-style-complex="normal" style:text-scale="100%"/>
    </style:style>
    <style:style style:name="T14" style:family="text">
      <style:text-properties fo:color="#00ae00" style:text-scale="100%"/>
    </style:style>
    <style:style style:name="T15" style:family="text">
      <style:text-properties fo:color="#00ae00" style:text-position="0% 100%" style:font-name="Times-Roman" fo:font-size="12.5pt" fo:font-weight="normal" style:font-name-asian="Times-Roman" style:font-size-asian="12.5pt" style:font-weight-asian="normal" style:font-name-complex="Times-Roman" style:font-size-complex="12.5pt" style:font-weight-complex="normal"/>
    </style:style>
    <style:style style:name="T16" style:family="text">
      <style:text-properties fo:color="#0000ff" fo:font-size="10pt" style:font-size-asian="10pt" style:font-size-complex="10pt"/>
    </style:style>
    <style:style style:name="T17" style:family="text">
      <style:text-properties fo:language="zxx" fo:country="none" fo:font-style="normal" style:text-underline-style="none" style:font-style-asian="normal" style:font-style-complex="normal" style:text-scale="100%"/>
    </style:style>
    <style:style style:name="T18" style:family="text">
      <style:text-properties fo:language="zxx" fo:country="none" fo:font-style="normal" style:text-underline-style="solid" style:text-underline-width="auto" style:text-underline-color="font-color" style:font-style-asian="normal" style:font-style-complex="normal" style:text-scale="100%"/>
    </style:style>
    <style:style style:name="T19" style:family="text">
      <style:text-properties style:use-window-font-color="true" style:text-position="0% 100%" style:font-name="Times-Roman" fo:font-size="12.5pt" fo:font-weight="normal" style:font-name-asian="Times-Roman" style:font-size-asian="12.5pt" style:font-weight-asian="normal" style:font-name-complex="Times-Roman" style:font-size-complex="12.5pt" style:font-weight-complex="normal"/>
    </style:style>
    <style:style style:name="T20" style:family="text">
      <style:text-properties style:use-window-font-color="true" style:text-position="0% 100%" style:font-name="Times-Roman" fo:font-size="12.5pt" style:text-underline-style="none" fo:font-weight="normal" style:font-name-asian="Times-Roman" style:font-size-asian="12.5pt" style:font-weight-asian="normal" style:font-name-complex="Times-Roman" style:font-size-complex="12.5pt" style:font-weight-complex="normal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scale="100%"/>
    </style:style>
    <style:style style:name="T23" style:family="text">
      <style:text-properties style:text-underline-style="none"/>
    </style:style>
    <style:style style:name="T24" style:family="text">
      <style:text-properties style:text-underline-style="none" style:text-scale="100%"/>
    </style:style>
    <style:style style:name="T25" style:family="text">
      <style:text-properties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Orthographe</text:p>
      <text:p text:style-name="P1">Objectif : Accorder le participe passé employé avec l'auxiliaire avoir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7">Rappels : </text:p>
          </table:table-cell>
          <table:table-cell table:style-name="Tableau1.A1" office:value-type="string">
            <text:list xml:id="list1565583762704901270" text:style-name="Numbering_20_1">
              <text:list-header>
                <text:p text:style-name="P11"><text:span text:style-name="T2">Le participe passé employé </text:span><text:span text:style-name="T6">avec l'auxiliaire avoir</text:span><text:span text:style-name="T2"> s'accorde avec le COD à condition que ce COD soit placé avant le participe passé.</text:span></text:p>
                <text:p text:style-name="P11"><text:span text:style-name="T3">Exemple</text:span><text:span text:style-name="T4"> </text:span><text:span text:style-name="T5">►</text:span><text:span text:style-name="T3"> </text:span><text:span text:style-name="T4">Voici les poires que Yann a acheté</text:span><text:span text:style-name="T11">es</text:span><text:span text:style-name="T4">.</text:span><text:span text:style-name="T2"><text:line-break/>Acheté</text:span><text:span text:style-name="T10">es</text:span><text:span text:style-name="T2"> a les marques du féminin et du pluriel car il s'accorde avec poires qui est son COD et qui est placé avant lui.<text:line-break/></text:span><text:span text:style-name="T8">(</text:span><text:span text:style-name="T7">Quand on achète, on achète </text:span><text:span text:style-name="T16">quelque chose</text:span><text:span text:style-name="T7">. Ici, Yann a acheté </text:span><text:span text:style-name="T16">des poires</text:span><text:span text:style-name="T7">. Le groupe « des poires » est donc le </text:span><text:span text:style-name="T16">COD</text:span><text:span text:style-name="T7"> du verbe « acheter ». En réalité, mais cela ne change rien, le COD est le pronom relatif « que » mis pour « des poires ».)</text:span></text:p>
                <text:p text:style-name="P12">Attention : On écrira « Yann a acheté des poires. » car dans cette phrase le COD (des poires) est placé après le participe passé (acheté). Ce participe passé ne s'accorde donc pas.</text:p>
              </text:list-header>
            </text:list>
          </table:table-cell>
        </table:table-row>
      </table:table>
      <text:p text:style-name="P2">1 – <text:span text:style-name="T9">Si les participes passés des phrases suivantes doivent s'accorder, ajoute-leur la terminaison convenable et souligne les mots avec lesquels tu les accordes.</text:span></text:p>
      <text:p text:style-name="P13">Elsa a parcouru… des sentiers sauvages. - Les sentiers qu'Elsa a parcouru… étaient sauvages. - J'ai préparé… des pinceaux. - Les pinceaux que j'ai préparé… serviront tout à l'heure. - Elles ont couru… à en perdre souffle. - Les personnes que j'ai attendu… ne sont jamais arrivées. - C'est pendant des heures que Pierre et François ont attendu…. - Les pays merveilleux auxquels j'ai rêvé… n'existent pas. - Ces livres, je les ai lu… et relu… ! - Cette nuit-là, elle avait très mal dormi….</text:p>
      <text:p text:style-name="P2">2 – Pourrais-tu transcrire les phrases suivantes en remplaçant les mots soulignés par ceux écrits entre parenthèses ? </text:p>
      <text:p text:style-name="P4">Voici <text:span text:style-name="T21">le mobile</text:span> que nous avions suspendu dans la classe.</text:p>
      <text:p text:style-name="P8">(la maquette) <text:tab/></text:p>
      <text:p text:style-name="P8">(les guirlandes) <text:tab/></text:p>
      <text:p text:style-name="P5">Regarde <text:span text:style-name="T21">le feu</text:span> qui a surgi de la bûche.</text:p>
      <text:p text:style-name="P8">(les flammes) <text:tab/></text:p>
      <text:p text:style-name="P8">(la vapeur) <text:tab/></text:p>
      <text:p text:style-name="P5">Voici <text:span text:style-name="T21">le bouquet</text:span> que j'ai cueilli.</text:p>
      <text:p text:style-name="P8">(les violettes) <text:tab/></text:p>
      <text:p text:style-name="P8">(la lavande) <text:tab/></text:p>
      <text:p text:style-name="P8">(les coquelicots) <text:tab/></text:p>
      <text:p text:style-name="P5"><text:span text:style-name="T21">Ces poèmes</text:span>, je les ai mémorisés.</text:p>
      <text:p text:style-name="P8">(Ces fables) <text:tab/></text:p>
      <text:p text:style-name="P8">(Ce rôle) <text:tab/></text:p>
      <text:p text:style-name="P3">Corrigé</text:p>
      <text:p text:style-name="P2">1 – <text:span text:style-name="T9">Si les participes passés des phrases suivantes doivent s'accorder, ajoute-leur la terminaison convenable et souligne les mots avec lesquels tu les accordes.</text:span></text:p>
      <text:p text:style-name="P6"><text:span text:style-name="T17">Elsa a </text:span><text:span text:style-name="T13">parcouru</text:span><text:span text:style-name="T17"> des sentiers sauvages.</text:span></text:p>
      <text:p text:style-name="P6"><text:span text:style-name="T18">Les sentiers</text:span><text:span text:style-name="T17"> qu'Elsa a </text:span><text:span text:style-name="T13">parcourus</text:span><text:span text:style-name="T17"> étaient sauvages.</text:span></text:p>
      <text:p text:style-name="P6"><text:span text:style-name="T17">J'ai </text:span><text:span text:style-name="T13">préparé</text:span><text:span text:style-name="T17"> des pinceaux.</text:span></text:p>
      <text:p text:style-name="P6"><text:span text:style-name="T18">Les pinceaux</text:span><text:span text:style-name="T17"> que j'ai </text:span><text:span text:style-name="T13">préparés</text:span><text:span text:style-name="T17"> serviront tout à l'heure.</text:span></text:p>
      <text:p text:style-name="P6"><text:span text:style-name="T17">Elles ont </text:span><text:span text:style-name="T13">couru</text:span><text:span text:style-name="T17"> à en perdre souffle. (pas de COD)</text:span></text:p>
      <text:p text:style-name="P6"><text:span text:style-name="T18">Les personnes</text:span><text:span text:style-name="T17"> que j'ai </text:span><text:span text:style-name="T13">attendues</text:span><text:span text:style-name="T17"> ne sont jamais arrivées. </text:span></text:p>
      <text:p text:style-name="P6"><text:span text:style-name="T17">C'est pendant des heures que Pierre et François ont </text:span><text:span text:style-name="T13">attendu</text:span><text:span text:style-name="T17">. (pas de COD)</text:span></text:p>
      <text:p text:style-name="P6"><text:span text:style-name="T17">Les pays merveilleux auxquels j'ai </text:span><text:span text:style-name="T13">rêvé</text:span><text:span text:style-name="T17"> n'existent pas. (pas de COD)</text:span></text:p>
      <text:p text:style-name="P6"><text:span text:style-name="T18">Ces livres</text:span><text:span text:style-name="T17">, je les ai </text:span><text:span text:style-name="T13">lus</text:span><text:span text:style-name="T17"> et </text:span><text:span text:style-name="T13">relus</text:span><text:span text:style-name="T17"> !</text:span></text:p>
      <text:p text:style-name="P6"><text:span text:style-name="T17">Cette nuit-là, elle avait très mal </text:span><text:span text:style-name="T13">dormi</text:span><text:span text:style-name="T17">. (pas de COD)</text:span></text:p>
      <text:p text:style-name="P2">2 – Pourrais-tu transcrire les phrases suivantes en remplaçant les mots soulignés par ceux écrits entre parenthèses ? </text:p>
      <text:p text:style-name="P4">Voici <text:span text:style-name="T21">le mobile</text:span> que nous avions suspendu dans la classe.</text:p>
      <text:p text:style-name="P9">(la maquette) Voici <text:span text:style-name="T23">la maquette</text:span> que nous avions <text:span text:style-name="T12">suspendue</text:span> dans la classe.<text:tab/></text:p>
      <text:p text:style-name="P10"><text:span text:style-name="T19">(les guirlandes) Voici </text:span><text:span text:style-name="T20">les guirlandes</text:span><text:span text:style-name="T19"> que nous avions </text:span><text:span text:style-name="T15">suspendues</text:span><text:span text:style-name="T19"> dans la classe.</text:span><text:tab/></text:p>
      <text:p text:style-name="P4">Regarde <text:span text:style-name="T21">le feu</text:span> qui a surgi de la bûche.</text:p>
      <text:p text:style-name="P9">(les flammes) Regarde <text:span text:style-name="T23">les flammes</text:span> qui ont <text:span text:style-name="T12">surgi</text:span> de la bûche.<text:tab/></text:p>
      <text:p text:style-name="P10"><text:span text:style-name="T19">(la vapeur) Regarde </text:span><text:span text:style-name="T20">la vapeur</text:span><text:span text:style-name="T19"> qui a </text:span><text:span text:style-name="T15">surgi</text:span><text:span text:style-name="T19"> de la bûche.</text:span><text:tab/></text:p>
      <text:p text:style-name="P4">Voici <text:span text:style-name="T21">le bouquet</text:span> que j'ai cueilli.</text:p>
      <text:p text:style-name="P9">(les violettes) Voici <text:span text:style-name="T23">les violettes</text:span> que j'ai <text:span text:style-name="T12">cueillies</text:span>.<text:tab/></text:p>
      <text:p text:style-name="P9">(la lavande) Voici <text:span text:style-name="T23">la lavande</text:span> que j'ai <text:span text:style-name="T12">cueillie</text:span>.<text:tab/></text:p>
      <text:p text:style-name="P10"><text:span text:style-name="T19">(les coquelicots) Voici </text:span><text:span text:style-name="T20">les coquelicots</text:span><text:span text:style-name="T19"> que j'ai </text:span><text:span text:style-name="T15">cueillis</text:span><text:span text:style-name="T19">.</text:span><text:tab/></text:p>
      <text:p text:style-name="P4"><text:span text:style-name="T21">Ces poèmes</text:span>, je les ai mémorisés.</text:p>
      <text:p text:style-name="P9">(Ces fables) <text:span text:style-name="T23">Ces fables,</text:span> je les ai <text:span text:style-name="T12">mémorisées</text:span>.<text:tab/></text:p>
      <text:p text:style-name="P9">(Ce rôle) <text:span text:style-name="T23">Ce rôle</text:span>, je l'ai <text:span text:style-name="T12">mémorisé</text:span>.<text:span text:style-name="T22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Times" svg:font-family="Times" style:font-family-generic="roman"/>
    <style:font-face style:name="Times-Roman" svg:font-family="Times-Roman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>
        <style:tab-stops/>
      </style:paragraph-properties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loext:contextual-spacing="false" fo:text-indent="0cm" style:auto-text-indent="false"/>
      <style:text-properties fo:font-size="18pt" style:font-name-asian="Helvetica" style:font-family-asian="Helvetica" style:font-family-generic-asian="swiss" style:font-size-asian="18pt" style:font-name-complex="Helvetica" style:font-family-complex="Helvetica" style:font-family-generic-complex="swiss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loext:contextual-spacing="false" fo:text-indent="0cm" style:auto-text-indent="false"/>
      <style:text-properties fo:font-size="12pt" fo:font-weight="normal" style:font-name-asian="Helvetica" style:font-family-asian="Helvetica" style:font-family-generic-asian="swiss" style:font-size-asian="12pt" style:font-weight-asian="normal" style:font-name-complex="Helvetica" style:font-family-complex="Helvetica" style:font-family-generic-complex="swiss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loext:contextual-spacing="false" fo:line-height="100%" fo:text-align="justify" style:justify-single-word="false" fo:text-indent="2.499cm" style:auto-text-indent="false">
        <style:tab-stops/>
      </style:paragraph-properties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 New Roman" fo:font-size="10pt" officeooo:paragraph-rsid="00032cc1" style:font-size-asian="10pt" style:font-size-complex="10pt"/>
    </style:style>
    <style:style style:name="MT1" style:family="text">
      <style:text-properties style:font-name-complex="Times New Roman"/>
    </style:style>
    <style:style style:name="MT2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faisant.fr</text:span></text:span></text:a><text:span text:style-name="MT2"><text:tab/>Orthographe 14 – Accorder le participe passé employé avec avoir - <text:s/></text:span><text:span text:style-name="MT2"><text:page-number text:select-page="current">1</text:page-number></text:span><text:span text:style-name="MT2"> / </text:span><text:span text:style-name="MT2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MacOSX_x86 LibreOffice_project/3a87456aaa6a95c63eea1c1b3201acedf0751bd5</meta:generator>
    <meta:initial-creator>Jean-Luc Madoré</meta:initial-creator>
    <meta:creation-date>2017-11-13T17:49:41.433256000</meta:creation-date>
    <dc:language>fr-FR</dc:language>
    <meta:editing-cycles>2</meta:editing-cycles>
    <meta:editing-duration>PT1M</meta:editing-duration>
    <dc:date>2017-11-13T17:49:43.902744000</dc:date>
    <dc:creator>Jean-Luc Madoré</dc:creator>
    <meta:document-statistic meta:table-count="1" meta:image-count="0" meta:object-count="0" meta:page-count="2" meta:paragraph-count="49" meta:word-count="586" meta:character-count="3452" meta:non-whitespace-character-count="2877"/>
    <meta:user-defined meta:name="Info 1"/>
    <meta:user-defined meta:name="Info 2"/>
    <meta:user-defined meta:name="Info 3"/>
    <meta:user-defined meta:name="Info 4"/>
  </office:meta>
</office:document-meta>
</file>