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imes New Roman" svg:font-family="'Times New Roman'" style:font-family-generic="roman"/>
    <style:font-face style:name="Times1" svg:font-family="Times, 'Times New Roman'" style:font-family-generic="roman"/>
    <style:font-face style:name="Helvetica1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left" style:shadow="none" style:writing-mode="lr-tb"/>
    </style:style>
    <style:style style:name="Tableau1.A" style:family="table-column">
      <style:table-column-properties style:column-width="2.092cm"/>
    </style:style>
    <style:style style:name="Tableau1.B" style:family="table-column">
      <style:table-column-properties style:column-width="14.9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71cm 0.071cm 0.071cm" fo:padding="0.097cm" fo:border-left="6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20.964cm" style:leader-style="dotted" style:leader-text="."/>
        </style:tab-stops>
      </style:paragraph-properties>
    </style:style>
    <style:style style:name="P2" style:family="paragraph" style:parent-style-name="Standard">
      <style:paragraph-properties fo:margin-left="1.489cm" fo:margin-right="0cm" fo:margin-top="0cm" fo:margin-bottom="0cm" loext:contextual-spacing="false" fo:line-height="150%" fo:text-indent="0cm" style:auto-text-indent="false">
        <style:tab-stops>
          <style:tab-stop style:position="20.964cm" style:leader-style="dotted" style:leader-text="."/>
        </style:tab-stops>
      </style:paragraph-properties>
      <style:text-properties style:font-name="Times" style:font-name-complex="Times"/>
    </style:style>
    <style:style style:name="P3" style:family="paragraph" style:parent-style-name="Standard">
      <style:paragraph-properties fo:margin-left="1.489cm" fo:margin-right="0cm" fo:margin-top="0cm" fo:margin-bottom="0cm" loext:contextual-spacing="false" fo:line-height="0.7cm" fo:text-indent="0cm" style:auto-text-indent="false">
        <style:tab-stops>
          <style:tab-stop style:position="20.964cm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2.258cm" fo:margin-right="0cm" fo:margin-top="0cm" fo:margin-bottom="0cm" loext:contextual-spacing="false" fo:line-height="150%" fo:text-indent="0cm" style:auto-text-indent="false">
        <style:tab-stops>
          <style:tab-stop style:position="21.733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2.258cm" fo:margin-right="0cm" fo:margin-top="0cm" fo:margin-bottom="0cm" loext:contextual-spacing="false" fo:line-height="150%" fo:text-indent="0cm" style:auto-text-indent="false">
        <style:tab-stops>
          <style:tab-stop style:position="21.733cm" style:leader-style="dotted" style:leader-text="."/>
        </style:tab-stops>
      </style:paragraph-properties>
      <style:text-properties style:font-name="Times" style:font-name-complex="Times"/>
    </style:style>
    <style:style style:name="P6" style:family="paragraph" style:parent-style-name="ExerciceObjectif">
      <style:paragraph-properties fo:margin-left="2.006cm" fo:margin-right="-0.123cm" fo:margin-top="0cm" fo:margin-bottom="0cm" loext:contextual-spacing="false" fo:text-indent="-2.011cm" style:auto-text-indent="false" fo:padding="0cm" fo:border="none" style:snap-to-layout-grid="false"/>
      <style:text-properties style:font-name="Helvetica" fo:font-size="14pt" fo:font-style="normal" style:font-size-asian="14pt" style:font-style-asian="normal" style:font-name-complex="Helvetica" style:font-size-complex="14pt" style:font-style-complex="normal"/>
    </style:style>
    <style:style style:name="P7" style:family="paragraph" style:parent-style-name="Hanging_20_indent">
      <style:paragraph-properties>
        <style:tab-stops>
          <style:tab-stop style:position="3.591cm"/>
          <style:tab-stop style:position="5.715cm"/>
        </style:tab-stops>
      </style:paragraph-properties>
    </style:style>
    <style:style style:name="P8" style:family="paragraph" style:parent-style-name="Hanging_20_indent">
      <style:paragraph-properties fo:margin-top="0.499cm" fo:margin-bottom="0.21cm" loext:contextual-spacing="false">
        <style:tab-stops>
          <style:tab-stop style:position="3.591cm"/>
          <style:tab-stop style:position="5.715cm"/>
        </style:tab-stops>
      </style:paragraph-properties>
    </style:style>
    <style:style style:name="P9" style:family="paragraph" style:parent-style-name="Text_20_body">
      <style:paragraph-properties fo:margin-top="0.3cm" fo:margin-bottom="0.801cm" loext:contextual-spacing="false"/>
      <style:text-properties style:font-name="Helvetica" fo:font-size="16pt" fo:font-weight="bold" style:font-size-asian="16pt" style:font-weight-asian="bold" style:font-name-complex="Helvetica" style:font-size-complex="16pt" style:font-weight-complex="bold"/>
    </style:style>
    <style:style style:name="P10" style:family="paragraph" style:parent-style-name="Text_20_body">
      <style:paragraph-properties fo:break-before="page">
        <style:tab-stops>
          <style:tab-stop style:position="0.898cm"/>
          <style:tab-stop style:position="3.022cm"/>
        </style:tab-stops>
      </style:paragraph-properties>
      <style:text-properties style:font-name="Helvetica" fo:font-size="28pt" fo:font-weight="bold" style:font-size-asian="28pt" style:font-weight-asian="bold" style:font-name-complex="Helvetica" style:font-size-complex="28pt" style:font-weight-complex="bold"/>
    </style:style>
    <style:style style:name="P11" style:family="paragraph" style:parent-style-name="Standard" style:list-style-name="WW8Num1">
      <style:paragraph-properties fo:margin-left="0.6cm" fo:margin-right="0cm" fo:margin-top="0cm" fo:margin-bottom="0.199cm" loext:contextual-spacing="false" fo:text-indent="-0.4cm" style:auto-text-indent="false" fo:padding="0cm" fo:border="none" style:snap-to-layout-grid="false"/>
    </style:style>
    <style:style style:name="P12" style:family="paragraph" style:parent-style-name="Text_20_body" style:master-page-name="Standard">
      <style:paragraph-properties style:page-number="auto"/>
      <style:text-properties style:font-name="Helvetica" fo:font-size="28pt" fo:font-weight="bold" style:font-size-asian="28pt" style:font-weight-asian="bold" style:font-name-complex="Helvetica" style:font-size-complex="28pt" style:font-weight-complex="bold"/>
    </style:style>
    <style:style style:name="P13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5a0c7"/>
    </style:style>
    <style:style style:name="T1" style:family="text">
      <style:text-properties style:font-name="Times" fo:font-size="10pt" style:font-size-asian="10pt" style:font-name-complex="Times" style:font-size-complex="10pt"/>
    </style:style>
    <style:style style:name="T2" style:family="text">
      <style:text-properties style:font-name="Times" fo:font-size="10pt" fo:font-weight="normal" style:font-size-asian="10pt" style:font-weight-asian="normal" style:font-name-complex="Times" style:font-size-complex="10pt" style:font-weight-complex="normal"/>
    </style:style>
    <style:style style:name="T3" style:family="text">
      <style:text-properties style:font-name="Times" style:font-name-complex="Times"/>
    </style:style>
    <style:style style:name="T4" style:family="text">
      <style:text-properties style:font-name="Times" style:text-underline-style="solid" style:text-underline-width="auto" style:text-underline-color="font-color" style:font-name-complex="Times"/>
    </style:style>
    <style:style style:name="T5" style:family="text">
      <style:text-properties style:font-name="Times" fo:font-size="12pt" fo:language="zxx" fo:country="none" fo:font-style="normal" style:text-underline-style="none" fo:font-weight="normal" style:font-name-asian="Helvetica1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T6" style:family="text">
      <style:text-properties style:font-name="Times" fo:font-size="15pt" fo:language="zxx" fo:country="none" fo:font-style="normal" style:text-underline-style="none" fo:font-weight="bold" style:font-name-asian="Times1" style:font-size-asian="15pt" style:font-style-asian="normal" style:font-weight-asian="bold" style:font-name-complex="Times" style:font-size-complex="15pt" style:font-style-complex="normal" style:font-weight-complex="bold" style:text-scale="100%"/>
    </style:style>
    <style:style style:name="T7" style:family="text">
      <style:text-properties style:font-name="Times" fo:font-size="15pt" fo:language="zxx" fo:country="none" fo:font-style="normal" style:text-underline-style="none" fo:font-weight="bold" style:font-name-asian="Helvetica1" style:font-size-asian="15pt" style:font-style-asian="normal" style:font-weight-asian="bold" style:font-name-complex="Times" style:font-size-complex="15pt" style:font-style-complex="normal" style:font-weight-complex="bold" style:text-scale="100%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 style:font-name="Times" fo:font-size="12pt" fo:language="zxx" fo:country="none" fo:font-style="normal" style:text-underline-style="none" fo:font-weight="normal" style:font-name-asian="Helvetica1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T10" style:family="text">
      <style:text-properties fo:color="#ff0000" style:font-name="Times" fo:font-size="12pt" fo:language="zxx" fo:country="none" fo:font-style="italic" style:text-underline-style="none" fo:font-weight="normal" style:font-name-asian="Helvetica1" style:font-size-asian="12pt" style:font-style-asian="italic" style:font-weight-asian="normal" style:font-name-complex="Times" style:font-size-complex="12pt" style:font-style-complex="italic" style:font-weight-complex="normal" style:text-scale="100%"/>
    </style:style>
    <style:style style:name="T11" style:family="text">
      <style:text-properties fo:color="#000000" style:font-name="Times" fo:font-size="12pt" fo:language="zxx" fo:country="none" fo:font-style="normal" style:text-underline-style="none" fo:font-weight="normal" style:font-name-asian="Helvetica1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T12" style:family="text">
      <style:text-properties fo:color="#000000" style:font-name="Times" fo:font-size="12pt" fo:language="zxx" fo:country="none" fo:font-style="normal" style:text-underline-style="none" fo:font-weight="normal" fo:background-color="transparent" loext:char-shading-value="0" style:font-name-asian="Helvetica1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T13" style:family="text">
      <style:text-properties fo:color="#000000" style:font-name="Times" fo:font-size="12pt" fo:language="zxx" fo:country="none" fo:font-style="italic" style:text-underline-style="none" fo:font-weight="bold" style:font-name-asian="Helvetica1" style:font-size-asian="12pt" style:font-style-asian="italic" style:font-weight-asian="bold" style:font-name-complex="Times" style:font-size-complex="12pt" style:font-style-complex="italic" style:font-weight-complex="bold" style:text-scale="100%"/>
    </style:style>
    <style:style style:name="T14" style:family="text">
      <style:text-properties fo:color="#000000" style:font-name="Times" fo:font-size="12pt" fo:language="zxx" fo:country="none" fo:font-style="italic" style:text-underline-style="none" fo:font-weight="normal" style:font-name-asian="Helvetica1" style:font-size-asian="12pt" style:font-style-asian="italic" style:font-weight-asian="normal" style:font-name-complex="Times" style:font-size-complex="12pt" style:font-style-complex="italic" style:font-weight-complex="normal" style:text-scale="100%"/>
    </style:style>
    <style:style style:name="T15" style:family="text">
      <style:text-properties fo:color="#0000ff" style:font-name="Times" fo:font-size="12pt" fo:language="zxx" fo:country="none" fo:font-style="normal" style:text-underline-style="none" fo:font-weight="normal" style:font-name-asian="Helvetica1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T16" style:family="text">
      <style:text-properties fo:color="#0000ff" style:font-name="Times" fo:font-size="12pt" fo:language="zxx" fo:country="none" fo:font-style="italic" style:text-underline-style="none" fo:font-weight="normal" style:font-name-asian="Helvetica1" style:font-size-asian="12pt" style:font-style-asian="italic" style:font-weight-asian="normal" style:font-name-complex="Times" style:font-size-complex="12pt" style:font-style-complex="italic" style:font-weight-complex="normal" style:text-scale="100%"/>
    </style:style>
    <style:style style:name="T17" style:family="text">
      <style:text-properties fo:color="#00ae00" style:font-name="Times" style:text-underline-style="solid" style:text-underline-width="auto" style:text-underline-color="font-color" style:font-name-complex="Times"/>
    </style:style>
    <style:style style:name="T18" style:family="text">
      <style:text-properties fo:color="#00ae00" style:font-name="Times" style:font-name-complex="Times"/>
    </style:style>
    <style:style style:name="T19" style:family="text">
      <style:text-properties fo:color="#00ae00" style:font-name="Times" fo:font-size="12pt" fo:language="zxx" fo:country="none" fo:font-style="normal" style:text-underline-style="solid" style:text-underline-width="auto" style:text-underline-color="font-color" fo:font-weight="normal" style:font-name-asian="Helvetica1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T20" style:family="text">
      <style:text-properties fo:color="#00ae00" style:font-name="Times" fo:font-size="12pt" fo:language="zxx" fo:country="none" fo:font-style="normal" style:text-underline-style="none" fo:font-weight="normal" style:font-name-asian="Helvetica1" style:font-size-asian="12pt" style:font-style-asian="normal" style:font-weight-asian="normal" style:font-name-complex="Times" style:font-size-complex="12pt" style:font-style-complex="normal" style:font-weight-complex="normal" style:text-scale="100%"/>
    </style:style>
    <style:style style:name="T21" style:family="text">
      <style:text-properties style:font-name="Times New Roman1" fo:font-size="10pt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rthographe</text:p>
      <text:p text:style-name="P9">Objectif : Distinguer l'infinitif en er du participe passé en é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Rappel : </text:p>
          </table:table-cell>
          <table:table-cell table:style-name="Tableau1.B1" office:value-type="string">
            <text:list xml:id="list1593420250136881290" text:style-name="WW8Num1">
              <text:list-item>
                <text:p text:style-name="P11"><text:span text:style-name="T9">L'infinitif</text:span><text:span text:style-name="T11"> et </text:span><text:span text:style-name="T15">le participe passé</text:span><text:span text:style-name="T11"> des verbes du 1er groupe ont la même prononciation.<text:line-break/></text:span><text:span text:style-name="T13">Exemple</text:span><text:span text:style-name="T11"> :</text:span><text:span text:style-name="T14"> Il faut </text:span><text:span text:style-name="T10">remuer</text:span><text:span text:style-name="T14"> la paille. J'ai </text:span><text:span text:style-name="T16">remué</text:span><text:span text:style-name="T14"> la paille.</text:span></text:p>
              </text:list-item>
              <text:list-item>
                <text:p text:style-name="P11"><text:span text:style-name="T12">Il faut mettre la terminaison er à un verbe du 1er groupe quand on peut le remplacer par un verbe du 3e groupe à l'infinitif</text:span><text:span text:style-name="T11">.<text:line-break/></text:span><text:span text:style-name="T13">Exemple</text:span><text:span text:style-name="T11"> :</text:span><text:span text:style-name="T14"> On entend </text:span><text:span text:style-name="T10">aboyer</text:span><text:span text:style-name="T14"> le chien. (On entend </text:span><text:span text:style-name="T10">courir</text:span><text:span text:style-name="T14"> le chien.)</text:span></text:p>
              </text:list-item>
              <text:list-item>
                <text:p text:style-name="P11"><text:span text:style-name="T12">Il faut mettre la terminaison é à un verbe du 1er groupe quand on peut le remplacer par un verbe du 3e groupe au participe passé</text:span><text:span text:style-name="T11">.<text:line-break/></text:span><text:span text:style-name="T13">Exemple</text:span><text:span text:style-name="T11"> :</text:span><text:span text:style-name="T14"> Le chien a </text:span><text:span text:style-name="T16">aboyé</text:span><text:span text:style-name="T14">. (Le chien a </text:span><text:span text:style-name="T16">couru</text:span><text:span text:style-name="T14">.)</text:span></text:p>
              </text:list-item>
            </text:list>
          </table:table-cell>
        </table:table-row>
      </table:table>
      <text:p text:style-name="P8"><text:span text:style-name="T6">1 – </text:span><text:span text:style-name="T7">Pourrais-tu souligner ce qui te semble correct ?</text:span></text:p>
      <text:p text:style-name="P2">Allez voir les singes (courir / couru) au soleil.</text:p>
      <text:p text:style-name="P5">---&gt; Allez voir les singes (danser / dansé) au soleil.</text:p>
      <text:p text:style-name="P2">Ils ont (salir / sali) leurs vêtements.</text:p>
      <text:p text:style-name="P5">---&gt; (Ils ont (déchirer / déchiré) leurs vêtements.</text:p>
      <text:p text:style-name="P2">Il fallait bien (sortir / sorti) le poisson de l'eau.</text:p>
      <text:p text:style-name="P5">---&gt; Il fallait bien (tirer / tiré) le poisson de l'eau.</text:p>
      <text:p text:style-name="P2">Une perche avait (englouti / engloutir) l'hameçon.</text:p>
      <text:p text:style-name="P5">---&gt; Une perche avait (avaler / avalé) l'hameçon.</text:p>
      <text:p text:style-name="P2">Elles cherchent des bougies à (éteint / éteindre).</text:p>
      <text:p text:style-name="P5">---&gt; Elles cherchent des bougies à (souffler / soufflé).</text:p>
      <text:p text:style-name="P2"/>
      <text:p text:style-name="P7"><text:span text:style-name="T6">2 – Te sens-tu capable de compléter les verbes soulignés en indiquant entre parenthèses par quoi tu les as remplacés mentalement</text:span><text:span text:style-name="T7"> ?</text:span></text:p>
      <text:p text:style-name="P3"><text:span text:style-name="T3">Les oiseaux sont faits pour </text:span><text:span text:style-name="T4">vol</text:span><text:span text:style-name="T3">…… (pour ……………………)</text:span></text:p>
      <text:p text:style-name="P3"><text:span text:style-name="T3">Le serin recommence à </text:span><text:span text:style-name="T4">s'agit</text:span><text:span text:style-name="T3">…… (à ……………………)</text:span></text:p>
      <text:p text:style-name="P3"><text:span text:style-name="T3">Mon père m'avait </text:span><text:span text:style-name="T4">expliqu</text:span><text:span text:style-name="T3">…… (m'avait ……………………) souvent que c'est un crime de mettre des oiseaux en cage.</text:span></text:p>
      <text:p text:style-name="P3"><text:span text:style-name="T3">Un moineau vient se </text:span><text:span text:style-name="T4">pos</text:span><text:span text:style-name="T3">…… (vient ………………) sur une branche au-dessus de ma tête.</text:span></text:p>
      <text:p text:style-name="P3"><text:span text:style-name="T3">Il s'est </text:span><text:span text:style-name="T4">sauv</text:span><text:span text:style-name="T3">…… (Il s'est ………………) de sa cage.</text:span></text:p>
      <text:p text:style-name="P3"><text:span text:style-name="T3">Un martin-pêcheur s'est </text:span><text:span text:style-name="T4">pos</text:span><text:span text:style-name="T3">…… (il s'est ………………) sur ma canne à pêche.</text:span></text:p>
      <text:p text:style-name="P3"><text:span text:style-name="T3">J'ai pris mon fusil et j'ai </text:span><text:span text:style-name="T4">tu</text:span><text:span text:style-name="T3">…… (et j'ai ………………) le corbeau.</text:span></text:p>
      <text:p text:style-name="P3"><text:span text:style-name="T3">De loin, j'ai </text:span><text:span text:style-name="T4">remarqu</text:span><text:span text:style-name="T3">…… (j'ai …………………) quelque chose au pied d'un arbre.</text:span></text:p>
      <text:p text:style-name="P3"><text:span text:style-name="T3">La ruse des perdrix c'est de courir au lieu de </text:span><text:span text:style-name="T4">vol</text:span><text:span text:style-name="T3">…… (au lieu de …………………)</text:span></text:p>
      <text:p text:style-name="P3"><text:span text:style-name="T3">Les grives se dépêchaient de </text:span><text:span text:style-name="T4">rentr</text:span><text:span text:style-name="T3">…… (de …………………) au bois.</text:span></text:p>
      <text:p text:style-name="P10">Corrigé</text:p>
      <text:p text:style-name="P8"><text:span text:style-name="T6">1 – </text:span><text:span text:style-name="T7">Pourrais-tu souligner ce qui te semble correct ?</text:span></text:p>
      <text:p text:style-name="P1"><text:span text:style-name="T3">Allez voir les singes (</text:span><text:span text:style-name="T17">courir</text:span><text:span text:style-name="T3"> / couru) au soleil.</text:span></text:p>
      <text:p text:style-name="P4"><text:span text:style-name="T3">---&gt; Allez voir les singes (</text:span><text:span text:style-name="T17">danser</text:span><text:span text:style-name="T3"> / dansé) au soleil.</text:span></text:p>
      <text:p text:style-name="P1"><text:span text:style-name="T3">Ils ont (salir / </text:span><text:span text:style-name="T17">sali</text:span><text:span text:style-name="T3">) leurs vêtements.</text:span></text:p>
      <text:p text:style-name="P4"><text:span text:style-name="T3">---&gt; (Ils ont (déchirer / </text:span><text:span text:style-name="T17">déchiré</text:span><text:span text:style-name="T3">) leurs vêtements.</text:span></text:p>
      <text:p text:style-name="P1"><text:span text:style-name="T3">Il fallait bien (</text:span><text:span text:style-name="T17">sortir</text:span><text:span text:style-name="T3"> / sorti) le poisson de l'eau.</text:span></text:p>
      <text:p text:style-name="P4"><text:span text:style-name="T3">---&gt; Il fallait bien (</text:span><text:span text:style-name="T17">tirer</text:span><text:span text:style-name="T3"> / tiré) le poisson de l'eau.</text:span></text:p>
      <text:p text:style-name="P1"><text:span text:style-name="T3">Une perche avait (</text:span><text:span text:style-name="T17">englouti</text:span><text:span text:style-name="T3"> / engloutir) l'hameçon.</text:span></text:p>
      <text:p text:style-name="P4"><text:span text:style-name="T3">---&gt; Une perche avait (avaler / </text:span><text:span text:style-name="T17">avalé</text:span><text:span text:style-name="T3">) l'hameçon.</text:span></text:p>
      <text:p text:style-name="P1"><text:span text:style-name="T3">Elles cherchent des bougies à (éteint / </text:span><text:span text:style-name="T17">éteindre</text:span><text:span text:style-name="T3">).</text:span></text:p>
      <text:p text:style-name="P4"><text:span text:style-name="T3">---&gt; Elles cherchent des bougies à (</text:span><text:span text:style-name="T17">souffler</text:span><text:span text:style-name="T3"> / soufflé).</text:span></text:p>
      <text:p text:style-name="P2"/>
      <text:p text:style-name="P7"><text:span text:style-name="T6">2 – Te sens-tu capable de compléter les verbes soulignés en indiquant entre parenthèses par quoi tu les as remplacés mentalement</text:span><text:span text:style-name="T7"> ?</text:span></text:p>
      <text:p text:style-name="P3"><text:span text:style-name="T3">Les oiseaux sont faits pour </text:span><text:span text:style-name="T17">voler</text:span><text:span text:style-name="T3"> (pour </text:span><text:span text:style-name="T18">partir</text:span><text:span text:style-name="T3">)</text:span></text:p>
      <text:p text:style-name="P3"><text:span text:style-name="T3">Le serin recommence à </text:span><text:span text:style-name="T17">s'agiter</text:span><text:span text:style-name="T3"> (à </text:span><text:span text:style-name="T18">bondir</text:span><text:span text:style-name="T3">)</text:span></text:p>
      <text:p text:style-name="P3"><text:span text:style-name="T3">Mon père m'avait </text:span><text:span text:style-name="T17">expliqué</text:span><text:span text:style-name="T3"> (m'avait </text:span><text:span text:style-name="T18">dit</text:span><text:span text:style-name="T3">) souvent que c'est un crime de mettre des oiseaux en cage.</text:span></text:p>
      <text:p text:style-name="P3"><text:span text:style-name="T3">Un moineau vient se </text:span><text:span text:style-name="T17">poser</text:span><text:span text:style-name="T3"> (vient se </text:span><text:span text:style-name="T18">blottir</text:span><text:span text:style-name="T3">) sur une branche au-dessus de ma tête.</text:span></text:p>
      <text:p text:style-name="P3"><text:span text:style-name="T3">Il s'est </text:span><text:span text:style-name="T17">sauvé</text:span><text:span text:style-name="T3"> (Il s'est </text:span><text:span text:style-name="T18">enfui</text:span><text:span text:style-name="T3">) de sa cage.</text:span></text:p>
      <text:p text:style-name="P3"><text:span text:style-name="T3">Un martin-pêcheur s'est </text:span><text:span text:style-name="T17">posé</text:span><text:span text:style-name="T3"> (il s'est </text:span><text:span text:style-name="T18">mis</text:span><text:span text:style-name="T3"> à l'abri) sur ma canne à pêche.</text:span></text:p>
      <text:p text:style-name="P3"><text:span text:style-name="T3">J'ai pris mon fusil et j'ai </text:span><text:span text:style-name="T17">tué</text:span><text:span text:style-name="T3"> (et j'ai </text:span><text:span text:style-name="T18">abattu</text:span><text:span text:style-name="T3">) le corbeau.</text:span></text:p>
      <text:p text:style-name="P3"><text:span text:style-name="T3">De loin, j'ai </text:span><text:span text:style-name="T17">remarqué</text:span><text:span text:style-name="T3"> (j'ai </text:span><text:span text:style-name="T18">vu</text:span><text:span text:style-name="T3">) quelque chose au pied d'un arbre.</text:span></text:p>
      <text:p text:style-name="P3"><text:span text:style-name="T3">La ruse des perdrix c'est de courir au lieu de </text:span><text:span text:style-name="T17">voler</text:span><text:span text:style-name="T3"> (au lieu de </text:span><text:span text:style-name="T18">partir</text:span><text:span text:style-name="T3">)</text:span></text:p>
      <text:p text:style-name="P3"><text:span text:style-name="T5">Les grives se dépêchaient de </text:span><text:span text:style-name="T19">rentrer</text:span><text:span text:style-name="T5"> (de </text:span><text:span text:style-name="T20">sortir</text:span><text:span text:style-name="T5">) au bo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Times New Roman" svg:font-family="'Times New Roman'" style:font-family-generic="roman"/>
    <style:font-face style:name="Times1" svg:font-family="Times, 'Times New Roman'" style:font-family-generic="roman"/>
    <style:font-face style:name="Helvetica1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Répertoire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ExerciceTitre" style:family="paragraph" style:parent-style-name="Standard">
      <style:paragraph-properties fo:margin-left="0cm" fo:margin-right="0cm" style:line-height-at-least="0.176cm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name-complex="Verdana" style:font-family-complex="Verdana" style:font-family-generic-complex="swiss" style:font-pitch-complex="variable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style:line-height-at-least="0.176cm" fo:text-indent="0cm" style:auto-text-indent="false"/>
      <style:text-properties style:font-name="Times New Roman1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1" style:font-family-asian="Helvetica, Arial" style:font-family-generic-asian="swiss" style:font-size-asian="18pt" style:font-name-complex="Helvetica1" style:font-family-complex="Helvetica, Arial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1" style:font-family-asian="Helvetica, Arial" style:font-family-generic-asian="swiss" style:font-size-asian="12pt" style:font-weight-asian="normal" style:font-name-complex="Helvetica1" style:font-family-complex="Helvetica, Arial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style:line-height-at-least="0.176cm" fo:text-align="justify" style:justify-single-word="false" fo:text-indent="2.499cm" style:auto-text-indent="false"/>
      <style:text-properties style:font-name="Times New Roman1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style:line-height-at-least="0.176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name-complex="Times New Roman1" style:font-family-complex="'Times New Roman'" style:font-family-generic-complex="roman" style:font-pitch-complex="variable" style:font-size-complex="12.5pt" style:font-style-complex="normal" style:font-weight-complex="bold" style:text-scale="117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2cm"/>
        </style:tab-stops>
      </style:paragraph-properties>
    </style:style>
    <style:style style:name="WW8Num1z0" style:family="text">
      <style:text-properties fo:color="#000000" style:font-name="Times" fo:font-family="Times, 'Times New Roman'" style:font-family-generic="roman" style:font-pitch="variable" fo:font-size="12pt" fo:language="zxx" fo:country="none" fo:font-style="italic" fo:font-weight="normal" style:font-name-asian="Helvetica1" style:font-family-asian="Helvetica, Arial" style:font-family-generic-asian="swiss" style:font-size-asian="12pt" style:font-style-asian="italic" style:font-weight-asian="normal" style:font-name-complex="Times" style:font-family-complex="Times, 'Times New Roman'" style:font-family-generic-complex="roman" style:font-pitch-complex="variable" style:font-size-complex="12pt" style:font-style-complex="italic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5a0c7"/>
    </style:style>
    <style:style style:name="MT1" style:family="text">
      <style:text-properties style:font-name="Times New Roman1" fo:font-size="10pt" style:font-size-asian="10pt" style:font-name-complex="Times New Roman1" style:font-size-complex="10pt"/>
    </style:style>
    <style:style style:name="MT2" style:family="text">
      <style:text-properties style:font-name="Times" fo:font-size="10pt" style:font-size-asian="10pt" style:font-name-complex="Times" style:font-size-complex="10pt"/>
    </style:style>
    <style:style style:name="MT3" style:family="text">
      <style:text-properties style:font-name="Times" fo:font-size="10pt" fo:font-weight="normal" style:font-size-asian="10pt" style:font-weight-asian="normal" style:font-name-complex="Times" style:font-size-complex="10pt" style:font-weight-complex="normal"/>
    </style:style>
    <style:style style:name="MT4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5cm" fo:margin-left="0cm" fo:margin-right="0cm" fo:margin-top="0.9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Orthographe 12 </text:span><text:span text:style-name="MT3">– Infinitif en er ou participe passé en é -</text:span><text:span text:style-name="MT2"> <text:s/></text:span><text:span text:style-name="MT4"><text:page-number text:select-page="current">2</text:page-number></text:span><text:span text:style-name="MT2"> / </text:span><text:span text:style-name="M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Luc Madoré</meta:initial-creator>
    <meta:creation-date>2017-11-13T17:45:08.699215000</meta:creation-date>
    <meta:editing-cycles>2</meta:editing-cycles>
    <meta:editing-duration>PT1M6S</meta:editing-duration>
    <meta:generator>LibreOffice/4.3.5.2$MacOSX_x86 LibreOffice_project/3a87456aaa6a95c63eea1c1b3201acedf0751bd5</meta:generator>
    <dc:date>2017-11-13T17:45:13.619870000</dc:date>
    <dc:creator>Jean-Luc Madoré</dc:creator>
    <meta:document-statistic meta:table-count="1" meta:image-count="0" meta:object-count="0" meta:page-count="2" meta:paragraph-count="52" meta:word-count="612" meta:character-count="3376" meta:non-whitespace-character-count="2821"/>
  </office:meta>
</office:document-meta>
</file>