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7.5pt double #000000" fo:border-right="none" fo:border-top="none" fo:border-bottom="none" style:writing-mode="lr-tb">
        <style:background-image/>
      </style:table-cell-properties>
    </style:style>
    <style:style style:name="Tableau4" style:family="table">
      <style:table-properties style:width="14.055cm" fo:margin-left="0.66cm" fo:margin-right="0cm" table:align="margins" style:writing-mode="lr-tb"/>
    </style:style>
    <style:style style:name="Tableau4.A" style:family="table-column">
      <style:table-column-properties style:column-width="1.171cm" style:rel-column-width="5461*"/>
    </style:style>
    <style:style style:name="Tableau4.L" style:family="table-column">
      <style:table-column-properties style:column-width="1.171cm" style:rel-column-width="546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3.591cm"/>
        </style:tab-stops>
      </style:paragraph-properties>
    </style:style>
    <style:style style:name="P2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3.59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3.591cm"/>
        </style:tab-stops>
      </style:paragraph-properties>
      <style:text-properties style:font-name-asian="Tahoma1" style:font-name-complex="Tahoma1"/>
    </style:style>
    <style:style style:name="P4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3.591cm"/>
          <style:tab-stop style:position="16.469cm" style:leader-style="dotted" style:leader-text="."/>
        </style:tab-stops>
      </style:paragraph-properties>
      <style:text-properties style:font-name-asian="Tahoma1" style:font-name-complex="Tahoma1"/>
    </style:style>
    <style:style style:name="P5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3.591cm"/>
          <style:tab-stop style:position="16.469cm" style:leader-style="dotted" style:leader-text="."/>
        </style:tab-stops>
      </style:paragraph-properties>
      <style:text-properties fo:font-size="14pt" fo:language="zxx" fo:country="none" fo:font-style="normal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scale="100%"/>
    </style:style>
    <style:style style:name="P6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3.747cm"/>
          <style:tab-stop style:position="6.542cm"/>
          <style:tab-stop style:position="9.596cm"/>
          <style:tab-stop style:position="13.009cm"/>
          <style:tab-stop style:position="16.499cm" style:type="right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1.489cm" fo:margin-right="0cm" fo:margin-top="0cm" fo:margin-bottom="0.3cm" loext:contextual-spacing="false" fo:line-height="150%" fo:text-indent="0cm" style:auto-text-indent="false">
        <style:tab-stops>
          <style:tab-stop style:position="3.591cm"/>
        </style:tab-stops>
      </style:paragraph-properties>
    </style:style>
    <style:style style:name="P8" style:family="paragraph" style:parent-style-name="Standard">
      <style:paragraph-properties fo:margin-left="1.489cm" fo:margin-right="0cm" fo:margin-top="0cm" fo:margin-bottom="0.3cm" loext:contextual-spacing="false" fo:line-height="150%" fo:text-indent="0cm" style:auto-text-indent="false">
        <style:tab-stops>
          <style:tab-stop style:position="3.591cm"/>
          <style:tab-stop style:position="16.469cm" style:leader-style="dotted" style:leader-text="."/>
        </style:tab-stops>
      </style:paragraph-properties>
      <style:text-properties style:font-name-asian="Tahoma1" style:font-name-complex="Tahoma1"/>
    </style:style>
    <style:style style:name="P9" style:family="paragraph" style:parent-style-name="Standard">
      <style:paragraph-properties fo:margin-left="1.489cm" fo:margin-right="0cm" fo:margin-top="0cm" fo:margin-bottom="0.3cm" loext:contextual-spacing="false" fo:line-height="150%" fo:text-indent="0cm" style:auto-text-indent="false">
        <style:tab-stops>
          <style:tab-stop style:position="3.591cm"/>
          <style:tab-stop style:position="16.4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P10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11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nap-to-layout-grid="false"/>
      <style:text-properties fo:font-style="normal" style:font-style-asian="normal" style:font-style-complex="normal"/>
    </style:style>
    <style:style style:name="P1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</style:style>
    <style:style style:name="P13" style:family="paragraph" style:parent-style-name="ExerciceConsigneDebut">
      <style:paragraph-properties fo:margin-left="0.693cm" fo:margin-right="0cm" fo:margin-top="0.3cm" fo:margin-bottom="0.199cm" loext:contextual-spacing="false" fo:orphans="0" fo:widows="0" fo:hyphenation-ladder-count="no-limit" fo:text-indent="-0.693cm" style:auto-text-indent="false" style:text-autospace="ideograph-alpha" style:punctuation-wrap="hanging" style:line-break="strict" style:writing-mode="lr-tb">
        <style:tab-stops>
          <style:tab-stop style:position="0.898cm"/>
          <style:tab-stop style:position="3.02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ff3366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cccc" fo:font-weight="bold" style:font-weight-asian="bold" style:font-weight-complex="bold"/>
    </style:style>
    <style:style style:name="P20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Verdana" fo:font-size="24pt" style:font-size-asian="24pt" style:font-size-complex="24pt"/>
    </style:style>
    <style:style style:name="P21" style:family="paragraph" style:parent-style-name="Standard" style:list-style-name="WW8Num1">
      <style:paragraph-properties fo:margin-left="0.6cm" fo:margin-right="0cm" fo:text-indent="-0.4cm" style:auto-text-indent="false" fo:padding="0cm" fo:border="none"/>
    </style:style>
    <style:style style:name="P22" style:family="paragraph" style:parent-style-name="Standard" style:list-style-name="WW8Num1">
      <style:paragraph-properties fo:margin-left="0.6cm" fo:margin-right="0cm" fo:text-indent="-0.4cm" style:auto-text-indent="false" fo:padding="0cm" fo:border="none"/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23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d606f"/>
    </style:style>
    <style:style style:name="P24" style:family="paragraph" style:parent-style-name="ExerciceTitre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4" style:family="text">
      <style:text-properties fo:color="#000000" fo:language="zxx" fo:country="none" fo:font-style="normal" style:text-underline-style="none" fo:font-weight="normal" fo:background-color="#ffff00" loext:char-shading-value="0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5" style:family="text">
      <style:text-properties fo:color="#000000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6" style:family="text">
      <style:text-properties fo:color="#000000" style:text-position="super 80%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7" style:family="text">
      <style:text-properties fo:color="#000000" style:text-position="super 80%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8" style:family="text">
      <style:text-properties fo:color="#000000" style:text-position="40% 60%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9" style:family="text">
      <style:text-properties fo:color="#000000" style:text-position="40% 60%" fo:language="zxx" fo:country="none" fo:font-style="normal" style:text-underline-style="none" fo:font-weight="normal" fo:background-color="#ffff00" loext:char-shading-value="0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0" style:family="text">
      <style:text-properties fo:color="#000000" style:text-position="super 60%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1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2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3" style:family="text">
      <style:text-properties style:font-name="Times" fo:font-size="12pt" fo:language="zxx" fo:country="none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14" style:family="text">
      <style:text-properties fo:color="#00ae00" style:font-name-asian="Tahoma1" style:font-name-complex="Tahoma1"/>
    </style:style>
    <style:style style:name="T15" style:family="text">
      <style:text-properties fo:color="#00ae00" style:font-name="Times" fo:font-size="12pt" fo:language="zxx" fo:country="none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16" style:family="text">
      <style:text-properties fo:color="#00ae00" fo:language="zxx" fo:country="none" fo:font-style="normal" style:text-underline-style="none" style:font-name-asian="Tahoma1" style:font-style-asian="normal" style:font-name-complex="Tahoma1" style:font-style-complex="normal" style:text-scale="100%"/>
    </style:style>
    <style:style style:name="T17" style:family="text">
      <style:text-properties fo:color="#00ae00" fo:font-size="12pt" fo:language="zxx" fo:country="none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18" style:family="text">
      <style:text-properties fo:color="#00ae00" style:text-position="40% 60%" style:font-name-asian="Tahoma1" style:font-name-complex="Tahoma1"/>
    </style:style>
    <style:style style:name="T19" style:family="text">
      <style:text-properties fo:color="#00ae00" style:text-position="40% 60%" style:font-name="Times" fo:font-size="12pt" fo:language="zxx" fo:country="none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20" style:family="text">
      <style:text-properties style:font-name-asian="Tahoma1" style:font-name-complex="Tahoma1"/>
    </style:style>
    <style:style style:name="T21" style:family="text">
      <style:text-properties fo:color="#00cccc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  <style:style style:name="T22" style:family="text">
      <style:text-properties fo:color="#ff3366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  <style:style style:name="T23" style:family="text">
      <style:text-properties style:use-window-font-color="true" fo:language="zxx" fo:country="none" fo:font-style="normal" style:text-underline-style="none" style:letter-kerning="true" style:font-name-asian="Helvetica" style:language-asian="zxx" style:country-asian="none" style:font-style-asian="normal" style:font-name-complex="Helvetica" style:language-complex="zxx" style:country-complex="none" style:font-style-complex="normal" style:text-scale="100%"/>
    </style:style>
    <style:style style:name="T24" style:family="text">
      <style:text-properties style:use-window-font-color="true" fo:language="zxx" fo:country="none" fo:font-style="normal" style:text-underline-style="none" style:letter-kerning="true" style:font-name-asian="Times1" style:language-asian="zxx" style:country-asian="none" style:font-style-asian="normal" style:font-name-complex="Times1" style:language-complex="zxx" style:country-complex="none" style:font-style-complex="normal" style:text-scale="100%"/>
    </style:style>
    <style:style style:name="T25" style:family="text">
      <style:text-properties fo:language="zxx" fo:country="none" fo:font-style="normal" style:text-underline-style="none" style:font-name-asian="Times1" style:font-style-asian="normal" style:font-name-complex="Times1" style:font-style-complex="normal" style:text-scale="100%"/>
    </style:style>
    <style:style style:name="T26" style:family="text">
      <style:text-properties fo:language="zxx" fo:country="none" fo:font-style="normal" style:text-underline-style="none" style:font-name-asian="Tahoma1" style:font-style-asian="normal" style:font-name-complex="Tahoma1" style:font-style-complex="normal" style:text-scale="100%"/>
    </style:style>
    <style:style style:name="T27" style:family="text">
      <style:text-properties style:text-position="40% 60%" style:font-name-asian="Tahoma1" style:font-name-complex="Tahoma1"/>
    </style:style>
    <style:style style:name="T28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Numération</text:p>
      <text:p text:style-name="ExerciceObjectif"><text:span text:style-name="T2">Objectif </text:span>: Écrire un nombre en utilisant les puissances de 10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Rappel : </text:p>
          </table:table-cell>
          <table:table-cell table:style-name="Tableau1.B1" office:value-type="string">
            <text:list xml:id="list3327761507440485148" text:style-name="WW8Num1">
              <text:list-item>
                <text:p text:style-name="P21"><text:span text:style-name="T3">Relis d'abord les rappels de la fiche </text:span><text:span text:style-name="T5">Numération n</text:span><text:span text:style-name="T7">o</text:span><text:span text:style-name="T5"> 8.</text:span><text:span text:style-name="T3"><text:line-break/></text:span></text:p>
              </text:list-item>
            </text:list>
            <table:table table:name="Tableau4" table:style-name="Tableau4">
              <table:table-column table:style-name="Tableau4.A" table:number-columns-repeated="11"/>
              <table:table-column table:style-name="Tableau4.L"/>
              <table:table-row>
                <table:table-cell table:style-name="Tableau4.A1" table:number-columns-spanned="3" office:value-type="string">
                  <text:p text:style-name="P15">milliards</text:p>
                </table:table-cell>
                <table:covered-table-cell/>
                <table:covered-table-cell/>
                <table:table-cell table:style-name="Tableau4.A1" table:number-columns-spanned="3" office:value-type="string">
                  <text:p text:style-name="P15">millions</text:p>
                </table:table-cell>
                <table:covered-table-cell/>
                <table:covered-table-cell/>
                <table:table-cell table:style-name="Tableau4.A1" table:number-columns-spanned="3" office:value-type="string">
                  <text:p text:style-name="P15">mille</text:p>
                </table:table-cell>
                <table:covered-table-cell/>
                <table:covered-table-cell/>
                <table:table-cell table:style-name="Tableau4.J1" table:number-columns-spanned="3" office:value-type="string">
                  <text:p text:style-name="P15">unités simples</text:p>
                </table:table-cell>
                <table:covered-table-cell/>
                <table:covered-table-cell/>
              </table:table-row>
              <table:table-row>
                <table:table-cell table:style-name="Tableau4.A2" office:value-type="string">
                  <text:p text:style-name="P17">c</text:p>
                  <text:p text:style-name="P16">centaines</text:p>
                </table:table-cell>
                <table:table-cell table:style-name="Tableau4.A2" office:value-type="string">
                  <text:p text:style-name="P14">d</text:p>
                  <text:p text:style-name="P16">dizaines</text:p>
                </table:table-cell>
                <table:table-cell table:style-name="Tableau4.A2" office:value-type="string">
                  <text:p text:style-name="P14">u</text:p>
                  <text:p text:style-name="P16">unités</text:p>
                </table:table-cell>
                <table:table-cell table:style-name="Tableau4.A2" office:value-type="string">
                  <text:p text:style-name="P17">c</text:p>
                  <text:p text:style-name="P16">centaines</text:p>
                </table:table-cell>
                <table:table-cell table:style-name="Tableau4.A2" office:value-type="string">
                  <text:p text:style-name="P14">d</text:p>
                  <text:p text:style-name="P16">dizaines</text:p>
                </table:table-cell>
                <table:table-cell table:style-name="Tableau4.A2" office:value-type="string">
                  <text:p text:style-name="P14">u</text:p>
                  <text:p text:style-name="P16">unités</text:p>
                </table:table-cell>
                <table:table-cell table:style-name="Tableau4.A2" office:value-type="string">
                  <text:p text:style-name="P17">c</text:p>
                  <text:p text:style-name="P16">centaines</text:p>
                </table:table-cell>
                <table:table-cell table:style-name="Tableau4.A2" office:value-type="string">
                  <text:p text:style-name="P14">d</text:p>
                  <text:p text:style-name="P16">dizaines</text:p>
                </table:table-cell>
                <table:table-cell table:style-name="Tableau4.A2" office:value-type="string">
                  <text:p text:style-name="P14">u</text:p>
                  <text:p text:style-name="P16">unités</text:p>
                </table:table-cell>
                <table:table-cell table:style-name="Tableau4.A2" office:value-type="string">
                  <text:p text:style-name="P17">c</text:p>
                  <text:p text:style-name="P16">centaines</text:p>
                </table:table-cell>
                <table:table-cell table:style-name="Tableau4.A2" office:value-type="string">
                  <text:p text:style-name="P14">d</text:p>
                  <text:p text:style-name="P16">dizaines</text:p>
                </table:table-cell>
                <table:table-cell table:style-name="Tableau4.L2" office:value-type="string">
                  <text:p text:style-name="P14">u</text:p>
                  <text:p text:style-name="P16">unités</text:p>
                </table:table-cell>
              </table:table-row>
              <table:table-row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8"/>
                </table:table-cell>
                <table:table-cell table:style-name="Tableau4.A2" office:value-type="string">
                  <text:p text:style-name="P18">7</text:p>
                </table:table-cell>
                <table:table-cell table:style-name="Tableau4.A2" office:value-type="string">
                  <text:p text:style-name="P19">5</text:p>
                </table:table-cell>
                <table:table-cell table:style-name="Tableau4.A2" office:value-type="string">
                  <text:p text:style-name="P19">3</text:p>
                </table:table-cell>
                <table:table-cell table:style-name="Tableau4.L2" office:value-type="string">
                  <text:p text:style-name="P19">6</text:p>
                </table:table-cell>
              </table:table-row>
              <table:table-row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4"/>
                </table:table-cell>
                <table:table-cell table:style-name="Tableau4.A2" office:value-type="string">
                  <text:p text:style-name="P14"/>
                </table:table-cell>
                <table:table-cell table:style-name="Tableau4.L2" office:value-type="string">
                  <text:p text:style-name="P14"/>
                </table:table-cell>
              </table:table-row>
            </table:table>
            <text:list xml:id="list121804581675001" text:continue-numbering="true" text:style-name="WW8Num1">
              <text:list-header>
                <text:p text:style-name="P22"/>
              </text:list-header>
              <text:list-item>
                <text:p text:style-name="P21"><text:span text:style-name="T3">Tu sais que 100 (qui est égal à 10 X 10) peut encore s'écrire 10</text:span><text:span text:style-name="T8">2</text:span><text:span text:style-name="T6"> </text:span><text:span text:style-name="T3">(10 puissance 2).<text:line-break/>1 000 (qui est égal à 10 X 10 X 10) peut encore s'écrire 10</text:span><text:span text:style-name="T8">3</text:span><text:span text:style-name="T3"> (10 puissance 3).<text:line-break/>Dans </text:span><text:span text:style-name="T22">7</text:span><text:span text:style-name="T3"> </text:span><text:span text:style-name="T21">536</text:span><text:span text:style-name="T3">, <text:s/>le chiffre </text:span><text:span text:style-name="T22">7</text:span><text:span text:style-name="T3"> représente 7 paquets de 1 000 c'est-à-dire 7 X </text:span><text:span text:style-name="T4">1 000</text:span><text:span text:style-name="T3"> ou bien 7 X </text:span><text:span text:style-name="T4">10</text:span><text:span text:style-name="T9">3</text:span><text:span text:style-name="T3">.<text:line-break/>Le chiffre </text:span><text:span text:style-name="T21">5</text:span><text:span text:style-name="T3"> représente 5 paquets de 100 c'est-à-dire 5 X 100 ou bien 5 X 10</text:span><text:span text:style-name="T10">2</text:span></text:p>
              </text:list-item>
            </text:list>
          </table:table-cell>
        </table:table-row>
      </table:table>
      <text:p text:style-name="P12"><text:span text:style-name="T11">1 – Pourrais-tu décomposer les nombres selon l'exemple donné</text:span><text:span text:style-name="T12"> ?</text:span></text:p>
      <text:p text:style-name="P3">23 476<text:tab/>= 20 000 + 3 000) + 400 + 70 + 6</text:p>
      <text:p text:style-name="P4">5 840<text:tab/>= <text:tab/></text:p>
      <text:p text:style-name="P4">15 037<text:tab/>= <text:tab/></text:p>
      <text:p text:style-name="P4">123 456<text:tab/>= <text:tab/></text:p>
      <text:p text:style-name="P5">800<text:tab/>= <text:tab/></text:p>
      <text:p text:style-name="P12"><text:span text:style-name="T11">2 – Pourrais-tu décomposer ces mêmes nombres de la façon suivante</text:span><text:span text:style-name="T12"> ?</text:span></text:p>
      <text:p text:style-name="P3">23 476<text:tab/>= (2 X 10 000) + (3 X 1 000) + (4 X 100) + (7 X 10) + 6</text:p>
      <text:p text:style-name="P4">5 840<text:tab/>= <text:tab/></text:p>
      <text:p text:style-name="P4">15 037<text:tab/>= <text:tab/></text:p>
      <text:p text:style-name="P4">123 456<text:tab/>= <text:tab/></text:p>
      <text:p text:style-name="P4">800<text:tab/>= <text:tab/></text:p>
      <text:p text:style-name="P13"><text:span text:style-name="T25">3 </text:span><text:span text:style-name="T23">– </text:span><text:span text:style-name="T24">Peux-tu compléter sous forme de puissances de 10 ?</text:span></text:p>
      <text:p text:style-name="P6">10 = ….<text:tab/>100 = ….<text:tab/>1 000 = ….<text:tab/>10 000 = ….<text:tab/>100 000 = ….</text:p>
      <text:p text:style-name="P12"><text:span text:style-name="T11">4 – Pourrais-tu enfin décomposer les nombres du début comme ceci</text:span><text:span text:style-name="T12"> ?</text:span></text:p>
      <text:p text:style-name="P7"><text:span text:style-name="T20">23 476<text:tab/>= (2 X 10</text:span><text:span text:style-name="T27">4</text:span><text:span text:style-name="T20">) + (3 X 10</text:span><text:span text:style-name="T27">3</text:span><text:span text:style-name="T20">) + (4 X 10</text:span><text:span text:style-name="T27">2</text:span><text:span text:style-name="T20">) + (7 X 10</text:span><text:span text:style-name="T27">1</text:span><text:span text:style-name="T20">) + 6</text:span></text:p>
      <text:p text:style-name="P8">5 840<text:tab/>= <text:tab/></text:p>
      <text:p text:style-name="P8"><text:soft-page-break/>15 037<text:tab/>= <text:tab/></text:p>
      <text:p text:style-name="P8">123 456<text:tab/>= <text:tab/></text:p>
      <text:p text:style-name="P9">800<text:tab/>= <text:tab/></text:p>
      <text:p text:style-name="P20">Corrigé</text:p>
      <text:p text:style-name="P12"><text:span text:style-name="T11">1 – Pourrais-tu décomposer les nombres selon l'exemple donné</text:span><text:span text:style-name="T12"> ?</text:span></text:p>
      <text:p text:style-name="P3">23 476<text:tab/>= 20 000 + 3 000) + 400 + 70 + 6</text:p>
      <text:p text:style-name="P1"><text:span text:style-name="T20">5 840<text:tab/>= </text:span><text:span text:style-name="T14">5 000 + 800 + 40 + 0</text:span><text:span text:style-name="T20"><text:tab/></text:span></text:p>
      <text:p text:style-name="P1"><text:span text:style-name="T20">15 037<text:tab/>= </text:span><text:span text:style-name="T14">10 000 + 5 000 + 30 + 7</text:span><text:span text:style-name="T20"><text:tab/></text:span></text:p>
      <text:p text:style-name="P1"><text:span text:style-name="T20">123 456<text:tab/>= </text:span><text:span text:style-name="T14">100 000 + 20 000 + 3 000 + 400 + 50 + 6</text:span></text:p>
      <text:p text:style-name="P2"><text:span text:style-name="T26">800<text:tab/>= </text:span><text:span text:style-name="T16">800 + 0 + 0</text:span></text:p>
      <text:p text:style-name="P12"><text:span text:style-name="T11">2 – Pourrais-tu décomposer ces mêmes nombres de la façon suivante</text:span><text:span text:style-name="T12"> ?</text:span></text:p>
      <text:p text:style-name="P3">23 476<text:tab/>= (2 X 10 000) + (3 X 1 000) + (4 X 100) + (7 X 10) + 6</text:p>
      <text:p text:style-name="P1"><text:span text:style-name="T20">5 840<text:tab/>= <text:s/></text:span><text:span text:style-name="T14">(5 X 1 000) + (8 X 100) + (4 X 10) + 0</text:span></text:p>
      <text:p text:style-name="P1"><text:span text:style-name="T20">15 037<text:tab/>= </text:span><text:span text:style-name="T14">(1X 10 000) + (5 X 1 000) + (3 X 10) + 7</text:span><text:span text:style-name="T20"><text:tab/></text:span></text:p>
      <text:p text:style-name="P1"><text:span text:style-name="T20">123 456<text:tab/>= </text:span><text:span text:style-name="T14">(1 X 100 000) + (2 X 10 000) + (3 X 1 000) + (4 X 100) + (5 X 10) + 6</text:span></text:p>
      <text:p text:style-name="P1"><text:span text:style-name="T20">800<text:tab/>= </text:span><text:span text:style-name="T14">(</text:span><text:span text:style-name="T17">8 X 100) + 0 + 0</text:span></text:p>
      <text:p text:style-name="P13"><text:span text:style-name="T25">3 </text:span><text:span text:style-name="T23">– </text:span><text:span text:style-name="T24">Peux-tu compléter sous forme de puissances de 10 ?</text:span></text:p>
      <text:p text:style-name="P7"><text:span text:style-name="T13">10 = </text:span><text:span text:style-name="T15">10</text:span><text:span text:style-name="T19">1</text:span><text:span text:style-name="T13"><text:tab/>100 = </text:span><text:span text:style-name="T15">10</text:span><text:span text:style-name="T19">2</text:span><text:span text:style-name="T13"><text:tab/>1 000 = </text:span><text:span text:style-name="T15">10</text:span><text:span text:style-name="T19">3</text:span><text:span text:style-name="T13"><text:tab/>10 000 = </text:span><text:span text:style-name="T15">10</text:span><text:span text:style-name="T19">4</text:span><text:span text:style-name="T13"><text:tab/>100 000 = </text:span><text:span text:style-name="T15">10</text:span><text:span text:style-name="T19">5</text:span></text:p>
      <text:p text:style-name="P12"><text:span text:style-name="T11">4 – Pourrais-tu enfin décomposer les nombres du début comme ceci</text:span><text:span text:style-name="T12"> ?</text:span></text:p>
      <text:p text:style-name="P7"><text:span text:style-name="T20">23 476<text:tab/>= (2 X 10</text:span><text:span text:style-name="T27">4</text:span><text:span text:style-name="T20">) + (3 X 10</text:span><text:span text:style-name="T27">3</text:span><text:span text:style-name="T20">) + (4 X 10</text:span><text:span text:style-name="T27">2</text:span><text:span text:style-name="T20">) + (7 X 10</text:span><text:span text:style-name="T27">1</text:span><text:span text:style-name="T20">) + 6</text:span></text:p>
      <text:p text:style-name="P7"><text:span text:style-name="T20">5 840<text:tab/>= </text:span><text:span text:style-name="T14">(5 X 1 0</text:span><text:span text:style-name="T18">3</text:span><text:span text:style-name="T14">) + (8 X 10</text:span><text:span text:style-name="T18">2</text:span><text:span text:style-name="T14">) + (4 X 10</text:span><text:span text:style-name="T18">1</text:span><text:span text:style-name="T14">) + 0</text:span></text:p>
      <text:p text:style-name="P7"><text:span text:style-name="T20">15 037<text:tab/>= </text:span><text:span text:style-name="T14">1X 10</text:span><text:span text:style-name="T18">4</text:span><text:span text:style-name="T14">) + (5 X 10</text:span><text:span text:style-name="T18">3</text:span><text:span text:style-name="T14">) + (3 X 10</text:span><text:span text:style-name="T18">1</text:span><text:span text:style-name="T14">) + 7</text:span><text:span text:style-name="T20"><text:tab/><text:tab/></text:span></text:p>
      <text:p text:style-name="P7"><text:span text:style-name="T20">123 456<text:tab/>= </text:span><text:span text:style-name="T14">(1 X 10</text:span><text:span text:style-name="T18">5</text:span><text:span text:style-name="T14">) + (2 X 10</text:span><text:span text:style-name="T18">4</text:span><text:span text:style-name="T14">) + (3 X 10</text:span><text:span text:style-name="T18">3</text:span><text:span text:style-name="T14">) + (4 X 10</text:span><text:span text:style-name="T18">2</text:span><text:span text:style-name="T14">) + (5 X 10</text:span><text:span text:style-name="T18">1</text:span><text:span text:style-name="T14">) + 6</text:span><text:span text:style-name="T20"><text:tab/></text:span></text:p>
      <text:p text:style-name="P7"><text:span text:style-name="T20">800<text:tab/>= </text:span><text:span text:style-name="T14">(8 X 10</text:span><text:span text:style-name="T18">2</text:span><text:span text:style-name="T14">) + 0 + 0</text:span><text:span text:style-name="T2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, Arial" style:font-family-generic-asian="swiss" style:font-size-asian="18pt" style:font-name-complex="Helvetica" style:font-family-complex="Helvetica, Arial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, Arial" style:font-family-generic-asian="swiss" style:font-size-asian="12pt" style:font-weight-asian="normal" style:font-name-complex="Helvetica" style:font-family-complex="Helvetica, Arial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style:line-height-at-least="0.176cm" fo:text-align="justify" style:justify-single-word="false" fo:text-indent="2.499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d606f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Numération 9 – Utiliser les puissances de 10 - <text:s/>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09-02-02T19:03:38</meta:creation-date>
    <dc:creator>Jean-Luc Madoré</dc:creator>
    <dc:date>2017-11-13T12:18:02.621033000</dc:date>
    <meta:editing-cycles>35</meta:editing-cycles>
    <meta:editing-duration>PT15H31M12S</meta:editing-duration>
    <meta:generator>LibreOffice/4.3.5.2$MacOSX_x86 LibreOffice_project/3a87456aaa6a95c63eea1c1b3201acedf0751bd5</meta:generator>
    <meta:printed-by>Jean-Luc Madoré</meta:printed-by>
    <meta:print-date>2009-08-01T10:52:32</meta:print-date>
    <meta:document-statistic meta:table-count="2" meta:image-count="0" meta:object-count="0" meta:page-count="2" meta:paragraph-count="79" meta:word-count="594" meta:character-count="2266" meta:non-whitespace-character-count="1707"/>
    <meta:user-defined meta:name="Info 1"/>
    <meta:user-defined meta:name="Info 2"/>
    <meta:user-defined meta:name="Info 3"/>
    <meta:user-defined meta:name="Info 4"/>
  </office:meta>
</office:document-meta>
</file>