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0.901cm" fo:margin-left="2.951cm" fo:margin-right="3.147cm" table:align="margins" style:writing-mode="lr-tb"/>
    </style:style>
    <style:style style:name="Tableau2.A" style:family="table-column">
      <style:table-column-properties style:column-width="1.817cm" style:rel-column-width="10922*"/>
    </style:style>
    <style:style style:name="Tableau2.F" style:family="table-column">
      <style:table-column-properties style:column-width="1.817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3" style:family="table">
      <style:table-properties style:width="10.901cm" fo:margin-left="2.951cm" fo:margin-right="3.147cm" table:align="margins" style:writing-mode="lr-tb"/>
    </style:style>
    <style:style style:name="Tableau3.A" style:family="table-column">
      <style:table-column-properties style:column-width="1.817cm" style:rel-column-width="10922*"/>
    </style:style>
    <style:style style:name="Tableau3.F" style:family="table-column">
      <style:table-column-properties style:column-width="1.817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2.72cm"/>
          <style:tab-stop style:position="14.213cm"/>
          <style:tab-stop style:position="14.522cm"/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1.489cm" fo:margin-right="0cm" fo:margin-top="0cm" fo:margin-bottom="0.199cm" loext:contextual-spacing="false" fo:line-height="150%" fo:text-indent="0cm" style:auto-text-indent="false">
        <style:tab-stops>
          <style:tab-stop style:position="6.465cm"/>
          <style:tab-stop style:position="11.571cm"/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.101cm" loext:contextual-spacing="false" fo:line-height="150%" fo:text-indent="0cm" style:auto-text-indent="false">
        <style:tab-stops>
          <style:tab-stop style:position="6.465cm"/>
          <style:tab-stop style:position="11.571cm"/>
          <style:tab-stop style:position="16.498cm" style:leader-style="dotted" style:leader-text=".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.101cm" loext:contextual-spacing="false" fo:line-height="150%" fo:text-indent="0cm" style:auto-text-indent="false">
        <style:tab-stops>
          <style:tab-stop style:position="6.465cm"/>
          <style:tab-stop style:position="11.571cm"/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1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1" style:family="paragraph" style:parent-style-name="ExerciceConsigneDebut">
      <style:paragraph-properties fo:margin-left="0.693cm" fo:margin-right="0cm" fo:margin-top="0.3cm" fo:margin-bottom="0.3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4.522cm"/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indent="0cm" style:auto-text-indent="false">
        <style:tab-stops>
          <style:tab-stop style:position="2.849cm"/>
          <style:tab-stop style:position="4.669cm"/>
          <style:tab-stop style:position="6.465cm"/>
          <style:tab-stop style:position="8.287cm"/>
          <style:tab-stop style:position="10.109cm"/>
          <style:tab-stop style:position="11.904cm"/>
          <style:tab-stop style:position="13.751cm"/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15" style:family="paragraph" style:parent-style-name="Standard" style:list-style-name="WW8Num1">
      <style:paragraph-properties fo:margin-left="0.6cm" fo:margin-right="0cm" fo:text-indent="-0.4cm" style:auto-text-indent="false" fo:padding="0cm" fo:border="none" style:snap-to-layout-grid="fals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6" style:family="paragraph" style:parent-style-name="Standard" style:list-style-name="WW8Num1">
      <style:paragraph-properties fo:margin-left="0.6cm" fo:margin-right="0cm" fo:text-indent="-0.4cm" style:auto-text-indent="false" fo:padding="0cm" fo:border="none"/>
    </style:style>
    <style:style style:name="P17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31c2"/>
    </style:style>
    <style:style style:name="P18" style:family="paragraph" style:parent-style-name="ExerciceTitre" style:master-page-name="Standard">
      <style:paragraph-properties style:page-number="auto"/>
    </style:style>
    <style:style style:name="P1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6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7" style:family="text">
      <style:text-properties fo:color="#ff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color="#00ae00"/>
    </style:style>
    <style:style style:name="T9" style:family="text">
      <style:text-properties fo:color="#00ae00" style:font-name-asian="Tahoma1" style:font-name-complex="Tahoma1"/>
    </style:style>
    <style:style style:name="T10" style:family="text">
      <style:text-properties fo:color="#0000ff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-asian="Tahoma1" style:font-name-complex="Tahoma1"/>
    </style:style>
    <style:style style:name="gr1" style:family="graphic">
      <style:graphic-properties svg:stroke-color="#008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8000" draw:marker-end="Extrémité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8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umération</text:p>
      <text:p text:style-name="ExerciceObjectif"><text:span text:style-name="T2">Objectif </text:span>: Comparer des fractions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Rappel : </text:p>
          </table:table-cell>
          <table:table-cell table:style-name="Tableau1.B1" office:value-type="string">
            <text:list xml:id="list1345968562071791323" text:style-name="WW8Num1">
              <text:list-item>
                <text:p text:style-name="P15">Pour réaliser cette fiche, tu dois savoir extraire la partie entière d'une fraction (cf. fiche Numération 6).</text:p>
              </text:list-item>
              <text:list-item>
                <text:p text:style-name="P16"><text:span text:style-name="T3">Un </text:span><text:span text:style-name="T7">huitième</text:span><text:span text:style-name="T3"> de tarte (1 / </text:span><text:span text:style-name="T7">8</text:span><text:span text:style-name="T3">) est une part prise dans une tarte que l'on a partagée en </text:span><text:span text:style-name="T7">8</text:span><text:span text:style-name="T3"> parts égales. Pour reconstituer la tarte entière, il faut donc disposer de toutes les parts c'est-à-dire des </text:span><text:span text:style-name="T10">8</text:span><text:span text:style-name="T3"> </text:span><text:span text:style-name="T7">huitièmes</text:span><text:span text:style-name="T3"> (</text:span><text:span text:style-name="T10">8</text:span><text:span text:style-name="T3"> / </text:span><text:span text:style-name="T7">8</text:span><text:span text:style-name="T3">).</text:span></text:p>
              </text:list-item>
              <text:list-item>
                <text:p text:style-name="P16"><text:span text:style-name="T3">Si je dispose de </text:span><text:span text:style-name="T10">10</text:span><text:span text:style-name="T3"> / </text:span><text:span text:style-name="T7">8</text:span><text:span text:style-name="T3"> de tarte, je peux reconstituer 1 tarte entière (</text:span><text:span text:style-name="T10">8</text:span><text:span text:style-name="T3"> / </text:span><text:span text:style-name="T7">8</text:span><text:span text:style-name="T3">) et il me restera encore </text:span><text:span text:style-name="T10">2</text:span><text:span text:style-name="T3"> / </text:span><text:span text:style-name="T7">8</text:span><text:span text:style-name="T3">.</text:span></text:p>
              </text:list-item>
            </text:list>
          </table:table-cell>
        </table:table-row>
      </table:table>
      <text:p text:style-name="P9"><text:span text:style-name="T4">1 – Pourrais-tu indiquer combien de tartes entières tu pourrais reconstituer…</text:span><text:span text:style-name="T5"> </text:span></text:p>
      <text:p text:style-name="P1">… avec 7 / 4 de tarte ? <text:span text:style-name="T11">→</text:span><text:span text:style-name="T13"> Avec 7 / 4 de tarte, je peux reconstituer … tarte(s) entière(s).</text:span></text:p>
      <text:p text:style-name="P1"><text:span text:style-name="T13">… avec 6 / 3 de tarte ? </text:span><text:span text:style-name="T11">→</text:span><text:span text:style-name="T13"> Avec 6 / 3 de tarte, je peux reconstituer … tarte(s) entière(s).</text:span></text:p>
      <text:p text:style-name="P1"><text:span text:style-name="T13">… avec 4 / 5 de tarte ? </text:span><text:span text:style-name="T11">→</text:span><text:span text:style-name="T13"> Avec 4 / 5 de tarte, je peux reconstituer … tarte(s) entière(s).</text:span></text:p>
      <text:p text:style-name="P1"><text:span text:style-name="T13">… avec 18 / 6 de tarte ? </text:span><text:span text:style-name="T11">→</text:span><text:span text:style-name="T13"> Avec 18 / 6 de tarte, je peux reconstituer … tarte(s) entière(s).</text:span></text:p>
      <text:p text:style-name="P3">… avec 3 / 3 de tarte ? → Avec 3 / 3 de tarte, je peux reconstituer … tarte(s) entière(s).</text:p>
      <text:p text:style-name="P9"><text:span text:style-name="T4">2 – En utilisant des flèches, pourrais-tu indiquer la place des fractions suivantes sur la ligne graduée ?</text:span><text:span text:style-name="T5"> </text:span></text:p>
      <text:p text:style-name="P2">21 / 7<text:tab/>•<text:tab/>•<text:tab/>16 / 4</text:p>
      <text:p text:style-name="P2">12 / 5<text:tab/>•<text:tab/>•<text:tab/>8 / 4</text:p>
      <text:p text:style-name="P2">10 / 8<text:tab/>•<text:tab/>•<text:tab/>14 / 4</text:p>
      <text:p text:style-name="P2">3 / 4<text:tab/>•<text:tab/>•<text:tab/>13 / 3</text:p>
      <text:p text:style-name="P13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</table:table>
      <text:p text:style-name="P14"><text:tab/>0<text:tab/>1<text:tab/>2<text:tab/>3<text:tab/>4<text:tab/>5<text:tab/>6</text:p>
      <text:p text:style-name="P11">3 – Pourrais-tu encadrer les fractions suivantes entre les 2 nombres entiers les plus proches ?</text:p>
      <text:p text:style-name="P4">… <text:s text:c="2"/>&lt; <text:s text:c="2"/>7 / 4 <text:s text:c="2"/>&lt; <text:s text:c="2"/>…<text:tab/>… <text:s text:c="2"/>&lt; <text:s text:c="2"/>3 / 5 <text:s text:c="2"/>&lt; <text:s text:c="2"/>…<text:tab/>… <text:s text:c="2"/>&lt; <text:s text:c="2"/>7 / 2 <text:s text:c="2"/>&lt; <text:s text:c="2"/>…</text:p>
      <text:p text:style-name="P4">… <text:s text:c="2"/>&lt; <text:s text:c="2"/>10 / 3 <text:s text:c="2"/>&lt; <text:s text:c="2"/>…<text:tab/>… <text:s text:c="2"/>&lt; <text:s text:c="2"/>8 / 5 <text:s text:c="2"/>&lt; <text:s text:c="2"/>…<text:tab/>… <text:s text:c="2"/>&lt; <text:s text:c="2"/>11 / 4 <text:s text:c="2"/>&lt; <text:s text:c="2"/>…</text:p>
      <text:p text:style-name="P4">… <text:s text:c="2"/>&lt; <text:s text:c="2"/>4 / 6 <text:s text:c="2"/>&lt; <text:s text:c="2"/>…<text:tab/>… <text:s text:c="2"/>&lt; <text:s text:c="2"/>5 / 2 <text:s text:c="2"/>&lt; <text:s text:c="2"/>…<text:tab/>… <text:s text:c="2"/>&lt; <text:s text:c="2"/>7 / 3 <text:s text:c="2"/>&lt; <text:s text:c="2"/>…</text:p>
      <text:p text:style-name="P11">4 – Pourrais-tu comparer les fractions suivantes en utilisant les signes &lt;, &gt; ou = ?</text:p>
      <text:p text:style-name="P4">3 / 4 <text:s/>… <text:s/>5 / 4<text:tab/>3 / 2 <text:s/>… <text:s/>1 / 2<text:tab/>5 / 5 <text:s/>… <text:s/>6 / 6</text:p>
      <text:p text:style-name="P4">4 / 6 <text:s/>… <text:s/>4 / 8<text:tab/>5 / 7 <text:s/>… <text:s/>5 / 4<text:tab/>8 / 2 <text:s/>… <text:s/>8 / 5</text:p>
      <text:p text:style-name="P4">12 / 5 <text:s/>… <text:s/>3 / 4<text:tab/>14 / 4 <text:s/>… <text:s/>13 / 3<text:tab/>10 / 8 <text:s/>… <text:s/>14 / 4</text:p>
      <text:p text:style-name="P10">Corrigé</text:p>
      <text:p text:style-name="P9"><text:span text:style-name="T4">1 – Pourrais-tu indiquer combien de tartes entières tu pourrais reconstituer…</text:span><text:span text:style-name="T5"> </text:span></text:p>
      <text:p text:style-name="P1">… avec 7 / 4 de tarte ? <text:span text:style-name="T11">→</text:span><text:span text:style-name="T13"> Avec 7 / 4 de tarte, je peux reconstituer </text:span><text:span text:style-name="T9">1</text:span><text:span text:style-name="T13"> tarte entière.</text:span></text:p>
      <text:p text:style-name="P1"><text:span text:style-name="T13">… avec 6 / 3 de tarte ? </text:span><text:span text:style-name="T11">→</text:span><text:span text:style-name="T13"> Avec 6 / 3 de tarte, je peux reconstituer </text:span><text:span text:style-name="T9">2</text:span><text:span text:style-name="T13"> tartes entières.</text:span></text:p>
      <text:p text:style-name="P1"><text:span text:style-name="T13">… avec 4 / 5 de tarte ? </text:span><text:span text:style-name="T11">→</text:span><text:span text:style-name="T13"> Avec 4 / 5 de tarte, je peux reconstituer </text:span><text:span text:style-name="T9">0</text:span><text:span text:style-name="T13"> tarte entière.</text:span></text:p>
      <text:p text:style-name="P1"><text:span text:style-name="T13">… avec 18 / 6 de tarte ? </text:span><text:span text:style-name="T11">→</text:span><text:span text:style-name="T13"> Avec 18 / 6 de tarte, je peux reconstituer </text:span><text:span text:style-name="T9">3</text:span><text:span text:style-name="T13"> tartes entières.</text:span></text:p>
      <text:p text:style-name="P3">… avec 3 / 3 de tarte ? → Avec 3 / 3 de tarte, je peux reconstituer <text:span text:style-name="T8">1</text:span> tarte entière.</text:p>
      <text:p text:style-name="P9"><text:span text:style-name="T4">2 – En utilisant des flèches, pourrais-tu indiquer la place des fractions suivantes sur la ligne graduée ?</text:span><text:span text:style-name="T5"> </text:span></text:p>
      <text:p text:style-name="P2"><draw:polyline text:anchor-type="paragraph" draw:z-index="0" draw:style-name="gr1" draw:text-style-name="P19" svg:width="5.352cm" svg:height="3cm" draw:transform="skewX (-0.000523598775598299) rotate (-0.0052359877559838) translate (3.060478962892cm 0.171363412980061cm)" svg:viewBox="0 0 5353 3001" draw:points="0,28 5339,0 5353,3001"><text:p/></draw:polyline><draw:polyline text:anchor-type="paragraph" draw:z-index="4" draw:style-name="gr1" draw:text-style-name="P19" svg:width="3.927cm" svg:height="2.98cm" draw:transform="skewX (0.0680678408277788) rotate (-0.000523598775599399) translate (10.2218766146211cm 0.197262727304034cm)" svg:viewBox="0 0 3928 2981" draw:points="3928,0 0,2 203,2981"><text:p/></draw:polyline>21 / 7<text:tab/>•<text:tab/>•<text:tab/>16 / 4</text:p>
      <text:p text:style-name="P2"><draw:polyline text:anchor-type="paragraph" draw:z-index="1" draw:style-name="gr2" draw:text-style-name="P19" svg:width="4.732cm" svg:height="2.228cm" draw:transform="skewX (-0.0657989128001862) rotate (-0.578053048260523) translate (4.15535431687571cm -1.74797649222578cm)" svg:viewBox="0 0 4733 2229" draw:points="0,2229 3564,0 4733,1993"><text:p/></draw:polyline><draw:polyline text:anchor-type="paragraph" draw:z-index="6" draw:style-name="gr1" draw:text-style-name="P19" svg:width="4.739cm" svg:height="2.34cm" draw:transform="rotate (-3.14159265358979) translate (14.0299722222278cm 2.51001388887765cm)" svg:viewBox="0 0 4740 2341" draw:points="0,2341 4740,2341 4736,0"><text:p/></draw:polyline>12 / 5<text:tab/>•<text:tab/>•<text:tab/>14 / 4</text:p>
      <text:p text:style-name="P2"><draw:polyline text:anchor-type="paragraph" draw:z-index="2" draw:style-name="gr1" draw:text-style-name="P19" svg:width="2.742cm" svg:height="1.366cm" draw:transform="rotate (-0.636521578202333) translate (3.82128146843105cm -0.830151050579712cm)" svg:viewBox="0 0 2743 1367" draw:points="0,1280 1732,0 2743,1367"><text:p/></draw:polyline><draw:polyline text:anchor-type="paragraph" draw:z-index="5" draw:style-name="gr1" draw:text-style-name="P19" svg:width="7.518cm" svg:height="1.73cm" draw:transform="rotate (-3.14159265358979) translate (14.0899444444486cm 1.92969444442657cm)" svg:viewBox="0 0 7519 1731" draw:points="0,1731 7519,1731 7519,0"><text:p/></draw:polyline>10 / 8<text:tab/>•<text:tab/>•<text:tab/>8 / 4</text:p>
      <text:p text:style-name="P2"><draw:polyline text:anchor-type="paragraph" draw:z-index="3" draw:style-name="gr1" draw:text-style-name="P19" svg:width="1.534cm" svg:height="0.861cm" draw:transform="rotate (-0.681725605828986) translate (3.48758210901553cm -0.327143490680687cm)" svg:viewBox="0 0 1535 862" draw:points="0,678 835,0 1535,862"><text:p/></draw:polyline><draw:polyline text:anchor-type="paragraph" draw:z-index="7" draw:style-name="gr3" draw:text-style-name="P19" svg:width="3.393cm" svg:height="1.109cm" draw:transform="rotate (-3.14159265358979) translate (16.1494166666693cm 13.0599166666586cm)" svg:viewBox="0 0 3394 1110" draw:points="0,1110 3380,1110 3394,0"><text:p/></draw:polyline>3 / 4<text:tab/>•<text:tab/>•<text:tab/>13 / 3</text:p>
      <text:p text:style-name="P13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</table:table>
      <text:p text:style-name="P14"><text:tab/>0<text:tab/>1<text:tab/>2<text:tab/>3<text:tab/>4<text:tab/>5<text:tab/>6</text:p>
      <text:p text:style-name="P11">3 – Pourrais-tu encadrer les fractions suivantes entre les 2 nombres entiers les plus proches ?</text:p>
      <text:p text:style-name="P4"><text:span text:style-name="T8">1</text:span> <text:s text:c="2"/>&lt; <text:s text:c="2"/>7 / 4 <text:s text:c="2"/>&lt; <text:s text:c="2"/><text:span text:style-name="T8">2</text:span><text:tab/><text:span text:style-name="T8">0</text:span> <text:s text:c="2"/>&lt; <text:s text:c="2"/>3 / 5 <text:s text:c="2"/>&lt; <text:s text:c="2"/><text:span text:style-name="T8">1</text:span><text:tab/><text:span text:style-name="T8">3</text:span> <text:s text:c="2"/>&lt; <text:s text:c="2"/>7 / 2 <text:s text:c="2"/>&lt; <text:s text:c="2"/><text:span text:style-name="T8">4</text:span></text:p>
      <text:p text:style-name="P4"><text:span text:style-name="T8">3</text:span> <text:s text:c="2"/>&lt; <text:s text:c="2"/>10 / 3 <text:s text:c="2"/>&lt; <text:s text:c="2"/><text:span text:style-name="T8">4</text:span><text:tab/><text:span text:style-name="T8">1 </text:span><text:s text:c="2"/>&lt; <text:s text:c="2"/>8 / 5 <text:s text:c="2"/>&lt; <text:s text:c="2"/><text:span text:style-name="T8">2</text:span><text:tab/><text:span text:style-name="T8">2</text:span> <text:s text:c="2"/>&lt; <text:s text:c="2"/>11 / 4 <text:s text:c="2"/>&lt; <text:s text:c="2"/><text:span text:style-name="T8">3</text:span></text:p>
      <text:p text:style-name="P4"><text:span text:style-name="T8">0</text:span> <text:s text:c="2"/>&lt; <text:s text:c="2"/>4 / 6 <text:s text:c="2"/>&lt; <text:s text:c="2"/><text:span text:style-name="T8">1</text:span><text:tab/><text:span text:style-name="T8">2</text:span> <text:s text:c="2"/>&lt; <text:s text:c="2"/>5 / 2 <text:s text:c="2"/>&lt; <text:s text:c="2"/><text:span text:style-name="T8">3</text:span><text:tab/><text:span text:style-name="T8">2</text:span> <text:s text:c="2"/>&lt; <text:s text:c="2"/>7 / 3 <text:s text:c="2"/>&lt; <text:s text:c="2"/><text:span text:style-name="T8">3</text:span></text:p>
      <text:p text:style-name="P11">4 – Pourrais-tu comparer les fractions suivantes en utilisant les signes &lt;, &gt; ou = ?</text:p>
      <text:p text:style-name="P5">- Ici les dénominateurs sont les mêmes. Il s'agit donc de parts de même taille.</text:p>
      <text:p text:style-name="P6">3 / 4 <text:s/><text:span text:style-name="T8">&lt; </text:span><text:s/>5 / 4<text:tab/>3 / 2 <text:s/><text:span text:style-name="T8">&gt;</text:span> <text:s/>1 / 2<text:tab/></text:p>
      <text:p text:style-name="P5">- Ici les deux fractions sont égales à 1. Elles sont donc égales entre elles.</text:p>
      <text:p text:style-name="P6">5 / 5 <text:s/><text:span text:style-name="T8">=</text:span> <text:s/>6 / 6</text:p>
      <text:p text:style-name="P5">- Ici les numérateurs sont les mêmes mais les dénominateurs sont différents. Plus le dénominateur est grand, plus les parts sont petites : 1 / 8 est plus petit que 1 / 6.</text:p>
      <text:p text:style-name="P6">4 / 6 <text:s/><text:span text:style-name="T8">&gt;</text:span> <text:s/>4 / 8<text:tab/>5 / 7 <text:s/><text:span text:style-name="T8">&lt;</text:span> <text:s/>5 / 4<text:tab/>8 / 2 <text:s/><text:span text:style-name="T8">&gt;</text:span> <text:s/>8 / 5</text:p>
      <text:p text:style-name="P5">- Cette fois les fractions données sont les mêmes que dans l'exercice n° 2. Pour les comparer, il suffit donc de regarder leur position sur la ligne graduée.</text:p>
      <text:p text:style-name="P6"><text:span text:style-name="T6">12 / 5 <text:s/></text:span><text:span text:style-name="T8">&gt;</text:span><text:span text:style-name="T6"> <text:s/>3 / 4<text:tab/>14 / 4 <text:s/></text:span><text:span text:style-name="T8">&lt;</text:span><text:span text:style-name="T6"> <text:s/>13 / 3<text:tab/>10 / 8 <text:s/></text:span><text:span text:style-name="T8">&lt;</text:span><text:span text:style-name="T6"> <text:s/>14 /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31c2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7 – Les fractions - <text:s/></text:span><text:span text:style-name="MT2"><text:page-number text:select-page="current">1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11-13T12:19:16.232651000</dc:date>
    <meta:editing-cycles>21</meta:editing-cycles>
    <meta:editing-duration>PT12H56M53S</meta:editing-duration>
    <meta:generator>LibreOffice/4.3.5.2$MacOSX_x86 LibreOffice_project/3a87456aaa6a95c63eea1c1b3201acedf0751bd5</meta:generator>
    <meta:printed-by>Jean-Luc Madoré</meta:printed-by>
    <meta:print-date>2009-08-01T10:52:32</meta:print-date>
    <meta:document-statistic meta:table-count="3" meta:image-count="0" meta:object-count="0" meta:page-count="2" meta:paragraph-count="53" meta:word-count="853" meta:character-count="3508" meta:non-whitespace-character-count="2512"/>
    <meta:user-defined meta:name="Info 1"/>
    <meta:user-defined meta:name="Info 2"/>
    <meta:user-defined meta:name="Info 3"/>
    <meta:user-defined meta:name="Info 4"/>
  </office:meta>
</office:document-meta>
</file>