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cm" fo:margin-top="0cm" fo:margin-bottom="0.199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1.489cm" fo:margin-right="0cm" fo:margin-top="0cm" fo:margin-bottom="0.199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cm" fo:margin-top="0cm" fo:margin-bottom="0.199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.199cm" loext:contextual-spacing="false" style:line-height-at-least="0.176cm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8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9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10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1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12" style:family="paragraph" style:parent-style-name="ExerciceConsigneDebut">
      <style:paragraph-properties fo:margin-left="0.693cm" fo:margin-right="0cm" fo:margin-top="0.3cm" fo:margin-bottom="0.3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3" style:family="paragraph" style:parent-style-name="Standard">
      <style:paragraph-properties fo:margin-left="0.6cm" fo:margin-right="0cm" fo:orphans="0" fo:widows="0" fo:hyphenation-ladder-count="no-limit" fo:text-indent="-0.4cm" style:auto-text-indent="false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cm" fo:margin-right="0cm" fo:orphans="0" fo:widows="0" fo:hyphenation-ladder-count="no-limit" fo:text-indent="-0.4cm" style:auto-text-indent="false" fo:padding="0cm" fo:border="none" style:text-autospace="ideograph-alpha" style:punctuation-wrap="hanging" style:line-break="strict" style:writing-mode="lr-tb">
        <style:tab-stops>
          <style:tab-stop style:position="2.325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left="0.6cm" fo:margin-right="0cm" fo:orphans="0" fo:widows="0" fo:hyphenation-ladder-count="no-limit" fo:text-indent="-0.4cm" style:auto-text-indent="false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left="0.6cm" fo:margin-right="0cm" fo:orphans="0" fo:widows="0" fo:hyphenation-ladder-count="no-limit" fo:text-indent="-0.4cm" style:auto-text-indent="false" fo:padding="0cm" fo:border="non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7" style:family="paragraph" style:parent-style-name="ExerciceTitre" style:master-page-name="Standard">
      <style:paragraph-properties style:page-number="auto"/>
    </style:style>
    <style:style style:name="P18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fc5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4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5" style:family="text">
      <style:text-properties fo:color="#000000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6" style:family="text">
      <style:text-properties fo:color="#000000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7" style:family="text">
      <style:text-properties fo:color="#000000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8" style:family="text">
      <style:text-properties fo:color="#000000" fo:language="zxx" fo:country="none" fo:font-style="italic" style:text-underline-style="none" fo:font-weight="normal" style:font-name-asian="Tahoma1" style:font-style-asian="italic" style:font-weight-asian="normal" style:font-name-complex="Tahoma1" style:font-style-complex="italic" style:font-weight-complex="normal" style:text-scale="100%"/>
    </style:style>
    <style:style style:name="T9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0" style:family="text">
      <style:text-properties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2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3" style:family="text"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14" style:family="text">
      <style:text-properties style:font-name="Times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5" style:family="text">
      <style:text-properties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6" style:family="text">
      <style:text-properties style:font-name="Time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T17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8" style:family="text">
      <style:text-properties fo:color="#ff0000" style:font-name="Times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9" style:family="text">
      <style:text-properties fo:color="#ff0000" style:font-name="Time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T20" style:family="text">
      <style:text-properties fo:color="#00ae00"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1" style:family="text">
      <style:text-properties fo:color="#00ae00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22" style:family="text"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umération</text:p>
      <text:p text:style-name="ExerciceObjectif"><text:span text:style-name="T2">Objectif </text:span>: Extraire la partie entière d'une fraction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Rappel : </text:p>
          </table:table-cell>
          <table:table-cell table:style-name="Tableau1.B1" office:value-type="string">
            <text:list xml:id="list3327766509824152270" text:style-name="WW8Num1">
              <text:list-item>
                <text:p text:style-name="P16"><draw:frame draw:style-name="fr1" draw:name="Objet1" text:anchor-type="as-char" svg:width="0.474cm" svg:height="0.84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est une fraction. Il peut s'agir par exemple des </text:span><draw:frame draw:style-name="fr1" draw:name="Objet2" text:anchor-type="as-char" svg:width="0.474cm" svg:height="0.84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">d'une tarte.</text:span></text:p>
              </text:list-item>
              <text:list-item>
                <text:p text:style-name="P15"><text:span text:style-name="T3">En dessous du trait de fraction se trouve le </text:span><text:span text:style-name="T6">dénominateur</text:span><text:span text:style-name="T3"> : il indique en combien de parts égales on partage (la tarte par exemple). Il sert donc à diviser.<text:line-break/>C'est aussi le dénominateur qui donne le nom aux parts : si l'on partage en 4 parts égales, les parts s'appellent des quarts. Si l'on partage en 6, on obtient des sixièmes.</text:span></text:p>
              </text:list-item>
              <text:list-item>
                <text:p text:style-name="P15"><text:span text:style-name="T3">Au-dessus du trait de fraction se trouve le </text:span><text:span text:style-name="T6">numérateur</text:span><text:span text:style-name="T3"> : il indique combien de parts on prend. Il sert donc à multiplier.</text:span></text:p>
              </text:list-item>
            </text:list>
            <text:p text:style-name="P13"><text:span text:style-name="T9">Exemple</text:span><text:span text:style-name="T10"> : </text:span><text:span text:style-name="T4">► </text:span><text:span text:style-name="T7">Comment prendre les </text:span><text:span text:style-name="T8">3/5 d'une tarte ? (trois cinquièmes)</text:span></text:p>
            <text:p text:style-name="P14"><text:span text:style-name="T8"><text:tab/></text:span><text:span text:style-name="T5">Le dénominateur est 5 </text:span><text:span text:style-name="T4">→</text:span><text:span text:style-name="T5"> on partage la tarte en 5 parts égales.</text:span></text:p>
            <text:p text:style-name="P14"><text:span text:style-name="T5"><text:tab/>Le numérateur est 3 </text:span><text:span text:style-name="T4">→</text:span><text:span text:style-name="T5"> on prend 3 de ces parts.</text:span></text:p>
            <text:list xml:id="list121955005882970" text:continue-numbering="true" text:style-name="WW8Num1">
              <text:list-item>
                <text:p text:style-name="P15"><text:span text:style-name="T3">Il existe une autre façon d'écrire les fractions : 3 / 4 (qui est équivalent à</text:span><draw:frame draw:style-name="fr1" draw:name="Objet3" text:anchor-type="as-char" svg:width="0.474cm" svg:height="0.841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3">)</text:span></text:p>
              </text:list-item>
            </text:list>
          </table:table-cell>
        </table:table-row>
      </table:table>
      <text:p text:style-name="P10"><text:span text:style-name="T11">1 – Commençons par manipuler.</text:span><text:span text:style-name="T12"> </text:span></text:p>
      <text:p text:style-name="P2">À l'aide de ton compas, trace 3 cercles de même taille (3 ou 4 cm de rayon).</text:p>
      <text:p text:style-name="P2">Découpe chacun des disques obtenus.</text:p>
      <text:p text:style-name="P2">Par pliage, partage chacun d'eux en 4 parts égales.</text:p>
      <text:p text:style-name="P2">Pourquoi ces parts égales peuvent-elles être appelées des quarts de disque ? <text:tab/><text:tab/></text:p>
      <text:p text:style-name="P2">Découpe chacune des parts. Vérifie que tu en obtiens bien 12 en tout, c'est-à-dire 12 quarts (qu'on peut aussi écrire 12 / 4)</text:p>
      <text:p text:style-name="P2">Prends 11 quarts de disque et reconstitue avec eux le plus grand nombre possible de disques entiers.</text:p>
      <text:p text:style-name="P2">Est-ce bien 2 disques entiers que tu as pu reconstituer ? <text:tab/></text:p>
      <text:p text:style-name="P2">Combien de quarts te reste-t-il sur les 11 ? <text:tab/></text:p>
      <text:p text:style-name="P1"><text:span text:style-name="T13">Vérifie l'égalité suivante : </text:span><text:span text:style-name="T14">11 / 4 de disque = </text:span><text:span text:style-name="T18">2</text:span><text:span text:style-name="T14"> disques </text:span><text:span text:style-name="T18">entiers</text:span><text:span text:style-name="T14"> + 3 / 4 de disque</text:span></text:p>
      <text:p text:style-name="P2">Penses-tu qu'elle est exacte ? <text:tab/></text:p>
      <text:p text:style-name="P1"><text:span text:style-name="T16">Nous dirons donc que </text:span><text:span text:style-name="T19">2</text:span><text:span text:style-name="T16"> est la </text:span><text:span text:style-name="T19">partie entière</text:span><text:span text:style-name="T16"> de 11 / 4.</text:span></text:p>
      <text:p text:style-name="P12">2 – En utilisant tes quarts de disque, pourrais-tu compléter ce qui suit ?</text:p>
      <text:p text:style-name="P5">Avec 5/4 de disque, on peut reconstituer … disques entiers et il reste … quarts de disque.</text:p>
      <text:p text:style-name="P6">Avec 9/4 de disque, on peut reconstituer … disques entiers et il reste … quarts de disque.</text:p>
      <text:p text:style-name="P6">Avec 3/4 de disque, on peut reconstituer … disques entiers et il reste … quarts de disque.</text:p>
      <text:p text:style-name="P6">Avec 8/4 de disque, on peut reconstituer … disques entiers et il reste … quarts de disque.</text:p>
      <text:p text:style-name="P7">Avec 6/4 de disque, on peut reconstituer … disques entiers et il reste … quarts de disque.</text:p>
      <text:p text:style-name="P3"><text:soft-page-break/></text:p>
      <text:p text:style-name="P11">Corrigé</text:p>
      <text:p text:style-name="P10"><text:span text:style-name="T11">1 – Commençons par manipuler.</text:span><text:span text:style-name="T12"> </text:span></text:p>
      <text:p text:style-name="P2">À l'aide de ton compas, trace 3 cercles de même taille (3 ou 4 cm de rayon).</text:p>
      <text:p text:style-name="P2">Découpe chacun des disques obtenus.</text:p>
      <text:p text:style-name="P2">Par pliage, partage chacun d'eux en 4 parts égales.</text:p>
      <text:p text:style-name="P1"><text:span text:style-name="T13">Pourquoi ces parts égales peuvent-elles être appelées des quarts de disque ? <text:s/></text:span><text:span text:style-name="T20">Parce que j'ai partagé chaque disque en 4 parts égales.</text:span></text:p>
      <text:p text:style-name="P2">Découpe chacune des parts. Vérifie que tu en obtiens bien 12 en tout, c'est-à-dire 12 quarts (qu'on peut aussi écrire 12 / 4)</text:p>
      <text:p text:style-name="P2">Prends 11 quarts de disque et reconstitue avec eux le plus grand nombre possible de disques entiers.</text:p>
      <text:p text:style-name="P1"><text:span text:style-name="T13">Est-ce bien 2 disques entiers que tu as pu reconstituer ? </text:span><text:span text:style-name="T20">Oui</text:span></text:p>
      <text:p text:style-name="P1"><text:span text:style-name="T13">Combien de quarts te reste-t-il sur les 11 ? </text:span><text:span text:style-name="T20">Il en reste 3.</text:span></text:p>
      <text:p text:style-name="P1"><text:span text:style-name="T13">Vérifie l'égalité suivante : </text:span><text:span text:style-name="T14">11 / 4 de disque = </text:span><text:span text:style-name="T18">2</text:span><text:span text:style-name="T14"> disques </text:span><text:span text:style-name="T18">entiers</text:span><text:span text:style-name="T14"> + 3 / 4 de disque</text:span></text:p>
      <text:p text:style-name="P1"><text:span text:style-name="T13">Penses-tu qu'elle est exacte ? </text:span><text:span text:style-name="T20">Oui, je suis d'accord.</text:span></text:p>
      <text:p text:style-name="P1"><text:span text:style-name="T16">Nous dirons donc que </text:span><text:span text:style-name="T19">2</text:span><text:span text:style-name="T16"> est la </text:span><text:span text:style-name="T19">partie entière</text:span><text:span text:style-name="T16"> de 11 / 4.</text:span></text:p>
      <text:p text:style-name="P12">2 – En utilisant tes quarts de disque, pourrais-tu compléter ce qui suit ?</text:p>
      <text:p text:style-name="P4"><text:span text:style-name="T15">Avec 5/4 de disque, on peut reconstituer </text:span><text:span text:style-name="T21">1</text:span><text:span text:style-name="T15"> disque entier et il reste </text:span><text:span text:style-name="T21">1</text:span><text:span text:style-name="T15"> quart de disque.</text:span></text:p>
      <text:p text:style-name="P4"><text:span text:style-name="T17">Avec 9/4 de disque, on peut reconstituer </text:span><text:span text:style-name="T22">2</text:span><text:span text:style-name="T17"> disques entiers et il reste </text:span><text:span text:style-name="T22">1</text:span><text:span text:style-name="T17"> quart de disque.</text:span></text:p>
      <text:p text:style-name="P4"><text:span text:style-name="T17">Avec 3/4 de disque, on peut reconstituer </text:span><text:span text:style-name="T22">0</text:span><text:span text:style-name="T17"> disque entier et il reste </text:span><text:span text:style-name="T22">3</text:span><text:span text:style-name="T17"> quarts de disque.</text:span></text:p>
      <text:p text:style-name="P4"><text:span text:style-name="T17">Avec 8/4 de disque, on peut reconstituer </text:span><text:span text:style-name="T22">2</text:span><text:span text:style-name="T17"> disques entiers et il reste </text:span><text:span text:style-name="T22">0</text:span><text:span text:style-name="T17"> quart de disque.</text:span></text:p>
      <text:p text:style-name="P4"><text:span text:style-name="T17">Avec 6/4 de disque, on peut reconstituer </text:span><text:span text:style-name="T22">1</text:span><text:span text:style-name="T17"> disque entier et il reste </text:span><text:span text:style-name="T22">2</text:span><text:span text:style-name="T17"> quarts de dis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, Arial" style:font-family-generic-asian="swiss" style:font-size-asian="18pt" style:font-name-complex="Helvetica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, Arial" style:font-family-generic-asian="swiss" style:font-size-asian="12pt" style:font-weight-asian="normal" style:font-name-complex="Helvetica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fc5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Numération 6 – Les fractions - <text:s/></text:span><text:span text:style-name="MT2"><text:page-number text:select-page="current">2</text:page-number></text:span><text:span text:style-name="MT2"> /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2-02T19:03:38</meta:creation-date>
    <dc:creator>Jean-Luc Madoré</dc:creator>
    <dc:date>2017-11-13T12:19:53.590868000</dc:date>
    <meta:editing-cycles>19</meta:editing-cycles>
    <meta:editing-duration>PT9H5M14S</meta:editing-duration>
    <meta:generator>LibreOffice/4.3.5.2$MacOSX_x86 LibreOffice_project/3a87456aaa6a95c63eea1c1b3201acedf0751bd5</meta:generator>
    <meta:document-statistic meta:table-count="1" meta:image-count="0" meta:object-count="3" meta:page-count="3" meta:paragraph-count="48" meta:word-count="676" meta:character-count="3598" meta:non-whitespace-character-count="29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tyle math:fontsize="10pt">
        <math:mrow>
          <math:mn>3</math:mn>
        </math:mrow>
      </math:mstyle>
      <math:mstyle math:fontsize="10pt">
        <math:mrow>
          <math:mn>4</math:mn>
        </math:mrow>
      </math:mstyle>
    </math:mfrac>
    <math:annotation math:encoding="StarMath 5.0">size 10 3 over size 10 4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tyle math:fontsize="10pt">
        <math:mrow>
          <math:mn>3</math:mn>
        </math:mrow>
      </math:mstyle>
      <math:mstyle math:fontsize="10pt">
        <math:mrow>
          <math:mn>4</math:mn>
        </math:mrow>
      </math:mstyle>
    </math:mfrac>
    <math:annotation math:encoding="StarMath 5.0">size 10 3 over size 10 4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tyle math:fontsize="10pt">
        <math:mrow>
          <math:mn>3</math:mn>
        </math:mrow>
      </math:mstyle>
      <math:mstyle math:fontsize="10pt">
        <math:mrow>
          <math:mn>4</math:mn>
        </math:mrow>
      </math:mstyle>
    </math:mfrac>
    <math:annotation math:encoding="StarMath 5.0">size 10 3 over size 10 4
</math:annotation>
  </math:semantics>
</math:math>
</file>