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6" style:family="paragraph" style:parent-style-name="Standard">
      <style:paragraph-properties fo:margin-left="1.489cm" fo:margin-right="0cm" fo:margin-top="0cm" fo:margin-bottom="0.4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scale="117%"/>
    </style:style>
    <style:style style:name="P7" style:family="paragraph" style:parent-style-name="Standard">
      <style:paragraph-properties fo:margin-left="1.489cm" fo:margin-right="0cm" fo:margin-top="0cm" fo:margin-bottom="0.101cm" loext:contextual-spacing="false" fo:line-height="10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" style:font-size-asian="12.5pt" style:font-style-asian="italic" style:font-weight-asian="bold" style:font-name-complex="Times" style:font-size-complex="12.5pt" style:font-style-complex="italic" style:font-weight-complex="bold" style:text-scale="117%"/>
    </style:style>
    <style:style style:name="P9" style:family="paragraph" style:parent-style-name="Standard">
      <style:paragraph-properties fo:margin-left="2.002cm" fo:margin-right="0cm" fo:margin-top="0cm" fo:margin-bottom="0cm" loext:contextual-spacing="false" fo:line-height="150%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2.002cm" fo:margin-right="0cm" fo:margin-top="0cm" fo:margin-bottom="0cm" loext:contextual-spacing="false" fo:line-height="150%" fo:text-indent="0cm" style:auto-text-indent="false">
        <style:tab-stops>
          <style:tab-stop style:position="9.518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1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949cm"/>
        </style:tab-stops>
      </style:paragraph-properties>
    </style:style>
    <style:style style:name="P1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924cm"/>
        </style:tab-stops>
      </style:paragraph-properties>
    </style:style>
    <style:style style:name="P15" style:family="paragraph" style:parent-style-name="Standard">
      <style:paragraph-properties fo:margin-left="2.002cm" fo:margin-right="0cm" fo:margin-top="0cm" fo:margin-bottom="0cm" loext:contextual-spacing="false" fo:line-height="150%" fo:text-indent="0cm" style:auto-text-indent="false">
        <style:tab-stops>
          <style:tab-stop style:position="9.518cm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7%"/>
    </style:style>
    <style:style style:name="P16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5df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fo:color="#00ae00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normal" style:text-underline-style="none" fo:font-weight="normal" fo:background-color="#ffff00" loext:char-shading-value="0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2" style:family="text"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3" style:family="text">
      <style:text-properties fo:color="#000000" style:font-name="Times New Roman" fo:language="zxx" fo:country="none" fo:font-style="normal" style:text-underline-style="none" fo:font-weight="bold" fo:background-color="#ffff00" loext:char-shading-value="0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4" style:family="text">
      <style:text-properties fo:color="#000000" style:font-name="Times New Roman" fo:language="zxx" fo:country="none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15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6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5000b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Numération</text:p>
      <text:p text:style-name="ExerciceObjectif"><text:span text:style-name="T6">Objectif </text:span>: Découvrir ce qu'est un pourcentage (2)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297454392660151945" text:style-name="Numbering_20_1">
              <text:list-item>
                <text:p text:style-name="P12">As-tu clairement en tête ce qu'est une <text:span text:style-name="T17">fraction </text:span>? Ce qu'est le <text:span text:style-name="T17">dénominateur</text:span> et à quoi il sert ? Ce qu'est le <text:span text:style-name="T17">numérateur</text:span> et à quoi il sert ?<text:line-break/>Si cela n'est pas très clair dans ta tête, je te conseille de relire la fiche Numération 2.</text:p>
              </text:list-item>
              <text:list-item>
                <text:p text:style-name="P12">Un pourcentage n'est qu'une <text:span text:style-name="T17">fraction</text:span> dont le <text:span text:style-name="T17">dénominateur</text:span> est <text:span text:style-name="T17">100</text:span>… mais on l'écrit d'une façon particulière avec le signe <text:span text:style-name="T17">%</text:span>.</text:p>
                <text:p text:style-name="P13"><text:span text:style-name="T3">Exemple</text:span><text:span text:style-name="T4"> : </text:span><text:span text:style-name="T9">► </text:span><text:span text:style-name="T12">25 </text:span><text:span text:style-name="T13">%</text:span><text:span text:style-name="T9"> (qui se lit « </text:span><text:span text:style-name="T12">25 </text:span><text:span text:style-name="T14">pour </text:span><text:span text:style-name="T13">100</text:span><text:span text:style-name="T9"> ») <text:tab/><text:tab/><text:line-break/><text:tab/>est absolument équivalent à </text:span><text:span text:style-name="T12">25 / </text:span><text:span text:style-name="T13">100</text:span><text:span text:style-name="T9"> (qui se lit « </text:span><text:span text:style-name="T12">25 </text:span><text:span text:style-name="T13">centièmes</text:span><text:span text:style-name="T11"> </text:span><text:span text:style-name="T9">»).<text:line-break/><text:tab/>► </text:span><text:span text:style-name="T16">Comment calculer 25 % d'une somme de 80 € ?</text:span></text:p>
                <text:p text:style-name="P14"><text:span text:style-name="T15"><text:tab/></text:span><text:span text:style-name="T10">Le dénominateur est 100 </text:span><text:span text:style-name="T9">→</text:span><text:span text:style-name="T10"> on partage les 80 € en 100 parts égales.<text:line-break/><text:tab/> 80 : 100 = </text:span><text:span text:style-name="T18">0,80</text:span></text:p>
                <text:list>
                  <text:list-item>
                    <text:list>
                      <text:list-header>
                        <text:p text:style-name="P14"><text:span text:style-name="T10"><text:tab/>Le numérateur est 25 </text:span><text:span text:style-name="T9">→</text:span><text:span text:style-name="T10"> on prend 25 de ces parts.<text:line-break/><text:tab/></text:span><text:span text:style-name="T18">0,80</text:span><text:span text:style-name="T10"> X 25 = 20<text:line-break/><text:tab/>Donc 25 % de 80 € = 20 €.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1"><text:span text:style-name="T7">1 – Tu pourras sûrement trouver les réponses aux questions suivantes.</text:span><text:span text:style-name="T8"> </text:span></text:p>
      <text:p text:style-name="P7">Le 10 juin 2009, le site internet d'où provient cette fiche a été visité par 1 900 personnes.</text:p>
      <text:p text:style-name="P7">84 % de ces personnes se sont connectées depuis la France, 4 % depuis la Belgique et 3 % depuis le Maroc.</text:p>
      <text:p text:style-name="P6">Quel est le nombre de visites depuis chacun de ces trois pays ?</text:p>
      <text:p text:style-name="P4">Tu peux commencer par partager 1 900 en 100 parts égales :</text:p>
      <text:p text:style-name="P4">1 900 <text:tab/></text:p>
      <text:p text:style-name="P4">Combien de ces parts dois-tu prendre :</text:p>
      <text:p text:style-name="P9">pour les visiteurs de France ? <text:tab/></text:p>
      <text:p text:style-name="P9">pour les visiteurs de Belgique ? <text:tab/></text:p>
      <text:p text:style-name="P9">pour les visiteurs du Maroc ? <text:tab/></text:p>
      <text:p text:style-name="P4">Calcule maintenant :</text:p>
      <text:p text:style-name="P9">le nombre de visiteurs venant de France : <text:tab/></text:p>
      <text:p text:style-name="P9">le nombre de visiteurs venant de Belgique : <text:tab/></text:p>
      <text:p text:style-name="P9">le nombre de visiteurs venant du Maroc : <text:tab/></text:p>
      <text:p text:style-name="P2">2 – Et maintenant quelques questions rapides…</text:p>
      <text:p text:style-name="P4"><text:span text:style-name="T19">♠</text:span> Dans une classe de 25 élèves, 52 % des élèves sont des filles.</text:p>
      <text:p text:style-name="P4">Quel est le nombre de ces filles ? <text:tab/></text:p>
      <text:p text:style-name="P4"><text:span text:style-name="T19">♣</text:span> La bibliothèque d'une école possède 250 livres.</text:p>
      <text:p text:style-name="P4">20 % de ces livres sont des bandes dessinées.</text:p>
      <text:p text:style-name="P4"><text:soft-page-break/>Combien y a-t-il de BD ? <text:tab/></text:p>
      <text:p text:style-name="P11">Corrigé</text:p>
      <text:p text:style-name="P1"><text:span text:style-name="T7">1 – Tu pourras sûrement trouver les réponses aux questions suivantes.</text:span><text:span text:style-name="T8"> </text:span></text:p>
      <text:p text:style-name="P7">Le 10 juin 2009, le site internet d'où provient cette fiche a été visité par 1 900 personnes.</text:p>
      <text:p text:style-name="P7">84 % de ces personnes se sont connectées depuis la France, 4 % depuis la Belgique et 3 % depuis le Maroc.</text:p>
      <text:p text:style-name="P6">Quel est le nombre de visites depuis chacun de ces trois pays ?</text:p>
      <text:p text:style-name="P4">Tu peux commencer par partager 1 900 en 100 parts égales :</text:p>
      <text:p text:style-name="P5">1 900 : 100 = 19</text:p>
      <text:p text:style-name="P4">Combien de ces parts dois-tu prendre :</text:p>
      <text:p text:style-name="P9">pour les visiteurs de France ? <text:span text:style-name="T5">84</text:span></text:p>
      <text:p text:style-name="P9">pour les visiteurs de Belgique ? <text:span text:style-name="T5">4</text:span></text:p>
      <text:p text:style-name="P9">pour les visiteurs du Maroc ? <text:span text:style-name="T5">3</text:span></text:p>
      <text:p text:style-name="P4">Calcule maintenant :</text:p>
      <text:p text:style-name="P10">le nombre de visiteurs venant de France : <text:tab/><text:span text:style-name="T5">19 X 84 = 1 596</text:span></text:p>
      <text:p text:style-name="P10">le nombre de visiteurs venant de Belgique : <text:tab/><text:span text:style-name="T5">19 X 4 = 76</text:span></text:p>
      <text:p text:style-name="P10">le nombre de visiteurs venant du Maroc : <text:tab/><text:span text:style-name="T5">19 X 3 = 57</text:span></text:p>
      <text:p text:style-name="P2">2 – Et maintenant quelques questions rapides…</text:p>
      <text:p text:style-name="P4"><text:span text:style-name="T19">♠</text:span> Dans une classe de 25 élèves, 52 % des élèves sont des filles.</text:p>
      <text:p text:style-name="P10">Quel est le nombre de ces filles ? <text:tab/><text:span text:style-name="T5">25 : 100 X 52 = 13</text:span></text:p>
      <text:p text:style-name="P15">Il y a 13 filles dans la classe.</text:p>
      <text:p text:style-name="P4"><text:span text:style-name="T19">♣</text:span> La bibliothèque d'une école possède 250 livres.</text:p>
      <text:p text:style-name="P4">20 % de ces livres sont des bandes dessinées.</text:p>
      <text:p text:style-name="P10">Combien y a-t-il de BD ? <text:tab/><text:span text:style-name="T5">250 : 100 X 20 = 50</text:span></text:p>
      <text:p text:style-name="P15">Il y a 50 bandes dessinées dans cette bibliothè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d5df9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Numération 5 – Les pourcentages - <text:s/></text:span><text:span text:style-name="MT2"><text:page-number text:select-page="current">1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2-02T19:03:38</meta:creation-date>
    <dc:language>fr-FR</dc:language>
    <meta:editing-cycles>19</meta:editing-cycles>
    <meta:editing-duration>PT6H38M39S</meta:editing-duration>
    <meta:initial-creator>Jean-Luc Madoré</meta:initial-creator>
    <dc:date>2017-11-13T12:20:29.007339000</dc:date>
    <dc:creator>Jean-Luc Madoré</dc:creator>
    <meta:document-statistic meta:table-count="1" meta:image-count="0" meta:object-count="0" meta:page-count="2" meta:paragraph-count="52" meta:word-count="588" meta:character-count="2910" meta:non-whitespace-character-count="2332"/>
    <meta:user-defined meta:name="Info 1"/>
    <meta:user-defined meta:name="Info 2"/>
    <meta:user-defined meta:name="Info 3"/>
    <meta:user-defined meta:name="Info 4"/>
  </office:meta>
</office:document-meta>
</file>