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79cm" table:align="margins" style:writing-mode="lr-tb"/>
    </style:style>
    <style:style style:name="Tableau1.A" style:family="table-column">
      <style:table-column-properties style:column-width="4.895cm" style:rel-column-width="32767*"/>
    </style:style>
    <style:style style:name="Tableau1.B" style:family="table-column">
      <style:table-column-properties style:column-width="4.895cm" style:rel-column-width="32768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0.192cm" table:align="margins" style:writing-mode="lr-tb"/>
    </style:style>
    <style:style style:name="Tableau2.A" style:family="table-column">
      <style:table-column-properties style:column-width="5.096cm" style:rel-column-width="32767*"/>
    </style:style>
    <style:style style:name="Tableau2.B" style:family="table-column">
      <style:table-column-properties style:column-width="5.096cm" style:rel-column-width="32768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background-color="#23ff2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fo:background-color="#23ff23" fo:padding="0.097cm" fo:border="1pt solid #000000">
        <style:background-image/>
      </style:table-cell-properties>
    </style:style>
    <style:style style:name="Tableau2.A2" style:family="table-cell">
      <style:table-cell-properties fo:background-color="#23ff23" fo:padding="0.097cm" fo:border-left="1pt solid #000000" fo:border-right="none" fo:border-top="none" fo:border-bottom="1pt solid #000000">
        <style:background-image/>
      </style:table-cell-properties>
    </style:style>
    <style:style style:name="Tableau2.B2" style:family="table-cell">
      <style:table-cell-properties fo:background-color="#23ff23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.A3" style:family="table-cell">
      <style:table-cell-properties fo:background-color="#ffff00" fo:padding="0.097cm" fo:border-left="1pt solid #000000" fo:border-right="none" fo:border-top="none" fo:border-bottom="1pt solid #000000">
        <style:background-image/>
      </style:table-cell-properties>
    </style:style>
    <style:style style:name="Tableau2.B3" style:family="table-cell">
      <style:table-cell-properties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.B4" style:family="table-cell">
      <style:table-cell-properties fo:background-color="#00b8ff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"/>
    </style:style>
    <style:style style:name="P6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7" style:family="paragraph" style:parent-style-name="Standard">
      <style:paragraph-properties fo:margin-left="0.75cm" fo:margin-right="0cm" fo:margin-top="0cm" fo:margin-bottom="0.101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cm" fo:margin-bottom="0.101cm" loext:contextual-spacing="false" fo:hyphenation-ladder-count="no-limit" fo:text-indent="-0.75cm" style:auto-text-indent="false"/>
      <style:text-properties style:font-name="Times" officeooo:paragraph-rsid="001b89cd" fo:hyphenate="true" fo:hyphenation-remain-char-count="2" fo:hyphenation-push-char-count="2"/>
    </style:style>
    <style:style style:name="P9" style:family="paragraph" style:parent-style-name="Standard">
      <style:paragraph-properties fo:margin-left="0.75cm" fo:margin-right="0cm" fo:margin-top="0.199cm" fo:margin-bottom="0.101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10" style:family="paragraph" style:parent-style-name="Standard">
      <style:paragraph-properties fo:margin-left="0.75cm" fo:margin-right="0cm" fo:margin-top="0.199cm" fo:margin-bottom="0.101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officeooo:paragraph-rsid="001b89cd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6.516cm"/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cm" fo:margin-bottom="0.101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6270d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cm" fo:margin-bottom="0.101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b89cd" officeooo:paragraph-rsid="001b89c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9a8af" officeooo:paragraph-rsid="001b89cd" style:font-size-asian="4pt" style:font-weight-asian="normal" style:font-size-complex="4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101cm" fo:margin-bottom="0.199cm" loext:contextual-spacing="false" fo:line-height="1.199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.101cm" fo:margin-bottom="0.199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officeooo:rsid="0016270d" officeooo:paragraph-rsid="0016270d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8pt" fo:font-weight="normal" officeooo:rsid="0017b663" officeooo:paragraph-rsid="001b89cd" style:font-size-asian="8pt" style:font-weight-asian="normal" style:font-size-complex="8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cm" fo:margin-bottom="0.4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de632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Frame_20_contents">
      <style:paragraph-properties fo:text-align="justify" style:justify-single-word="false"/>
      <style:text-properties fo:font-size="4pt" style:font-size-asian="4pt" style:font-size-complex="4pt"/>
    </style:style>
    <style:style style:name="P26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officeooo:paragraph-rsid="0016033b" fo:hyphenate="tru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  <style:text-properties style:font-name="Helvetica1" fo:font-size="26pt" fo:font-weight="bold" officeooo:rsid="00125d64" officeooo:paragraph-rsid="00125d64" style:font-size-asian="26pt" style:font-weight-asian="bold" style:font-size-complex="26pt" style:font-weight-complex="bold"/>
    </style:style>
    <style:style style:name="P29" style:family="paragraph" style:parent-style-name="Standard">
      <style:paragraph-properties fo:margin-left="0.75cm" fo:margin-right="0cm" fo:margin-top="0.101cm" fo:margin-bottom="0.199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4pt" fo:font-weight="normal" officeooo:rsid="0016270d" officeooo:paragraph-rsid="0016270d" style:font-name-asian="TimesNewRomanPSMT" style:font-size-asian="4pt" style:font-weight-asian="normal" style:font-name-complex="TimesNewRomanPSMT" style:font-size-complex="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.101cm" fo:margin-bottom="0.199cm" loext:contextual-spacing="false" fo:line-height="1.199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7b663" officeooo:paragraph-rsid="0017b663" style:font-name-asian="TimesNewRomanPSMT" style:font-size-asian="4pt" style:font-weight-asian="normal" style:font-name-complex="TimesNewRomanPSMT" style:font-size-complex="4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.75cm" fo:margin-right="0cm" fo:margin-top="0.101cm" fo:margin-bottom="0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75cm" fo:margin-right="0cm" fo:margin-top="0.101cm" fo:margin-bottom="0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7b663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de632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officeooo:rsid="0017b663" officeooo:paragraph-rsid="001b89c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.75cm" fo:margin-right="0cm" fo:margin-top="0cm" fo:margin-bottom="0.101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0000" style:font-name="Times" fo:font-size="12pt" fo:font-weight="normal" officeooo:rsid="0016270d" officeooo:paragraph-rsid="001b89c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.75cm" fo:margin-right="0cm" fo:margin-top="0cm" fo:margin-bottom="0.101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8000" style:font-name="Times" fo:font-size="12pt" fo:font-weight="normal" officeooo:rsid="001b89cd" officeooo:paragraph-rsid="001b89c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6.516cm"/>
          <style:tab-stop style:position="16.775cm" style:leader-style="dotted" style:leader-text="."/>
        </style:tab-stops>
      </style:paragraph-properties>
      <style:text-properties fo:color="#008000" style:font-name="Times" fo:font-size="12pt" fo:font-weight="normal" officeooo:rsid="001b89cd" officeooo:paragraph-rsid="001b89c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.75cm" fo:margin-right="0cm" fo:margin-top="0cm" fo:margin-bottom="0.101cm" loext:contextual-spacing="false" fo:line-height="0.7cm" fo:text-align="justify" style:justify-single-word="false" fo:hyphenation-ladder-count="no-limit" fo:text-indent="-0.025cm" style:auto-text-indent="false">
        <style:tab-stops>
          <style:tab-stop style:position="16.895cm" style:leader-style="dotted" style:leader-text="."/>
        </style:tab-stops>
      </style:paragraph-properties>
      <style:text-properties fo:color="#008000" style:font-name="Times" fo:font-size="12pt" fo:font-weight="normal" officeooo:rsid="001d68b9" officeooo:paragraph-rsid="001d68b9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.75cm" fo:margin-right="0cm" fo:margin-top="0cm" fo:margin-bottom="0.101cm" loext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775cm" style:leader-style="dotted" style:leader-text="."/>
        </style:tab-stops>
      </style:paragraph-properties>
      <style:text-properties fo:color="#008000" style:font-name="Times" fo:font-size="12pt" fo:font-weight="normal" officeooo:rsid="001d68b9" officeooo:paragraph-rsid="001d68b9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.75cm" fo:margin-right="0cm" fo:margin-top="0cm" fo:margin-bottom="0.4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4pt" fo:font-weight="normal" officeooo:rsid="0017b663" officeooo:paragraph-rsid="001de632" style:font-name-asian="TimesNewRomanPSMT" style:font-size-asian="4pt" style:font-weight-asian="normal" style:font-name-complex="TimesNewRomanPSMT" style:font-size-complex="4pt" style:font-weight-complex="normal" fo:hyphenate="true" fo:hyphenation-remain-char-count="2" fo:hyphenation-push-char-count="2"/>
    </style:style>
    <style:style style:name="P42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 officeooo:paragraph-rsid="002311a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3c77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43c77" style:font-size-asian="10pt" style:font-size-complex="10pt"/>
    </style:style>
    <style:style style:name="T5" style:family="text">
      <style:text-properties style:font-name="Times New Roman" fo:font-size="10pt" officeooo:rsid="00143c77" style:font-size-asian="10pt" style:font-name-complex="Times New Roman" style:font-size-complex="10pt"/>
    </style:style>
    <style:style style:name="T6" style:family="text">
      <style:text-properties fo:color="#000000" fo:font-size="11pt" fo:font-style="normal" fo:font-weight="normal" officeooo:rsid="0016033b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font-style="normal" fo:font-weight="normal" officeooo:rsid="0016270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font-style="normal" fo:font-weight="normal" officeooo:rsid="0017b66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font-weight="bold" officeooo:rsid="0016270d" style:font-size-asian="13pt" style:font-weight-asian="bold" style:font-size-complex="13pt" style:font-weight-complex="bold"/>
    </style:style>
    <style:style style:name="T11" style:family="text">
      <style:text-properties fo:color="#ff0000" officeooo:rsid="0016033b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7b663" style:font-size-asian="13pt" style:font-weight-asian="bold" style:font-size-complex="13pt" style:font-weight-complex="bold"/>
    </style:style>
    <style:style style:name="T14" style:family="text">
      <style:text-properties fo:color="#0000ff" officeooo:rsid="0016033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6270d" style:font-weight-asian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officeooo:rsid="0019a8af" style:font-name-asian="TimesNewRomanPSMT" style:font-name-complex="TimesNewRomanPSMT"/>
    </style:style>
    <style:style style:name="T19" style:family="text">
      <style:text-properties officeooo:rsid="00143c77"/>
    </style:style>
    <style:style style:name="T20" style:family="text">
      <style:text-properties officeooo:rsid="0016033b"/>
    </style:style>
    <style:style style:name="T21" style:family="text">
      <style:text-properties fo:color="#008000" fo:font-weight="normal" style:font-weight-asian="normal" style:font-weight-complex="normal"/>
    </style:style>
    <style:style style:name="T22" style:family="text">
      <style:text-properties fo:color="#008000" fo:font-weight="normal" officeooo:rsid="001b89cd" style:font-weight-asian="normal" style:font-weight-complex="normal"/>
    </style:style>
    <style:style style:name="T23" style:family="text">
      <style:text-properties fo:color="#008000" officeooo:rsid="001b89cd" style:font-name-asian="TimesNewRomanPSMT" style:font-name-complex="TimesNewRomanPSMT"/>
    </style:style>
    <style:style style:name="T24" style:family="text">
      <style:text-properties fo:font-size="4pt" fo:font-weight="normal" style:font-size-asian="4pt" style:font-weight-asian="normal" style:font-size-complex="4pt" style:font-weight-complex="normal"/>
    </style:style>
    <style:style style:name="T25" style:family="text">
      <style:text-properties fo:font-size="4pt" style:font-name-asian="TimesNewRomanPSMT" style:font-size-asian="4pt" style:font-name-complex="TimesNewRomanPSMT" style:font-size-complex="4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2">
          <style:column-sep style:width="0.026cm" style:color="#000000" style:height="100%" style:style="solid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99cm" fo:border="0.06pt solid #ffffff" style:shadow="none" draw:shadow-opacity="100%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44cm" svg:y="4.18cm" svg:width="16.889cm" draw:z-index="0">
        <draw:text-box fo:min-height="2.607cm">
          <text:p text:style-name="P1">Rappels :</text:p>
          <text:list xml:id="list2710537149641768127" text:style-name="L1">
            <text:list-item>
              <text:p text:style-name="P26"><text:span text:style-name="T20">Le </text:span><text:span text:style-name="T11">dénominateur</text:span><text:span text:style-name="T20"> d'une fraction sert à </text:span><text:span text:style-name="T11">diviser</text:span><text:span text:style-name="T20"> et le </text:span><text:span text:style-name="T14">numérateur</text:span><text:span text:style-name="T20"> sert à </text:span><text:span text:style-name="T14">multiplier</text:span><text:span text:style-name="T20">.<text:line-break/>Pour calculer les </text:span><text:span text:style-name="T14">3</text:span><text:span text:style-name="T20">/</text:span><text:span text:style-name="T11">4</text:span><text:span text:style-name="T20"> (</text:span><text:span text:style-name="T14">trois</text:span><text:span text:style-name="T20"> </text:span><text:span text:style-name="T11">quarts</text:span><text:span text:style-name="T20">) de 24, je le </text:span><text:span text:style-name="T11">divise</text:span><text:span text:style-name="T20"> par </text:span><text:span text:style-name="T11">4</text:span><text:span text:style-name="T20"> puis je </text:span><text:span text:style-name="T14">multiplie</text:span><text:span text:style-name="T20"> par </text:span><text:span text:style-name="T14">3</text:span><text:span text:style-name="T20"> le résultat obtenu. J'écris «  24 X </text:span><text:span text:style-name="T14">3</text:span><text:span text:style-name="T20">/</text:span><text:span text:style-name="T11">4</text:span><text:span text:style-name="T20"> = 18 »</text:span></text:p>
            </text:list-item>
            <text:list-item>
              <text:p text:style-name="P27"><text:span text:style-name="T8">P</text:span><text:span text:style-name="T7">érimètre d'un rectangle </text:span><text:span text:style-name="T8">= (Longueur + largeur) X 2</text:span><text:span text:style-name="T7"><text:line-break/></text:span><text:span text:style-name="T8">A</text:span><text:span text:style-name="T6">ire du rectangle </text:span><text:span text:style-name="T8">=</text:span><text:span text:style-name="T6"> </text:span><text:span text:style-name="T8">L</text:span><text:span text:style-name="T6">ongueur </text:span><text:span text:style-name="T8">X</text:span><text:span text:style-name="T6"> largeur</text:span></text:p>
            </text:list-item>
          </text:list>
        </draw:text-box>
      </draw:frame>
      <text:p text:style-name="P28">Numération</text:p>
      <text:p text:style-name="P3">Objectif : <text:span text:style-name="T19">Résoudre une situation mettant en œuvre les fractions</text:span></text:p>
      <text:p text:style-name="P4"/>
      <text:p text:style-name="P4"/>
      <text:p text:style-name="P4"/>
      <text:p text:style-name="P5"/>
      <text:p text:style-name="P7"/>
      <text:p text:style-name="P7"><text:span text:style-name="T12">1 – Serais-tu</text:span><text:span text:style-name="T9"> capable d</text:span><text:span text:style-name="T10">e résoudre la situation suivante ?</text:span></text:p>
      <text:p text:style-name="P15"><text:span text:style-name="T15">E</text:span><text:span text:style-name="T16">n janvier dernier, Benjamin a envoyé ses vœux à 30 personnes : les 3/5 les ont reçus par courriel et les autres par courrier postal.</text:span></text:p>
      <text:p text:style-name="P21"><text:span text:style-name="T15">Les courriels sont-ils plus nombreux que les courriers postaux ? </text:span><text:span text:style-name="T24"><text:tab/></text:span></text:p>
      <text:p text:style-name="P29"><text:tab/><text:tab/></text:p>
      <text:p text:style-name="P21"><text:span text:style-name="T15">Combien de destinataires ont reçu les vœux de Benjamin par courriel ? </text:span><text:span text:style-name="T24"><text:tab/></text:span></text:p>
      <text:p text:style-name="P29"><text:tab/><text:tab/></text:p>
      <text:p text:style-name="P21"><text:span text:style-name="T15">Combien de destinataires ont reçu les vœux de Benjamin par courrier postal ? </text:span><text:span text:style-name="T24"><text:tab/></text:span></text:p>
      <text:p text:style-name="P29"><text:tab/><text:tab/></text:p>
      <text:p text:style-name="P9"><text:span text:style-name="T12">2 – </text:span><text:span text:style-name="T13">Voici une autre situation.</text:span></text:p>
      <text:p text:style-name="P31">Un terrain rectangulaire mesure 24 m sur 22 m. Il est occupé par un potager, une pelouse et des allées. La pelouse couvre la moitié du terrain et le potager en occupe les 3/8.</text:p>
      <text:p text:style-name="P33">Te sens-tu capable de calculer l'aire des allées ?</text:p>
      <text:p text:style-name="P20"><text:span text:style-name="T17"><text:tab/></text:span><text:span text:style-name="T25"><text:tab/></text:span></text:p>
      <text:p text:style-name="P30"><text:tab/><text:tab/></text:p>
      <text:p text:style-name="P30"><text:tab/><text:tab/></text:p>
      <text:p text:style-name="P30"><text:tab/><text:tab/></text:p>
      <text:p text:style-name="P30"><text:tab/><text:tab/></text:p>
      <text:p text:style-name="P34"><draw:frame draw:style-name="fr2" draw:name="Cadre1" text:anchor-type="paragraph" svg:x="6.57cm" svg:y="0.023cm" svg:width="10.192cm" draw:z-index="1"><draw:text-box fo:min-height="4.283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4"/></table:table-cell><table:table-cell table:style-name="Tableau1.B1" office:value-type="string"><text:p text:style-name="P24"/></table:table-cell></table:table-row><table:table-row table:style-name="Tableau1.1"><table:table-cell table:style-name="Tableau1.A2" office:value-type="string"><text:p text:style-name="P24"/></table:table-cell><table:table-cell table:style-name="Tableau1.B2" office:value-type="string"><text:p text:style-name="P24"/></table:table-cell></table:table-row><table:table-row table:style-name="Tableau1.1"><table:table-cell table:style-name="Tableau1.A2" office:value-type="string"><text:p text:style-name="P24"/></table:table-cell><table:table-cell table:style-name="Tableau1.B2" office:value-type="string"><text:p text:style-name="P24"/></table:table-cell></table:table-row><table:table-row table:style-name="Tableau1.1"><table:table-cell table:style-name="Tableau1.A2" office:value-type="string"><text:p text:style-name="P24"/></table:table-cell><table:table-cell table:style-name="Tableau1.B2" office:value-type="string"><text:p text:style-name="P24"/></table:table-cell></table:table-row></table:table><text:p text:style-name="P25"><text:s/></text:p></draw:text-box></draw:frame>Ce rectangle qui représente le terrain est partagé en 8 parts égales. Peux-tu colorier en vert la partie correspondant à la pelouse, en jaune celle qui représente le potager et en bleu les allées ?</text:p>
      <text:p text:style-name="P11"/>
      <text:p text:style-name="P11"/>
      <text:p text:style-name="P23"><text:span text:style-name="T17">Quelle fraction de l'ensemble du terrain l</text:span><text:span text:style-name="T18">es allées</text:span><text:span text:style-name="T17"> représente</text:span><text:span text:style-name="T18">n</text:span><text:span text:style-name="T17">t-elle</text:span><text:span text:style-name="T18">s</text:span><text:span text:style-name="T17"> ? </text:span><text:span text:style-name="T25"><text:tab/></text:span></text:p>
      <text:p text:style-name="P41"><text:tab/><text:tab/></text:p>
      <text:p text:style-name="P2">Corrigé</text:p>
      <text:p text:style-name="P6"/>
      <text:p text:style-name="P8"><text:span text:style-name="T12">1 – Serais-tu</text:span><text:span text:style-name="T9"> capable d</text:span><text:span text:style-name="T10">e résoudre la situation suivante ?</text:span></text:p>
      <text:p text:style-name="P16"><text:span text:style-name="T15">E</text:span><text:span text:style-name="T16">n janvier dernier, Benjamin a envoyé ses vœux à 30 personnes : les 3/5 les ont reçus par courriel et les autres par courrier postal.</text:span></text:p>
      <text:p text:style-name="P17"><text:span text:style-name="T15">Les courriels sont-ils plus nombreux que les courriers postaux ? </text:span><text:span text:style-name="T22">Oui puisqu'ils représentent les 3/5 des envois. Il reste donc seulement 2/5 pour les courriers postaux.</text:span></text:p>
      <text:p text:style-name="P17"><text:span text:style-name="T15">Combien de destinataires ont reçu les vœux de Benjamin par courriel ? </text:span><text:span text:style-name="T21">→</text:span><text:span text:style-name="T22"> 30 X 3/5 = 18</text:span></text:p>
      <text:p text:style-name="P18"><text:span text:style-name="T22">1</text:span><text:span text:style-name="T21">8 personnes ont reçu les vœux de Benjamin par courriel.</text:span></text:p>
      <text:p text:style-name="P36">Combien de destinataires ont reçu les vœux de Benjamin par courrier postal ? </text:p>
      <text:p text:style-name="P37">On peut imaginer 2 façons de trouver la réponse : ou bien «  30 – 18 = 12 »</text:p>
      <text:p text:style-name="P37">ou bien « 30 X 2/5 = 12 ».</text:p>
      <text:p text:style-name="P37">12 personnes ont reçu les vœux de Benjamin par courrier postal.</text:p>
      <text:p text:style-name="P39">(Vérification : Si on additionne 18 et 12, on retrouve bien les 30 destinataires.)</text:p>
      <text:p text:style-name="P10"><text:span text:style-name="T12">2 – </text:span><text:span text:style-name="T13">Voici une autre situation.</text:span></text:p>
      <text:p text:style-name="P32">Un terrain rectangulaire mesure 24 m sur 22 m. Il est occupé par un potager, une pelouse et des allées. La pelouse couvre la moitié du terrain et le potager en occupe les 3/8.</text:p>
      <text:p text:style-name="P35">Te sens-tu capable de calculer l'aire des allées ?</text:p>
      <text:p text:style-name="P13"><text:span text:style-name="T17"><text:tab/></text:span><text:span text:style-name="T23">24 X 22 = 528<text:tab/>L'aire du terrain est de 528 m².</text:span></text:p>
      <text:p text:style-name="P38">528 : 2 = 264<text:tab/>L'aire de la pelouse est de 268 m².</text:p>
      <text:p text:style-name="P38">528 X 3/8 = 198<text:tab/>L'aire du potager est de 198 m².</text:p>
      <text:p text:style-name="P38">528 – (264 + 198) = 66<text:tab/>Les allées occupent 66 m²</text:p>
      <text:p text:style-name="P22"> </text:p>
      <text:p text:style-name="P35">Ce rectangle qui représente le terrain est partagé en 8 parts égales. Peux-tu colorier en vert la partie correspondant à la pelouse, en jaune celle qui représente le potager et en bleu les allées ?</text:p>
      <text:p text:style-name="P12"><draw:frame draw:style-name="fr3" draw:name="Cadre3" text:anchor-type="paragraph" svg:x="0.79cm" svg:y="0.351cm" svg:width="10.192cm" draw:z-index="2"><draw:text-box fo:min-height="4.283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24"/></table:table-cell><table:table-cell table:style-name="Tableau2.B1" office:value-type="string"><text:p text:style-name="P24"/></table:table-cell></table:table-row><table:table-row table:style-name="Tableau2.1"><table:table-cell table:style-name="Tableau2.A2" office:value-type="string"><text:p text:style-name="P24"/></table:table-cell><table:table-cell table:style-name="Tableau2.B2" office:value-type="string"><text:p text:style-name="P24"/></table:table-cell></table:table-row><table:table-row table:style-name="Tableau2.1"><table:table-cell table:style-name="Tableau2.A3" office:value-type="string"><text:p text:style-name="P24"/></table:table-cell><table:table-cell table:style-name="Tableau2.B3" office:value-type="string"><text:p text:style-name="P24"/></table:table-cell></table:table-row><table:table-row table:style-name="Tableau2.1"><table:table-cell table:style-name="Tableau2.A3" office:value-type="string"><text:p text:style-name="P24"/></table:table-cell><table:table-cell table:style-name="Tableau2.B4" office:value-type="string"><text:p text:style-name="P24"/></table:table-cell></table:table-row></table:table><text:p text:style-name="P25"><text:s/></text:p></draw:text-box></draw:frame></text:p>
      <text:p text:style-name="P12"/>
      <text:p text:style-name="P12"/>
      <text:p text:style-name="P12"/>
      <text:p text:style-name="P12"/>
      <text:p text:style-name="P19"/>
      <text:p text:style-name="P12"/>
      <text:p text:style-name="P14"><text:span text:style-name="T17">Quelle fraction de l'ensemble du terrain l</text:span><text:span text:style-name="T18">es allées</text:span><text:span text:style-name="T17"> représente</text:span><text:span text:style-name="T18">n</text:span><text:span text:style-name="T17">t-elle</text:span><text:span text:style-name="T18">s</text:span><text:span text:style-name="T17"> ?</text:span></text:p>
      <text:p text:style-name="P40">Elles représentent un huitième (1/8) du terr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 officeooo:paragraph-rsid="002311ac"/>
    </style:style>
    <style:style style:name="MT1" style:family="text">
      <style:text-properties style:font-name="Times New Roman" fo:font-size="10pt" officeooo:rsid="00143c77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43c77" style:font-size-asian="10pt" style:font-size-complex="10pt"/>
    </style:style>
    <style:style style:name="MT4" style:family="text">
      <style:text-properties style:font-name="Times New Roman" fo:font-size="10pt" style:font-size-asian="10pt" style:font-size-complex="10pt"/>
    </style:style>
    <style:style style:name="MT5" style:family="text">
      <style:text-properties style:font-name="Times New Roman" fo:font-size="10pt" officeooo:rsid="00143c77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</text:span><text:span text:style-name="MT3">Numération 1</text:span><text:span text:style-name="MT2">2</text:span><text:span text:style-name="MT4"> – </text:span><text:span text:style-name="MT5">Situations avec fractions</text:span><text:span text:style-name="MT2">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soudre des situations mettant en œuvre des fractions</dc:title>
    <meta:creation-date>2014-06-26T15:36:48</meta:creation-date>
    <meta:editing-cycles>13</meta:editing-cycles>
    <meta:editing-duration>PT4H27M20S</meta:editing-duration>
    <meta:generator>LibreOffice/4.3.5.2$MacOSX_x86 LibreOffice_project/3a87456aaa6a95c63eea1c1b3201acedf0751bd5</meta:generator>
    <meta:initial-creator>Jean-Luc Madoré</meta:initial-creator>
    <dc:date>2017-11-13T12:14:49.883358000</dc:date>
    <dc:creator>Jean-Luc Madoré</dc:creator>
    <meta:keyword>fractions</meta:keyword>
    <meta:keyword>problèmes</meta:keyword>
    <meta:document-statistic meta:table-count="2" meta:image-count="0" meta:object-count="0" meta:page-count="2" meta:paragraph-count="49" meta:word-count="556" meta:character-count="3023" meta:non-whitespace-character-count="2471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5:36:48"/>
  </office:meta>
</office:document-meta>
</file>