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ewYork" svg:font-family="NewYork" style:font-family-generic="roman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Helvetica-Bold+2" svg:font-family="Helvetica-Bold+2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311cm" table:align="right" style:writing-mode="lr-tb"/>
    </style:style>
    <style:style style:name="Tableau1.A" style:family="table-column">
      <style:table-column-properties style:column-width="6.08cm"/>
    </style:style>
    <style:style style:name="Tableau1.B" style:family="table-column">
      <style:table-column-properties style:column-width="1.642cm"/>
    </style:style>
    <style:style style:name="Tableau1.C" style:family="table-column">
      <style:table-column-properties style:column-width="1.617cm"/>
    </style:style>
    <style:style style:name="Tableau1.D" style:family="table-column">
      <style:table-column-properties style:column-width="1.64cm"/>
    </style:style>
    <style:style style:name="Tableau1.F" style:family="table-column">
      <style:table-column-properties style:column-width="1.849cm"/>
    </style:style>
    <style:style style:name="Tableau1.G" style:family="table-column">
      <style:table-column-properties style:column-width="1.8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F1" style:family="table-cell">
      <style:table-cell-properties style:vertical-align="top" fo:padding="0.097cm" fo:border="0.1pt solid #000000" style:writing-mode="lr-tb"/>
    </style:style>
    <style:style style:name="Tableau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6.311cm" table:align="right" style:writing-mode="lr-tb"/>
    </style:style>
    <style:style style:name="Tableau2.A" style:family="table-column">
      <style:table-column-properties style:column-width="6.131cm"/>
    </style:style>
    <style:style style:name="Tableau2.B" style:family="table-column">
      <style:table-column-properties style:column-width="1.591cm"/>
    </style:style>
    <style:style style:name="Tableau2.C" style:family="table-column">
      <style:table-column-properties style:column-width="1.617cm"/>
    </style:style>
    <style:style style:name="Tableau2.D" style:family="table-column">
      <style:table-column-properties style:column-width="1.64cm"/>
    </style:style>
    <style:style style:name="Tableau2.E" style:family="table-column">
      <style:table-column-properties style:column-width="1.642cm"/>
    </style:style>
    <style:style style:name="Tableau2.F" style:family="table-column">
      <style:table-column-properties style:column-width="1.849cm"/>
    </style:style>
    <style:style style:name="Tableau2.G" style:family="table-column">
      <style:table-column-properties style:column-width="1.8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F1" style:family="table-cell">
      <style:table-cell-properties style:vertical-align="top" fo:padding="0.097cm" fo:border="0.1pt solid #000000" style:writing-mode="lr-tb"/>
    </style:style>
    <style:style style:name="Tableau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710b6"/>
    </style:style>
    <style:style style:name="P2" style:family="paragraph" style:parent-style-name="Standard">
      <style:paragraph-properties style:text-autospace="none"/>
      <style:text-properties style:use-window-font-color="true" fo:font-size="12pt" style:font-name-asian="NewYork" style:font-size-asian="12pt" style:font-name-complex="NewYork" style:font-size-complex="12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6.517cm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6.517cm" style:leader-style="dotted" style:leader-text="."/>
        </style:tab-stops>
      </style:paragraph-properties>
      <style:text-properties officeooo:paragraph-rsid="000511bb"/>
    </style:style>
    <style:style style:name="P6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6.517cm" style:leader-style="dotted" style:leader-text="."/>
        </style:tab-stops>
      </style:paragraph-properties>
      <style:text-properties style:use-window-font-color="true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9.204cm" style:leader-style="dotted" style:leader-text="."/>
        </style:tab-stops>
      </style:paragraph-properties>
      <style:text-properties style:use-window-font-color="true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8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1.693cm" style:leader-style="dotted" style:leader-text="."/>
        </style:tab-stops>
      </style:paragraph-properties>
      <style:text-properties style:use-window-font-color="true" fo:font-size="10pt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scale="100%"/>
    </style:style>
    <style:style style:name="P9" style:family="paragraph" style:parent-style-name="ExerciceObjectif">
      <style:paragraph-properties fo:margin-top="0.3cm" fo:margin-bottom="0.3cm" loext:contextual-spacing="false"/>
    </style:style>
    <style:style style:name="P10" style:family="paragraph" style:parent-style-name="Table_20_Contents">
      <style:paragraph-properties style:snap-to-layout-grid="false"/>
      <style:text-properties fo:font-size="12pt" style:font-name-asian="NewYork" style:font-size-asian="12pt" style:font-name-complex="NewYork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name-asian="NewYork" style:font-size-asian="12pt" style:font-name-complex="NewYork" style:font-size-complex="12pt"/>
    </style:style>
    <style:style style:name="P12" style:family="paragraph" style:parent-style-name="Table_20_Contents">
      <style:text-properties fo:font-size="12pt" fo:font-weight="bold" style:font-name-asian="NewYork" style:font-size-asian="12pt" style:font-weight-asian="bold" style:font-name-complex="NewYork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ae00" fo:font-size="12pt" style:font-name-asian="NewYork" style:font-size-asian="12pt" style:font-name-complex="NewYork" style:font-size-complex="12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ae00" fo:font-size="12pt" style:font-name-asian="NewYork" style:font-size-asian="12pt" style:font-name-complex="NewYork" style:font-size-complex="12pt"/>
    </style:style>
    <style:style style:name="P15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898cm"/>
          <style:tab-stop style:position="3.022cm"/>
        </style:tab-stops>
      </style:paragraph-properties>
      <style:text-properties style:font-name="Times New Roman1" style:font-name-asian="Helvetica-Bold+2" style:font-name-complex="Times New Roman1"/>
    </style:style>
    <style:style style:name="P16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898cm"/>
          <style:tab-stop style:position="3.022cm"/>
        </style:tab-stops>
      </style:paragraph-properties>
      <style:text-properties style:font-name="Verdana" fo:font-size="24pt" style:font-size-asian="24pt" style:font-name-complex="Verdana" style:font-size-complex="24pt"/>
    </style:style>
    <style:style style:name="P17" style:family="paragraph" style:parent-style-name="ExerciceTitre" style:master-page-name="Standard">
      <style:paragraph-properties style:page-number="auto"/>
    </style:style>
    <style:style style:name="P18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6.517cm" style:leader-style="dotted" style:leader-text="."/>
        </style:tab-stops>
      </style:paragraph-properties>
      <style:text-properties officeooo:paragraph-rsid="00090c43"/>
    </style:style>
    <style:style style:name="T1" style:family="text">
      <style:text-properties style:font-name="Times New Roman1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use-window-font-color="true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4" style:family="text">
      <style:text-properties style:use-window-font-color="true" fo:font-size="12pt" fo:font-style="normal" style:text-underline-style="none" fo:font-weight="normal" officeooo:rsid="000511bb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5" style:family="text">
      <style:text-properties style:use-window-font-color="true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6" style:family="text">
      <style:text-properties style:use-window-font-color="true" fo:font-size="12pt" fo:font-style="normal" style:text-underline-style="none" fo:font-weight="normal" officeooo:rsid="00090c4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7" style:family="text">
      <style:text-properties style:use-window-font-color="true" style:font-name="Times New Roman1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8" style:family="text">
      <style:text-properties style:use-window-font-color="true" style:font-name="Times New Roman1" fo:font-size="12pt" fo:font-style="normal" style:text-underline-style="none" fo:font-weight="normal" officeooo:rsid="00090c43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9" style:family="text">
      <style:text-properties fo:color="#00ae00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10" style:family="text">
      <style:text-properties officeooo:rsid="00090c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Grammaire</text:p>
      <text:p text:style-name="P9">Objectif : Identifier et utiliser les divers types et formes de phrases</text:p>
      <text:p text:style-name="P15">1 – Pourrais-tu compléter ce tableau ?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column table:style-name="Tableau1.F"/>
        <table:table-column table:style-name="Tableau1.G"/>
        <table:table-row table:style-name="Tableau1.1">
          <table:table-cell table:style-name="Tableau1.A1" table:number-rows-spanned="2" office:value-type="string">
            <text:p text:style-name="P10"/>
          </table:table-cell>
          <table:table-cell table:style-name="Tableau1.A1" table:number-columns-spanned="4" office:value-type="string">
            <text:p text:style-name="P12">Types de phrases</text:p>
          </table:table-cell>
          <table:covered-table-cell/>
          <table:covered-table-cell/>
          <table:covered-table-cell/>
          <table:table-cell table:style-name="Tableau1.F1" table:number-columns-spanned="2" office:value-type="string">
            <text:p text:style-name="P12">Formes de phrases</text:p>
          </table:table-cell>
          <table:covered-table-cell/>
        </table:table-row>
        <table:table-row table:style-name="Tableau1.1">
          <table:covered-table-cell/>
          <table:table-cell table:style-name="Tableau1.B2" office:value-type="string">
            <text:p text:style-name="P11">déclara-tif</text:p>
          </table:table-cell>
          <table:table-cell table:style-name="Tableau1.B2" office:value-type="string">
            <text:p text:style-name="P11">interro-gatif</text:p>
          </table:table-cell>
          <table:table-cell table:style-name="Tableau1.B2" office:value-type="string">
            <text:p text:style-name="P11">i<text:span text:style-name="T10">njonc</text:span>-tif</text:p>
          </table:table-cell>
          <table:table-cell table:style-name="Tableau1.B2" office:value-type="string">
            <text:p text:style-name="P11">excla-matif</text:p>
          </table:table-cell>
          <table:table-cell table:style-name="Tableau1.B2" office:value-type="string">
            <text:p text:style-name="P11">affirma-tive</text:p>
          </table:table-cell>
          <table:table-cell table:style-name="Tableau1.G2" office:value-type="string">
            <text:p text:style-name="P11">négative</text:p>
          </table:table-cell>
        </table:table-row>
        <table:table-row table:style-name="Tableau1.1">
          <table:table-cell table:style-name="Tableau1.B2" office:value-type="string">
            <text:p text:style-name="P2">N’éteignez pas vos phares.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 table:style-name="Tableau1.1">
          <table:table-cell table:style-name="Tableau1.B2" office:value-type="string">
            <text:p text:style-name="P2">Il chante merveilleusement bien.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 table:style-name="Tableau1.1">
          <table:table-cell table:style-name="Tableau1.B2" office:value-type="string">
            <text:p text:style-name="P2">Quelle belle promenade !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 table:style-name="Tableau1.1">
          <table:table-cell table:style-name="Tableau1.B2" office:value-type="string">
            <text:p text:style-name="P2">Sais-tu jouer de la guitare ?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 table:style-name="Tableau1.1">
          <table:table-cell table:style-name="Tableau1.B2" office:value-type="string">
            <text:p text:style-name="P2">Le jardinier n’arrose pas les bégonias.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 table:style-name="Tableau1.1">
          <table:table-cell table:style-name="Tableau1.B2" office:value-type="string">
            <text:p text:style-name="P2">Approche sur la pointe des pieds.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</table:table>
      <text:p text:style-name="P3"/>
      <text:p text:style-name="P15">2 - Transforme ces phrases affirmatives en phrases négatives.</text:p>
      <text:p text:style-name="P4">J<text:span text:style-name="T3">e vois quelque chose. <text:tab/></text:span></text:p>
      <text:p text:style-name="P6">Il y a quelqu’un. <text:tab/></text:p>
      <text:p text:style-name="P6">J’en veux davantage. <text:tab/></text:p>
      <text:p text:style-name="P6">Il s’est passé quelque chose. <text:tab/></text:p>
      <text:p text:style-name="P6">Quelqu’un l’a vu. <text:tab/></text:p>
      <text:p text:style-name="P6">Quelqu’un est venu. <text:tab/></text:p>
      <text:p text:style-name="P15">3 - Je groupe les deux phrases pour ne faire qu’une seule en employant "ni... ni".</text:p>
      <text:p text:style-name="P6">Je ne connais pas son nom. Je ne connais pas son adresse.</text:p>
      <text:p text:style-name="P6"><text:tab/></text:p>
      <text:p text:style-name="P6">Pascal n’est pas arrivé. Mélanie n’est pas arrivée.</text:p>
      <text:p text:style-name="P6"><text:tab/></text:p>
      <text:p text:style-name="P15">4 – Peux-tu imaginer les questions qui ont pu être posées pour obtenir les réponses ci-dessous ?</text:p>
      <text:p text:style-name="P7"><text:tab/>- Non, la grotte n’est pas loin.</text:p>
      <text:p text:style-name="P7"><text:tab/>- Oui, je viendrai avec toi.</text:p>
      <text:p text:style-name="P7"><text:tab/>- Demain, nous partirons au bord de la mer.</text:p>
      <text:p text:style-name="P7"><text:tab/>- Nous voyagerons en train.</text:p>
      <text:p text:style-name="P7"><text:tab/>- Je ne l'ai pas encore décidé.</text:p>
      <text:p text:style-name="P16">Corrigé</text:p>
      <text:p text:style-name="P15">1 – Pourrais-tu compléter ce tableau ?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table:number-rows-spanned="2" office:value-type="string">
            <text:p text:style-name="P10"/>
          </table:table-cell>
          <table:table-cell table:style-name="Tableau2.A1" table:number-columns-spanned="4" office:value-type="string">
            <text:p text:style-name="P12">Types de phrases</text:p>
          </table:table-cell>
          <table:covered-table-cell/>
          <table:covered-table-cell/>
          <table:covered-table-cell/>
          <table:table-cell table:style-name="Tableau2.F1" table:number-columns-spanned="2" office:value-type="string">
            <text:p text:style-name="P12">Formes de phrases</text:p>
          </table:table-cell>
          <table:covered-table-cell/>
        </table:table-row>
        <table:table-row table:style-name="Tableau2.1">
          <table:covered-table-cell/>
          <table:table-cell table:style-name="Tableau2.B2" office:value-type="string">
            <text:p text:style-name="P11">déclara-tif</text:p>
          </table:table-cell>
          <table:table-cell table:style-name="Tableau2.B2" office:value-type="string">
            <text:p text:style-name="P11">interro-gatif</text:p>
          </table:table-cell>
          <table:table-cell table:style-name="Tableau2.B2" office:value-type="string">
            <text:p text:style-name="P11">i<text:span text:style-name="T10">njonc</text:span>-tif</text:p>
          </table:table-cell>
          <table:table-cell table:style-name="Tableau2.B2" office:value-type="string">
            <text:p text:style-name="P11">excla-matif</text:p>
          </table:table-cell>
          <table:table-cell table:style-name="Tableau2.B2" office:value-type="string">
            <text:p text:style-name="P11">affirma-tive</text:p>
          </table:table-cell>
          <table:table-cell table:style-name="Tableau2.G2" office:value-type="string">
            <text:p text:style-name="P11">négative</text:p>
          </table:table-cell>
        </table:table-row>
        <table:table-row table:style-name="Tableau2.1">
          <table:table-cell table:style-name="Tableau2.B2" office:value-type="string">
            <text:p text:style-name="P2">N’éteignez pas vos phares.</text:p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3">X</text:p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G2" office:value-type="string">
            <text:p text:style-name="P13">X</text:p>
          </table:table-cell>
        </table:table-row>
        <table:table-row table:style-name="Tableau2.1">
          <table:table-cell table:style-name="Tableau2.B2" office:value-type="string">
            <text:p text:style-name="P2">Il chante merveilleusement bien.</text:p>
          </table:table-cell>
          <table:table-cell table:style-name="Tableau2.B2" office:value-type="string">
            <text:p text:style-name="P13">X</text:p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3">X</text:p>
          </table:table-cell>
          <table:table-cell table:style-name="Tableau2.G2" office:value-type="string">
            <text:p text:style-name="P14"/>
          </table:table-cell>
        </table:table-row>
        <table:table-row table:style-name="Tableau2.1">
          <table:table-cell table:style-name="Tableau2.B2" office:value-type="string">
            <text:p text:style-name="P2">Quelle belle promenade !</text:p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3">X</text:p>
          </table:table-cell>
          <table:table-cell table:style-name="Tableau2.B2" office:value-type="string">
            <text:p text:style-name="P13">X</text:p>
          </table:table-cell>
          <table:table-cell table:style-name="Tableau2.G2" office:value-type="string">
            <text:p text:style-name="P14"/>
          </table:table-cell>
        </table:table-row>
        <table:table-row table:style-name="Tableau2.1">
          <table:table-cell table:style-name="Tableau2.B2" office:value-type="string">
            <text:p text:style-name="P2">Sais-tu jouer de la guitare ?</text:p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3">X</text:p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3">X</text:p>
          </table:table-cell>
          <table:table-cell table:style-name="Tableau2.G2" office:value-type="string">
            <text:p text:style-name="P14"/>
          </table:table-cell>
        </table:table-row>
        <table:table-row table:style-name="Tableau2.1">
          <table:table-cell table:style-name="Tableau2.B2" office:value-type="string">
            <text:p text:style-name="P2">Le jardinier n’arrose pas les bégonias.</text:p>
          </table:table-cell>
          <table:table-cell table:style-name="Tableau2.B2" office:value-type="string">
            <text:p text:style-name="P13">X</text:p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G2" office:value-type="string">
            <text:p text:style-name="P13">X</text:p>
          </table:table-cell>
        </table:table-row>
        <table:table-row table:style-name="Tableau2.1">
          <table:table-cell table:style-name="Tableau2.B2" office:value-type="string">
            <text:p text:style-name="P2">Approche sur la pointe des pieds.</text:p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3">X</text:p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3">X</text:p>
          </table:table-cell>
          <table:table-cell table:style-name="Tableau2.G2" office:value-type="string">
            <text:p text:style-name="P14"/>
          </table:table-cell>
        </table:table-row>
      </table:table>
      <text:p text:style-name="P3"/>
      <text:p text:style-name="P15">2 - Transforme ces phrases affirmatives en phrases négatives.</text:p>
      <text:p text:style-name="P5">J<text:span text:style-name="T3">e vois quelque chose. </text:span><text:span text:style-name="T7">→</text:span><text:span text:style-name="T4"> </text:span><text:span text:style-name="T9">Je ne vois rien.</text:span></text:p>
      <text:p text:style-name="P5"><text:span text:style-name="T3">Il y a quelqu’un. <text:s/></text:span><text:span text:style-name="T7">→</text:span><text:span text:style-name="T3"> </text:span><text:span text:style-name="T9">Il n'y a personne.</text:span></text:p>
      <text:p text:style-name="P5"><text:span text:style-name="T3">J’en veux davantage. <text:s/></text:span><text:span text:style-name="T7">→</text:span><text:span text:style-name="T3"> </text:span><text:span text:style-name="T9">Je n'en veux pas davantage.</text:span></text:p>
      <text:p text:style-name="P5"><text:span text:style-name="T3">Il s’est passé quelque chose. <text:s/></text:span><text:span text:style-name="T7">→</text:span><text:span text:style-name="T3"> </text:span><text:span text:style-name="T9">Il ne s'est rien passé.</text:span></text:p>
      <text:p text:style-name="P5"><text:span text:style-name="T3">Quelqu’un l’a vu. <text:s/></text:span><text:span text:style-name="T7">→</text:span><text:span text:style-name="T3"> </text:span><text:span text:style-name="T9">Personne ne l'a vu.</text:span></text:p>
      <text:p text:style-name="P5"><text:span text:style-name="T3">Quelqu’un est venu. <text:s/></text:span><text:span text:style-name="T7">→</text:span><text:span text:style-name="T3"> </text:span><text:span text:style-name="T9">Personne n'est venu.</text:span></text:p>
      <text:p text:style-name="P15">3 – De deux phrases n'en fais plus qu’une seule en employant "ni... ni".</text:p>
      <text:p text:style-name="P6">Je ne connais pas son nom. Je ne connais pas son adresse.</text:p>
      <text:p text:style-name="P18"><text:span text:style-name="T5"><text:s/></text:span><text:span text:style-name="T8">→</text:span><text:span text:style-name="T3"> </text:span><text:span text:style-name="T9">Je ne connais ni son nom ni son adresse.</text:span></text:p>
      <text:p text:style-name="P6">Pascal n’est pas arrivé. Mélanie n’est pas arrivée.</text:p>
      <text:p text:style-name="P18"><text:span text:style-name="T5"><text:s/></text:span><text:span text:style-name="T7">→</text:span><text:span text:style-name="T3"> </text:span><text:span text:style-name="T9">Ni Pascal ni Mélanie ne sont arrivés.</text:span></text:p>
      <text:p text:style-name="P15">4 – Peux-tu imaginer les questions qui ont pu être posées pour obtenir les réponses ci-dessous ?</text:p>
      <text:p text:style-name="P7">La grotte est-elle loin ? <text:tab/>- Non, la grotte n’est pas loin.</text:p>
      <text:p text:style-name="P7">M'accompagneras-tu ? <text:tab/>- Oui, je viendrai avec toi.</text:p>
      <text:p text:style-name="P7">Que ferons-nous demain ? <text:tab/>- Demain, nous partirons au bord de la mer.</text:p>
      <text:p text:style-name="P7">Comment voyagerons-nous ? <text:tab/>- Nous voyagerons en train.</text:p>
      <text:p text:style-name="P7">Vas-tu attendre son retour ? <text:tab/>- Je ne l'ai pas encore décidé.</text:p>
      <text:p text:style-name="P8">NB : Les solutions de cet exercice sont données à titre d'exemple. On peut en imaginer beaucoup d'aut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NewYork" svg:font-family="NewYork" style:font-family-generic="roman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Helvetica-Bold+2" svg:font-family="Helvetica-Bold+2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name-complex="Verdana" style:font-family-complex="Verdana" style:font-family-generic-complex="swiss" style:font-pitch-complex="variable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name-complex="Verdana" style:font-family-complex="Verdana" style:font-family-generic-complex="swiss" style:font-pitch-complex="variable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style:line-height-at-least="0.176cm" fo:text-indent="0cm" style:auto-text-indent="false"/>
      <style:text-properties style:font-name="Times New Roman1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name-complex="Times New Roman1" style:font-family-complex="'Times New Roman'" style:font-family-generic-complex="roman" style:font-pitch-complex="variable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, Arial" style:font-family-generic-asian="swiss" style:font-size-asian="18pt" style:font-name-complex="Helvetica" style:font-family-complex="Helvetica, Arial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, Arial" style:font-family-generic-asian="swiss" style:font-size-asian="12pt" style:font-weight-asian="normal" style:font-name-complex="Helvetica" style:font-family-complex="Helvetica, Arial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style:line-height-at-least="0.176cm" fo:text-align="justify" style:justify-single-word="false" fo:text-indent="2.499cm" style:auto-text-indent="false"/>
      <style:text-properties style:font-name="Times New Roman1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name-complex="Times New Roman1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style:line-height-at-least="0.176cm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name-complex="Times New Roman1" style:font-family-complex="'Times New Roman'" style:font-family-generic-complex="roman" style:font-pitch-complex="variable" style:font-size-complex="12.5pt" style:font-style-complex="normal" style:font-weight-complex="bold" style:text-scale="117%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710b6"/>
    </style:style>
    <style:style style:name="MT1" style:family="text">
      <style:text-properties style:font-name="Times New Roman1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55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5cm" fo:margin-left="0cm" fo:margin-right="0cm" fo:margin-top="0.9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Internet_20_link"><text:span text:style-name="MT1">Jean-Luc Madoré – </text:span>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2"> – 6 janvier 2009<text:tab/>Grammaire 7 – Types et formes de phras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ypes et formes de phrases</dc:title>
    <meta:initial-creator>Jean-Luc Madoré</meta:initial-creator>
    <meta:creation-date>2009-01-06T10:43:00</meta:creation-date>
    <dc:creator>Jean-Luc Madoré</dc:creator>
    <dc:date>2017-11-23T10:45:26.658227000</dc:date>
    <meta:editing-cycles>18</meta:editing-cycles>
    <meta:editing-duration>PT8H2M29S</meta:editing-duration>
    <meta:generator>LibreOffice/4.3.5.2$MacOSX_x86 LibreOffice_project/3a87456aaa6a95c63eea1c1b3201acedf0751bd5</meta:generator>
    <meta:printed-by>Jean-Luc Madoré</meta:printed-by>
    <meta:print-date>2017-04-22T17:42:42.322720000</meta:print-date>
    <meta:document-statistic meta:table-count="2" meta:image-count="0" meta:object-count="0" meta:page-count="2" meta:paragraph-count="83" meta:word-count="453" meta:character-count="2570" meta:non-whitespace-character-count="2159"/>
  </office:meta>
</office:document-meta>
</file>