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mic Sans MS" svg:font-family="'Comic Sans MS'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245516" style:font-size-asian="10pt" style:font-size-complex="10pt"/>
    </style:style>
    <style:style style:name="P2" style:family="paragraph" style:parent-style-name="ExerciceObjectif">
      <style:paragraph-properties fo:margin-top="0.3cm" fo:margin-bottom="1.199cm" loext:contextual-spacing="false"/>
      <style:text-properties officeooo:paragraph-rsid="000cdb3e"/>
    </style:style>
    <style:style style:name="P3" style:family="paragraph" style:parent-style-name="Standard">
      <style:paragraph-properties fo:line-height="120%" fo:text-align="start" style:justify-single-word="false">
        <style:tab-stops>
          <style:tab-stop style:position="2.993cm"/>
        </style:tab-stops>
      </style:paragraph-properties>
      <style:text-properties fo:color="#000000" style:font-name="Times New Roman" fo:font-size="13pt" officeooo:paragraph-rsid="00221da9" style:font-size-asian="13pt" style:font-size-complex="13pt"/>
    </style:style>
    <style:style style:name="P4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officeooo:paragraph-rsid="00245516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officeooo:paragraph-rsid="00221da9" style:font-name-asian="Helvetica" style:font-size-asian="18pt" style:font-name-complex="Helvetica" style:font-size-complex="18pt"/>
    </style:style>
    <style:style style:name="P6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5pt" fo:font-weight="bold" officeooo:rsid="001f0fde" style:font-name-asian="Helvetica" style:font-size-asian="15pt" style:font-weight-asian="bold" style:font-name-complex="Helvetica" style:font-size-complex="15pt" style:font-weight-complex="bold"/>
    </style:style>
    <style:style style:name="P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93cm"/>
        </style:tab-stops>
      </style:paragraph-properties>
      <style:text-properties style:font-name="Times New Roman" fo:font-size="6pt" officeooo:paragraph-rsid="00221da9" style:font-size-asian="5.25pt" style:font-size-complex="6pt" fo:hyphenate="tru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3cm"/>
        </style:tab-stops>
      </style:paragraph-properties>
      <style:text-properties style:font-name="Times New Roman" fo:font-size="13pt" officeooo:paragraph-rsid="00221da9" style:font-size-asian="13pt" style:font-size-complex="13pt" fo:hyphenate="tru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1.499cm" fo:margin-right="0cm" fo:margin-top="0cm" fo:margin-bottom="0.212cm" loext:contextual-spacing="false" fo:line-height="100%" fo:text-indent="0cm" style:auto-text-indent="false" style:page-number="auto" fo:background-color="transparent"/>
      <style:text-properties style:font-name="Times New Roman" fo:font-size="13p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1.499cm" fo:margin-right="0cm" fo:margin-top="0cm" fo:margin-bottom="0.212cm" loext:contextual-spacing="false" fo:text-indent="0cm" style:auto-text-indent="false" fo:background-color="transparent"/>
      <style:text-properties style:font-name="Times New Roman" fo:font-size="8pt" style:font-size-asian="7pt" style:font-size-complex="8pt"/>
    </style:style>
    <style:style style:name="P11" style:family="paragraph" style:parent-style-name="Text_20_body" style:master-page-name="">
      <loext:graphic-properties draw:fill="none"/>
      <style:paragraph-properties fo:margin-left="1.499cm" fo:margin-right="0cm" fo:margin-top="0cm" fo:margin-bottom="0.212cm" loext:contextual-spacing="false" fo:text-indent="0cm" style:auto-text-indent="false" style:page-number="auto" fo:background-color="transparent"/>
      <style:text-properties style:font-name="Times New Roman" fo:font-size="13pt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2.799cm" fo:margin-right="0cm" fo:margin-top="0cm" fo:margin-bottom="0.212cm" loext:contextual-spacing="false" fo:text-indent="0cm" style:auto-text-indent="false" style:page-number="auto" fo:background-color="transparent"/>
      <style:text-properties style:font-name="Times New Roman" fo:font-size="13pt" style:font-size-asian="13pt" style:font-size-complex="13pt"/>
    </style:style>
    <style:style style:name="T1" style:family="text">
      <style:text-properties officeooo:rsid="001060e3"/>
    </style:style>
    <style:style style:name="T2" style:family="text">
      <style:text-properties fo:color="#000000" fo:language="fr" fo:country="FR" fo:font-weight="normal" officeooo:rsid="002db1eb" style:letter-kerning="true" style:font-name-asian="Arial Unicode MS" style:language-asian="zh" style:country-asian="CN" style:font-weight-asian="normal" style:font-name-complex="Arial Unicode MS" style:language-complex="hi" style:country-complex="IN" style:font-weight-complex="normal"/>
    </style:style>
    <style:style style:name="T3" style:family="text">
      <style:text-properties fo:color="#000000" fo:language="fr" fo:country="FR" fo:font-weight="normal" officeooo:rsid="00347430" style:letter-kerning="true" style:font-name-asian="Arial Unicode MS" style:language-asian="zh" style:country-asian="CN" style:font-weight-asian="normal" style:font-name-complex="Arial Unicode MS" style:language-complex="hi" style:country-complex="IN" style:font-weight-complex="normal"/>
    </style:style>
    <style:style style:name="T4" style:family="text">
      <style:text-properties fo:color="#000000" style:font-name="Times New Roman" fo:font-size="13pt" style:font-size-asian="13pt" style:font-size-complex="13pt"/>
    </style:style>
    <style:style style:name="T5" style:family="text">
      <style:text-properties fo:color="#000000" style:font-name="Times New Roman" fo:font-style="italic" fo:font-weight="bold" officeooo:rsid="001f0fde" style:font-style-asian="italic" style:font-weight-asian="bold" style:font-style-complex="italic" style:font-weight-complex="bold"/>
    </style:style>
    <style:style style:name="T6" style:family="text">
      <style:text-properties fo:color="#000000" style:font-name="Times New Roman" fo:font-style="italic" fo:font-weight="bold" officeooo:rsid="00245516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fo:font-size="10pt" fo:language="fr" fo:country="FR" officeooo:rsid="002db1eb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T8" style:family="text">
      <style:text-properties fo:color="#000000" style:font-name="Times New Roman" fo:font-size="10pt" fo:language="fr" fo:country="FR" officeooo:rsid="00347430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T9" style:family="text">
      <style:text-properties officeooo:rsid="000cdb3e"/>
    </style:style>
    <style:style style:name="T10" style:family="text">
      <style:text-properties style:font-name="Verdana" fo:font-size="13pt" officeooo:rsid="001bc32f" style:font-size-asian="13pt" style:font-size-complex="13pt"/>
    </style:style>
    <style:style style:name="T11" style:family="text">
      <style:text-properties style:font-name="Verdana" fo:font-size="13pt" officeooo:rsid="000cdb3e" style:font-size-asian="13pt" style:font-size-complex="13pt"/>
    </style:style>
    <style:style style:name="T12" style:family="text">
      <style:text-properties officeooo:rsid="00221da9"/>
    </style:style>
    <style:style style:name="T13" style:family="text">
      <style:text-properties officeooo:rsid="00260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<text:span text:style-name="T9">Anthologi</text:span>e</text:p>
      <text:p text:style-name="P2">Objectif : <text:span text:style-name="T10">Fournir un beau texte qui pourr</text:span><text:span text:style-name="T11">a</text:span><text:span text:style-name="T10"> être tout simplement l</text:span><text:span text:style-name="T11">u</text:span><text:span text:style-name="T10"> pour le plaisir, ou bien reconstitué, mémorisé, mis en scène, etc.</text:span></text:p>
      <text:p text:style-name="P5">Extrait de <text:span text:style-name="T5">Les </text:span><text:span text:style-name="T6">villages illusoires</text:span></text:p>
      <text:p text:style-name="P4">( <text:span text:style-name="T7">É</text:span><text:span text:style-name="T8">mile Verhaeren</text:span> 1<text:span text:style-name="T12">855</text:span>-1<text:span text:style-name="T12">916</text:span>)</text:p>
      <text:p text:style-name="P6">Le <text:span text:style-name="T13">vent</text:span></text:p>
      <text:p text:style-name="P8">Sur la bruyère longue infiniment<text:line-break/>voici le vent cornant novembre;<text:line-break/>Sur la bruyère, infiniment,<text:line-break/>Voici le vent<text:line-break/>Qui se déchire et se démembre,<text:line-break/>En souffles lourds, battant les bourgs ;<text:line-break/>Voici le vent,<text:line-break/>Le vent sauvage de Novembre.</text:p>
      <text:p text:style-name="P7"/>
      <text:p text:style-name="P9">Aux puits des fermes,<text:line-break/>Les seaux de fer et les poulies<text:line-break/>Grincent ;<text:line-break/>Aux citernes des fermes.<text:line-break/>Les seaux et les poulies<text:line-break/>Grincent et crient<text:line-break/>Toute la mort, dans leurs mélancolies.</text:p>
      <text:p text:style-name="P11">Le vent sauvage de Novembre,<text:line-break/>Le vent,<text:line-break/>L’avez-vous rencontré le vent,<text:line-break/>Au carrefour des trois cents routes,<text:line-break/>Criant de froid, soufflant d’ahan,<text:line-break/>L’avez-vous rencontré le vent,<text:line-break/>Celui des peurs et des déroutes ;<text:line-break/>L’avez-vous vu, cette nuit-là,<text:line-break/>Quand il jeta la lune à bas,<text:line-break/>Et que, n’en pouvant plus,<text:line-break/>Tous les villages vermoulus<text:line-break/>Criaient, comme des bêtes,<text:line-break/>Sous la tempête ?</text:p>
      <text:p text:style-name="P10"/>
      <text:p text:style-name="P12">Sur la bruyère, infiniment,<text:line-break/>Voici le vent hurlant,<text:line-break/>Voici le vent cornant Novembre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mic Sans MS" svg:font-family="'Comic Sans MS'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245516" style:font-size-asian="10pt" style:font-size-complex="10pt"/>
    </style:style>
    <style:style style:name="MT1" style:family="text"/>
    <style:style style:name="MT2" style:family="text">
      <style:text-properties officeooo:rsid="001060e3"/>
    </style:style>
    <style:style style:name="MT3" style:family="text">
      <style:text-properties fo:color="#000000" fo:language="fr" fo:country="FR" fo:font-weight="normal" officeooo:rsid="002db1eb" style:letter-kerning="true" style:font-name-asian="Arial Unicode MS" style:language-asian="zh" style:country-asian="CN" style:font-weight-asian="normal" style:font-name-complex="Arial Unicode MS" style:language-complex="hi" style:country-complex="IN" style:font-weight-complex="normal"/>
    </style:style>
    <style:style style:name="MT4" style:family="text">
      <style:text-properties fo:color="#000000" fo:language="fr" fo:country="FR" fo:font-weight="normal" officeooo:rsid="00347430" style:letter-kerning="true" style:font-name-asian="Arial Unicode MS" style:language-asian="zh" style:country-asian="CN" style:font-weight-asian="normal" style:font-name-complex="Arial Unicode MS" style:language-complex="hi" style:country-complex="IN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<text:span text:style-name="MT2">Anthologie 08</text:span> – <text:span text:style-name="MT3">É</text:span><text:span text:style-name="MT4">mile Verhaeren </text:span>- <text:page-number text:select-page="current">0</text:page-number><text:s/>/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17-11-11T17:32:30.395320000</meta:creation-date>
    <dc:language>fr-FR</dc:language>
    <meta:editing-cycles>3</meta:editing-cycles>
    <meta:editing-duration>PT8M57S</meta:editing-duration>
    <meta:initial-creator>Jean-Luc Madoré</meta:initial-creator>
    <dc:date>2020-03-24T18:50:23.068724154</dc:date>
    <meta:document-statistic meta:table-count="0" meta:image-count="0" meta:object-count="0" meta:page-count="1" meta:paragraph-count="10" meta:word-count="189" meta:character-count="1129" meta:non-whitespace-character-count="948"/>
    <meta:user-defined meta:name="Info 1"/>
    <meta:user-defined meta:name="Info 2"/>
    <meta:user-defined meta:name="Info 3"/>
    <meta:user-defined meta:name="Info 4"/>
  </office:meta>
</office:document-meta>
</file>