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221da9" style:font-size-asian="10pt" style:font-size-complex="10pt"/>
    </style:style>
    <style:style style:name="P2" style:family="paragraph" style:parent-style-name="ExerciceObjectif">
      <style:paragraph-properties fo:margin-top="0.3cm" fo:margin-bottom="1.199cm" loext:contextual-spacing="false"/>
      <style:text-properties officeooo:paragraph-rsid="000cdb3e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2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>
        <style:tab-stops>
          <style:tab-stop style:position="2.993cm"/>
        </style:tab-stops>
      </style:paragraph-properties>
      <style:text-properties fo:color="#000000" style:font-name="Times New Roman" fo:font-size="13pt" fo:language="fr" fo:country="FR" fo:font-weight="normal" officeooo:rsid="0021061b" officeooo:paragraph-rsid="00221da9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line-height="120%" fo:text-align="start" style:justify-single-word="false">
        <style:tab-stops>
          <style:tab-stop style:position="2.993cm"/>
        </style:tab-stops>
      </style:paragraph-properties>
      <style:text-properties fo:color="#000000" style:font-name="Times New Roman" fo:font-size="13pt" officeooo:paragraph-rsid="00221da9" style:font-size-asian="13pt" style:font-size-complex="13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993cm"/>
        </style:tab-stops>
      </style:paragraph-properties>
      <style:text-properties fo:color="#000000" style:font-name="Times New Roman" fo:font-size="13pt" officeooo:paragraph-rsid="00221da9" style:font-size-asian="13pt" style:font-size-complex="13pt" fo:hyphenate="true" fo:hyphenation-remain-char-count="2" fo:hyphenation-push-char-count="2"/>
    </style:style>
    <style:style style:name="P6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officeooo:paragraph-rsid="00221da9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officeooo:paragraph-rsid="00221da9" style:font-name-asian="Helvetica" style:font-size-asian="18pt" style:font-name-complex="Helvetica" style:font-size-complex="18pt"/>
    </style:style>
    <style:style style:name="P8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5pt" fo:font-weight="bold" officeooo:rsid="001f0fde" style:font-name-asian="Helvetica" style:font-size-asian="15pt" style:font-weight-asian="bold" style:font-name-complex="Helvetica" style:font-size-complex="15pt" style:font-weight-complex="bold"/>
    </style:style>
    <style:style style:name="P9" style:family="paragraph" style:parent-style-name="Footnote">
      <style:text-properties style:font-name="Times" officeooo:paragraph-rsid="00224376"/>
    </style:style>
    <style:style style:name="T1" style:family="text">
      <style:text-properties officeooo:rsid="001060e3"/>
    </style:style>
    <style:style style:name="T2" style:family="text">
      <style:text-properties officeooo:rsid="0045890c"/>
    </style:style>
    <style:style style:name="T3" style:family="text">
      <style:text-properties officeooo:rsid="000cdb3e"/>
    </style:style>
    <style:style style:name="T4" style:family="text">
      <style:text-properties style:font-name="Verdana" fo:font-size="13pt" officeooo:rsid="001bc32f" style:font-size-asian="13pt" style:font-size-complex="13pt"/>
    </style:style>
    <style:style style:name="T5" style:family="text">
      <style:text-properties style:font-name="Verdana" fo:font-size="13pt" officeooo:rsid="000cdb3e" style:font-size-asian="13pt" style:font-size-complex="13pt"/>
    </style:style>
    <style:style style:name="T6" style:family="text">
      <style:text-properties fo:color="#000000" style:font-name="Times New Roman" fo:font-style="italic" fo:font-weight="bold" officeooo:rsid="001f0fde" style:font-style-asian="italic" style:font-weight-asian="bold" style:font-style-complex="italic" style:font-weight-complex="bold"/>
    </style:style>
    <style:style style:name="T7" style:family="text">
      <style:text-properties officeooo:rsid="00221d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<text:span text:style-name="T3">Anthologi</text:span>e</text:p>
      <text:p text:style-name="P2">Objectif : <text:span text:style-name="T4">Fournir un beau texte qui pourr</text:span><text:span text:style-name="T5">a</text:span><text:span text:style-name="T4"> être tout simplement l</text:span><text:span text:style-name="T5">u</text:span><text:span text:style-name="T4"> pour le plaisir, ou bien reconstitué, mémorisé, mis en scène, etc.</text:span></text:p>
      <text:p text:style-name="P7">Extrait de <text:span text:style-name="T6">Les Médailles d'argile</text:span></text:p>
      <text:p text:style-name="P6">(<text:span text:style-name="T2">Henri de Régnier</text:span><text:span text:style-name="T2"><text:note text:id="ftn0" text:note-class="footnote"><text:note-citation>1</text:note-citation><text:note-body><text:p text:style-name="P9">- <text:span text:style-name="T2">Henri de Régnier, écrivain, poète et romancier né en 1864 à Honfleur, fut élu à l'Académie française en 1911. Il mourut à Paris en 1936.</text:span></text:p></text:note-body></text:note></text:span> 1<text:span text:style-name="T7">864</text:span>-1<text:span text:style-name="T7">936</text:span>)</text:p>
      <text:p text:style-name="P8">Le jardin mouillé</text:p>
      <text:p text:style-name="P5"><text:tab/>La croisée est ouverte, il pleut</text:p>
      <text:p text:style-name="P4"><text:tab/>Comme minutieusement, </text:p>
      <text:p text:style-name="P4"><text:tab/>À petit bruit et peu à peu, </text:p>
      <text:p text:style-name="P4"><text:tab/>Sur le jardin frais et dormant. </text:p>
      <text:p text:style-name="P4"/>
      <text:p text:style-name="P4"><text:tab/>Feuille à feuille, la pluie éveille </text:p>
      <text:p text:style-name="P4"><text:tab/>L'arbre poudreux qu'elle verdit ; </text:p>
      <text:p text:style-name="P4"><text:tab/>Au mur, on dirait que la treille </text:p>
      <text:p text:style-name="P4"><text:tab/>S'étire d'un geste engourdi. </text:p>
      <text:p text:style-name="P4"/>
      <text:p text:style-name="P4"><text:tab/>L'herbe frémit, le gravier tiède </text:p>
      <text:p text:style-name="P4"><text:tab/>Crépite et l'on croirait, là-bas, </text:p>
      <text:p text:style-name="P4"><text:tab/>Entendre sur le sable et l'herbe </text:p>
      <text:p text:style-name="P4"><text:tab/>Comme d'imperceptibles pas. </text:p>
      <text:p text:style-name="P4"/>
      <text:p text:style-name="P4"><text:tab/>Le jardin chuchote et tressaille, </text:p>
      <text:p text:style-name="P4"><text:tab/>Furtif et confidentiel ;</text:p>
      <text:p text:style-name="P4"><text:tab/>L'averse semble maille à maille </text:p>
      <text:p text:style-name="P3"><text:tab/>Tisser la terre avec le ciel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221da9" style:font-size-asian="10pt" style:font-size-complex="10pt"/>
    </style:style>
    <style:style style:name="MT1" style:family="text"/>
    <style:style style:name="MT2" style:family="text">
      <style:text-properties officeooo:rsid="001060e3"/>
    </style:style>
    <style:style style:name="MT3" style:family="text">
      <style:text-properties officeooo:rsid="0045890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tab/><text:span text:style-name="MT2">Anthologie 07</text:span> – <text:span text:style-name="MT3">Henri de Régnier</text:span>- <text:page-number text:select-page="current">1</text:page-number> /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11T17:28:37.278835000</meta:creation-date>
    <dc:language>fr-FR</dc:language>
    <meta:editing-cycles>3</meta:editing-cycles>
    <meta:editing-duration>PT7M51S</meta:editing-duration>
    <meta:initial-creator>Jean-Luc Madoré</meta:initial-creator>
    <dc:date>2017-11-11T17:46:24.976909000</dc:date>
    <dc:creator>Jean-Luc Madoré</dc:creator>
    <meta:document-statistic meta:table-count="0" meta:image-count="0" meta:object-count="0" meta:page-count="1" meta:paragraph-count="23" meta:word-count="155" meta:character-count="945" meta:non-whitespace-character-count="782"/>
    <meta:user-defined meta:name="Info 1"/>
    <meta:user-defined meta:name="Info 2"/>
    <meta:user-defined meta:name="Info 3"/>
    <meta:user-defined meta:name="Info 4"/>
  </office:meta>
</office:document-meta>
</file>