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CenturySchoolbook" svg:font-family="CenturySchoolbook" style:font-family-generic="roman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0a7196" style:font-size-asian="10pt" style:font-size-complex="10pt"/>
    </style:style>
    <style:style style:name="P2" style:family="paragraph" style:parent-style-name="ExerciceConsigneDebut">
      <style:paragraph-properties fo:margin-left="1.499cm" fo:margin-right="0cm" fo:margin-top="0cm" fo:margin-bottom="0cm" loext:contextual-spacing="false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P3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P4" style:family="paragraph" style:parent-style-name="ExerciceObjectif">
      <style:paragraph-properties fo:margin-top="0.3cm" fo:margin-bottom="1.199cm" loext:contextual-spacing="false"/>
      <style:text-properties officeooo:paragraph-rsid="000cdb3e"/>
    </style:style>
    <style:style style:name="P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cm" style:auto-text-indent="false" style:page-number="auto"/>
      <style:text-properties fo:color="#000000" style:font-name="Times New Roman" fo:font-size="13pt" fo:language="fr" fo:country="FR" fo:font-weight="normal" officeooo:rsid="0021061b" officeooo:paragraph-rsid="00148587" style:letter-kerning="true" style:font-name-asian="Arial Unicode MS" style:font-size-asian="13pt" style:language-asian="zh" style:country-asian="CN" style:font-weight-asian="normal" style:font-name-complex="Arial Unicode MS" style:font-size-complex="13pt" style:language-complex="hi" style:country-complex="IN" style:font-weight-complex="normal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>
        <style:tab-stops>
          <style:tab-stop style:position="0.988cm"/>
          <style:tab-stop style:position="8.902cm"/>
        </style:tab-stops>
      </style:paragraph-properties>
      <style:text-properties fo:color="#000000" style:font-name="Times New Roman" fo:font-size="13pt" fo:font-weight="normal" officeooo:rsid="0021061b" officeooo:paragraph-rsid="00148587" style:font-size-asian="13pt" style:font-weight-asian="normal" style:font-size-complex="13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>
        <style:tab-stops>
          <style:tab-stop style:position="0.988cm"/>
          <style:tab-stop style:position="8.902cm"/>
        </style:tab-stops>
      </style:paragraph-properties>
      <style:text-properties style:font-name="Times New Roman" fo:font-size="13pt" fo:font-weight="normal" officeooo:rsid="0021061b" officeooo:paragraph-rsid="00148587" style:font-size-asian="13pt" style:font-weight-asian="normal" style:font-size-complex="13pt" style:font-weight-complex="normal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cm" style:auto-text-indent="false"/>
      <style:text-properties fo:color="#000000" style:font-name="Times New Roman" fo:font-size="13pt" fo:language="fr" fo:country="FR" fo:font-weight="normal" officeooo:rsid="0021061b" officeooo:paragraph-rsid="00148587" style:letter-kerning="true" style:font-name-asian="Arial Unicode MS" style:font-size-asian="13pt" style:language-asian="zh" style:country-asian="CN" style:font-weight-asian="normal" style:font-name-complex="Arial Unicode MS" style:font-size-complex="13pt" style:language-complex="hi" style:country-complex="IN" style:font-weight-complex="normal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>
        <style:tab-stops>
          <style:tab-stop style:position="0.988cm"/>
          <style:tab-stop style:position="8.902cm"/>
        </style:tab-stops>
      </style:paragraph-properties>
      <style:text-properties fo:color="#000000" style:font-name="Times New Roman" fo:font-size="13pt" fo:font-weight="normal" officeooo:rsid="0021061b" officeooo:paragraph-rsid="00148587" style:font-size-asian="13pt" style:font-weight-asian="normal" style:font-size-complex="13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20%" fo:text-align="start" style:justify-single-word="false" fo:orphans="0" fo:widows="0" fo:hyphenation-ladder-count="no-limit" fo:text-indent="1cm" style:auto-text-indent="false" style:text-autospace="ideograph-alpha" style:punctuation-wrap="hanging" style:line-break="strict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3pt" fo:language="fr" fo:country="FR" fo:font-weight="normal" officeooo:rsid="0021061b" officeooo:paragraph-rsid="001f0fde" style:letter-kerning="true" style:font-name-asian="Arial Unicode MS" style:font-size-asian="13pt" style:language-asian="zh" style:country-asian="CN" style:font-weight-asian="normal" style:font-name-complex="Arial Unicode MS" style:font-size-complex="13pt" style:language-complex="hi" style:country-complex="IN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hyphenation-ladder-count="no-limit" fo:text-indent="1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3pt" officeooo:paragraph-rsid="001c0a59" style:font-size-asian="13pt" style:font-size-complex="13pt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start" style:justify-single-word="false" fo:orphans="0" fo:widows="0" fo:hyphenation-ladder-count="no-limit" fo:text-indent="1cm" style:auto-text-indent="false" style:page-number="auto" style:text-autospace="ideograph-alpha" style:punctuation-wrap="hanging" style:line-break="strict" style:writing-mode="lr-tb">
        <style:tab-stops>
          <style:tab-stop style:position="0.988cm"/>
          <style:tab-stop style:position="8.902cm"/>
        </style:tab-stops>
      </style:paragraph-properties>
      <style:text-properties fo:color="#000000" style:font-name="Times New Roman" fo:font-size="13pt" fo:language="fr" fo:country="FR" fo:font-weight="normal" officeooo:rsid="0029fb8f" officeooo:paragraph-rsid="001f0fde" style:letter-kerning="true" style:font-name-asian="Arial Unicode MS" style:font-size-asian="13pt" style:language-asian="zh" style:country-asian="CN" style:font-weight-asian="normal" style:font-name-complex="Arial Unicode MS" style:font-size-complex="13pt" style:language-complex="hi" style:country-complex="IN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line-height="120%" fo:text-align="start" style:justify-single-wor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3pt" fo:font-weight="normal" officeooo:paragraph-rsid="001f0fde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88cm"/>
          <style:tab-stop style:position="8.902cm"/>
        </style:tab-stops>
      </style:paragraph-properties>
      <style:text-properties fo:color="#000000" style:font-name="Times New Roman" fo:font-size="13pt" fo:language="fr" fo:country="FR" fo:font-weight="normal" officeooo:rsid="0029fb8f" officeooo:paragraph-rsid="001f0fde" style:letter-kerning="true" style:font-name-asian="Arial Unicode MS" style:font-size-asian="13pt" style:language-asian="zh" style:country-asian="CN" style:font-weight-asian="normal" style:font-name-complex="Arial Unicode MS" style:font-size-complex="13pt" style:language-complex="hi" style:country-complex="IN" style:font-weight-complex="normal" fo:hyphenate="true" fo:hyphenation-remain-char-count="2" fo:hyphenation-push-char-count="2"/>
    </style:style>
    <style:style style:name="P15" style:family="paragraph" style:parent-style-name="ExerciceConsigneDebut">
      <style:paragraph-properties fo:margin-left="1.499cm" fo:margin-right="0cm" fo:margin-top="0cm" fo:margin-bottom="0.801cm" loext:contextual-spacing="false" fo:text-indent="0cm" style:auto-text-indent="false"/>
      <style:text-properties fo:font-size="15pt" fo:font-weight="bold" officeooo:rsid="00148587" style:font-name-asian="Helvetica" style:font-size-asian="15pt" style:font-weight-asian="bold" style:font-name-complex="Helvetica" style:font-size-complex="15pt" style:font-weight-complex="bold"/>
    </style:style>
    <style:style style:name="T1" style:family="text">
      <style:text-properties officeooo:rsid="001060e3"/>
    </style:style>
    <style:style style:name="T2" style:family="text">
      <style:text-properties officeooo:rsid="00148587"/>
    </style:style>
    <style:style style:name="T3" style:family="text">
      <style:text-properties fo:font-style="italic" officeooo:rsid="000cdb3e" style:font-style-asian="italic" style:font-style-complex="italic"/>
    </style:style>
    <style:style style:name="T4" style:family="text">
      <style:text-properties fo:font-style="italic" officeooo:rsid="00148587" style:font-style-asian="italic" style:font-style-complex="italic"/>
    </style:style>
    <style:style style:name="T5" style:family="text">
      <style:text-properties fo:font-style="italic" officeooo:rsid="001c0a59" style:font-style-asian="italic" style:font-style-complex="italic"/>
    </style:style>
    <style:style style:name="T6" style:family="text">
      <style:text-properties fo:font-style="italic" officeooo:rsid="001f0fde" style:font-style-asian="italic" style:font-style-complex="italic"/>
    </style:style>
    <style:style style:name="T7" style:family="text">
      <style:text-properties officeooo:rsid="000cdb3e"/>
    </style:style>
    <style:style style:name="T8" style:family="text">
      <style:text-properties style:font-name="Verdana" fo:font-size="13pt" officeooo:rsid="001bc32f" style:font-size-asian="13pt" style:font-size-complex="13pt"/>
    </style:style>
    <style:style style:name="T9" style:family="text">
      <style:text-properties style:font-name="Verdana" fo:font-size="13pt" officeooo:rsid="000cdb3e" style:font-size-asian="13pt" style:font-size-complex="13pt"/>
    </style:style>
    <style:style style:name="T10" style:family="text">
      <style:text-properties fo:color="#000000"/>
    </style:style>
    <style:style style:name="T11" style:family="text">
      <style:text-properties fo:color="#000000" officeooo:rsid="00240603"/>
    </style:style>
    <style:style style:name="T12" style:family="text">
      <style:text-properties officeooo:rsid="0013cb21"/>
    </style:style>
    <style:style style:name="T13" style:family="text">
      <style:text-properties officeooo:rsid="001c0a59"/>
    </style:style>
    <style:style style:name="T14" style:family="text">
      <style:text-properties officeooo:rsid="001d1bc5"/>
    </style:style>
    <style:style style:name="T15" style:family="text">
      <style:text-properties officeooo:rsid="002db1eb"/>
    </style:style>
    <style:style style:name="T16" style:family="text">
      <style:text-properties officeooo:rsid="001f0f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<text:span text:style-name="T7">Anthologi</text:span>e</text:p>
      <text:p text:style-name="P4">Objectif : <text:span text:style-name="T8">Fournir un beau texte qui pourr</text:span><text:span text:style-name="T9">a</text:span><text:span text:style-name="T8"> être tout simplement l</text:span><text:span text:style-name="T9">u</text:span><text:span text:style-name="T8"> pour le plaisir, ou bien reconstitué, mémorisé, mis en scène, etc.</text:span></text:p>
      <text:p text:style-name="P2">Extrait de <text:span text:style-name="T6">Fables, livre 1</text:span></text:p>
      <text:p text:style-name="P3">(<text:span text:style-name="T16">Jean de La Fontaine</text:span> 1<text:span text:style-name="T16">621</text:span>-1<text:span text:style-name="T16">695</text:span>)</text:p>
      <text:p text:style-name="P15"><text:span text:style-name="T16">Le chêne et le roseau</text:span></text:p>
      <text:p text:style-name="P12">Le chêne, un <text:span text:style-name="T15">j</text:span>our, dit au roseau : </text:p>
      <text:p text:style-name="P14">« Vous avez bien sujet d'accuser la Nature ; </text:p>
      <text:p text:style-name="P13">Un roitelet, pour vous, est un pesant fardeau </text:p>
      <text:p text:style-name="P13"><text:tab/>Le moindre vent qui d'aventure </text:p>
      <text:p text:style-name="P13"><text:tab/>Fait rider la face de l'eau </text:p>
      <text:p text:style-name="P13"><text:tab/>Vous oblige à baisser la tête, </text:p>
      <text:p text:style-name="P13">Cependant que mon front, au Caucase pareil, </text:p>
      <text:p text:style-name="P13">Non content d'arrêter les rayons du soleil </text:p>
      <text:p text:style-name="P13"><text:tab/>Brave l'effort de la tempête.</text:p>
      <text:p text:style-name="P13">Tout vous est aquilon, tout me semble zéphyr. </text:p>
      <text:p text:style-name="P13">Encore, si vous naissiez à l'abri du feuillage </text:p>
      <text:p text:style-name="P13"><text:tab/>Dont je couvre le voisinage, </text:p>
      <text:p text:style-name="P13"><text:tab/>Vous n'auriez pas tant à souffrir : </text:p>
      <text:p text:style-name="P13"><text:tab/>Je vous défendrais de l'orage. </text:p>
      <text:p text:style-name="P13"><text:tab/>Mais vous naissez le plus souvent </text:p>
      <text:p text:style-name="P13">Sur les humides bords des royaumes du vent. </text:p>
      <text:p text:style-name="P13">La Nature envers vous me semble bien injuste. </text:p>
      <text:p text:style-name="P13">– Votre compassion, lui répondit l'arbuste,</text:p>
      <text:p text:style-name="P13">Part d'un bon naturel ; mais quittez ce souci. </text:p>
      <text:p text:style-name="P13">Les vents me sont moins qu'à vous redoutables ; </text:p>
      <text:p text:style-name="P13">Je plie, et ne romps pas. Vous avez jusqu'ici</text:p>
      <text:p text:style-name="P13"><text:tab/>Contre leurs coups épouvantables</text:p>
      <text:p text:style-name="P13"><text:tab/>Résisté sans courber le dos ; </text:p>
      <text:p text:style-name="P13">Mais attendons la fin. » Comme il disait ces mots, </text:p>
      <text:p text:style-name="P13">Du bout de l'horizon accourt avec furie </text:p>
      <text:p text:style-name="P13"><text:tab/>Le plus terrible des enfants </text:p>
      <text:p text:style-name="P13">Que le Nord eût portés jusque-là dans ses flancs. </text:p>
      <text:p text:style-name="P13"><text:soft-page-break/><text:tab/>L'arbre tient bon ; le roseau plie. </text:p>
      <text:p text:style-name="P13"><text:tab/>Le vent redouble ses efforts, </text:p>
      <text:p text:style-name="P13"><text:tab/>Et fait si bien qu'il déracine </text:p>
      <text:p text:style-name="P13">Celui de qui la tête au ciel était voisine, </text:p>
      <text:p text:style-name="P10">Et dont les pieds touchaient à l'empire des mort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CenturySchoolbook" svg:font-family="CenturySchoolbook" style:font-family-generic="roman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mic Sans M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mic Sans MS" fo:font-family="'Comic Sans M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Comic Sans MS" fo:font-family="'Comic Sans MS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mic Sans MS" fo:font-family="'Comic Sans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fo:font-family="'Comic Sans MS'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family="Verdana" style:font-family-generic="swiss" style:font-pitch="variable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fo:line-height="100%" fo:text-indent="0cm" style:auto-text-indent="false">
        <style:tab-stops/>
      </style:paragraph-properties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16.907cm" style:type="right"/>
        </style:tab-stops>
      </style:paragraph-properties>
      <style:text-properties style:font-name="Times New Roman" fo:font-size="10pt" officeooo:paragraph-rsid="000a7196" style:font-size-asian="10pt" style:font-size-complex="10pt"/>
    </style:style>
    <style:style style:name="MT1" style:family="text"/>
    <style:style style:name="MT2" style:family="text">
      <style:text-properties officeooo:rsid="001060e3"/>
    </style:style>
    <style:style style:name="MT3" style:family="text">
      <style:text-properties officeooo:rsid="001d1bc5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Jean-Luc Madoré – <text:a xlink:type="simple" xlink:href="http://www.cheminsfaisant.fr/" text:style-name="Internet_20_link" text:visited-style-name="Visited_20_Internet_20_Link"><text:span text:style-name="Internet_20_link">CheminSfaisant.fr</text:span></text:a><text:tab/><text:span text:style-name="MT2">Anthologie 06</text:span> – <text:span text:style-name="MT3">Jean de la Fontaine</text:span>- <text:page-number text:select-page="current">1</text:page-number> / 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 LibreOffice_project/3a87456aaa6a95c63eea1c1b3201acedf0751bd5</meta:generator>
    <meta:creation-date>2017-11-11T17:22:43.640388000</meta:creation-date>
    <dc:language>fr-FR</dc:language>
    <meta:editing-cycles>2</meta:editing-cycles>
    <meta:editing-duration>PT11M3S</meta:editing-duration>
    <meta:initial-creator>Jean-Luc Madoré</meta:initial-creator>
    <dc:date>2017-11-11T17:22:47.244208000</dc:date>
    <dc:creator>Jean-Luc Madoré</dc:creator>
    <meta:document-statistic meta:table-count="0" meta:image-count="0" meta:object-count="0" meta:page-count="2" meta:paragraph-count="38" meta:word-count="276" meta:character-count="1566" meta:non-whitespace-character-count="1283"/>
    <meta:user-defined meta:name="Info 1"/>
    <meta:user-defined meta:name="Info 2"/>
    <meta:user-defined meta:name="Info 3"/>
    <meta:user-defined meta:name="Info 4"/>
  </office:meta>
</office:document-meta>
</file>