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a7196" style:font-size-asian="10pt" style:font-size-complex="10pt"/>
    </style:style>
    <style:style style:name="P2"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3"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4" style:family="paragraph" style:parent-style-name="ExerciceObjectif">
      <style:paragraph-properties fo:margin-top="0.3cm" fo:margin-bottom="1.199cm" loext:contextual-spacing="false"/>
      <style:text-properties officeooo:paragraph-rsid="000cdb3e"/>
    </style:style>
    <style:style style:name="P5" style:family="paragraph" style:parent-style-name="Standard" style:master-page-name="">
      <style:paragraph-properties fo:margin-left="0cm" fo:margin-right="0cm" fo:margin-top="0cm" fo:margin-bottom="0.199cm" loext:contextual-spacing="false" fo:line-height="100%" fo:text-align="justify"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1061b" officeooo:paragraph-rsid="001c0a59" style:letter-kerning="true" style:font-name-asian="Arial Unicode MS" style:font-size-asian="13pt" style:language-asian="zh" style:country-asian="CN" style:font-weight-asian="normal" style:font-name-complex="Arial Unicode MS" style:font-size-complex="13pt" style:language-complex="hi" style:country-complex="IN" style:font-weight-complex="normal" fo:hyphenate="true" fo:hyphenation-remain-char-count="2" fo:hyphenation-push-char-count="2"/>
    </style:style>
    <style:style style:name="P6"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language="fr" fo:country="FR" fo:font-weight="normal" officeooo:rsid="0021061b" officeooo:paragraph-rsid="001c0a59" style:letter-kerning="true" style:font-name-asian="Arial Unicode MS" style:font-size-asian="13pt" style:language-asian="zh" style:country-asian="CN" style:font-weight-asian="normal" style:font-name-complex="Arial Unicode MS" style:font-size-complex="13pt" style:language-complex="hi" style:country-complex="IN" style:font-weight-complex="normal" fo:hyphenate="true" fo:hyphenation-remain-char-count="2" fo:hyphenation-push-char-count="2"/>
    </style:style>
    <style:style style:name="P7"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officeooo:paragraph-rsid="001c0a59" style:font-size-asian="13pt" style:font-size-complex="13pt" fo:hyphenate="true" fo:hyphenation-remain-char-count="2" fo:hyphenation-push-char-count="2"/>
    </style:style>
    <style:style style:name="P8" style:family="paragraph" style:parent-style-name="ExerciceConsigneDebut">
      <style:paragraph-properties fo:margin-left="1.499cm" fo:margin-right="0cm" fo:margin-top="0cm" fo:margin-bottom="0.801cm" loext:contextual-spacing="false" fo:text-indent="0cm" style:auto-text-indent="false"/>
      <style:text-properties fo:font-size="15pt" fo:font-weight="bold" officeooo:rsid="001c0a59" style:font-name-asian="Helvetica" style:font-size-asian="15pt" style:font-weight-asian="bold" style:font-name-complex="Helvetica" style:font-size-complex="15pt" style:font-weight-complex="bold"/>
    </style:style>
    <style:style style:name="T1" style:family="text">
      <style:text-properties officeooo:rsid="001060e3"/>
    </style:style>
    <style:style style:name="T2" style:family="text">
      <style:text-properties officeooo:rsid="001c0a59"/>
    </style:style>
    <style:style style:name="T3" style:family="text">
      <style:text-properties officeooo:rsid="00148587"/>
    </style:style>
    <style:style style:name="T4" style:family="text">
      <style:text-properties fo:font-style="italic" officeooo:rsid="000cdb3e" style:font-style-asian="italic" style:font-style-complex="italic"/>
    </style:style>
    <style:style style:name="T5" style:family="text">
      <style:text-properties fo:font-style="italic" officeooo:rsid="00148587" style:font-style-asian="italic" style:font-style-complex="italic"/>
    </style:style>
    <style:style style:name="T6" style:family="text">
      <style:text-properties fo:font-style="italic" officeooo:rsid="001c0a59" style:font-style-asian="italic" style:font-style-complex="italic"/>
    </style:style>
    <style:style style:name="T7" style:family="text">
      <style:text-properties officeooo:rsid="000cdb3e"/>
    </style:style>
    <style:style style:name="T8" style:family="text">
      <style:text-properties style:font-name="Verdana" fo:font-size="13pt" officeooo:rsid="001bc32f" style:font-size-asian="13pt" style:font-size-complex="13pt"/>
    </style:style>
    <style:style style:name="T9" style:family="text">
      <style:text-properties style:font-name="Verdana" fo:font-size="13pt" officeooo:rsid="000cdb3e" style:font-size-asian="13pt" style:font-size-complex="13pt"/>
    </style:style>
    <style:style style:name="T10" style:family="text">
      <style:text-properties officeooo:rsid="0013cb21"/>
    </style:style>
    <style:style style:name="T11" style:family="text">
      <style:text-properties officeooo:rsid="001dc4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text:span text:style-name="T7">Anthologi</text:span>e</text:p>
      <text:p text:style-name="P4">Objectif : <text:span text:style-name="T8">Fournir un beau texte qui pourr</text:span><text:span text:style-name="T9">a</text:span><text:span text:style-name="T8"> être tout simplement l</text:span><text:span text:style-name="T9">u</text:span><text:span text:style-name="T8"> pour le plaisir, ou bien reconstitué, mémorisé, mis en scène, etc.</text:span></text:p>
      <text:p text:style-name="P2">Extrait de <text:span text:style-name="T4">L</text:span><text:span text:style-name="T5">e </text:span><text:span text:style-name="T6">bestiaire et l'herbier</text:span></text:p>
      <text:p text:style-name="P3">(<text:span text:style-name="T2">Georges Duhamel</text:span> 1<text:span text:style-name="T10">884</text:span>-1<text:span text:style-name="T11">966</text:span>)</text:p>
      <text:p text:style-name="P8">Nos arbres</text:p>
      <text:p text:style-name="P5">Quand la tempête arrive de l'ouest et passe sur notre jardin, je me mets à la fenêtre pour surveiller nos arbres. Ils souffrent, ils résistent, ils m'inspirent de l'admiration. Ils ont une façon de rassembler parfois toutes leurs feuilles en paquet, pour fuir, sans changer de place. Il en est qui sont fragiles : les peupliers se défendent mal et, dans chaque tourbillon, je les vois perdre quelque branche. L'autre hiver, deux grands arbres ont été brisés par le vent. J'en ai senti de la pitié. Les moignons, que l'on n'a pas encore rognés, sont couverts cette année d'une frondaison exubérante. La sève cherche issue, carrière, dédommagement. </text:p>
      <text:p text:style-name="P7">Le grand sapin qui croît derrière notre maison, il a pris place dans mon inquiétude. Les jours d'ouragan, il se courbe jusqu'à baiser les murailles. Il a de mauvaises racines. S'il venait à se déchausser, il écraserait notre toit. Il nous faudra le faire abattre. J'y pense avec douleur. </text:p>
      <text:p text:style-name="P7">Les arbres périssent parfois de mort violente et accidentelle. Mais il leur arrive aussi de mourir assassinés. Quand les bûcherons posent la cognée pour achever leur victime en tirant sur les câbles, <text:s/>je suis saisi d'horreur. L'arbre en tombant fait entendre une sorte de cri terrible qui me déchire le cœur. </text:p>
      <text:p text:style-name="P6">Que la brise vienne à se lever et j'écoute chanter les arbres. Ils n'ont pas tous la même voix. Le bouleau, le peuplier, dont la feuille est longuement et finement pédonculée, frémissent au moindre soupir. Ce sont les plus musiciens des arbres de notre vallée. Le marronnier a une bonne et forte voix qui se marie assez bien avec celle des chiens de garde. Les sapins, aux feuilles aiguës, font une musique plus délicate. Dès les premières gouttes de pluie, le catalpa résonne, avec ses feuilles charnues, comme un tambour innombrable. La feuille du tilleul est tendre, presque molle : elle ne ténorise pas ; elle excelle aux confid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a7196" style:font-size-asian="10pt" style:font-size-complex="10pt"/>
    </style:style>
    <style:style style:name="MT1" style:family="text"/>
    <style:style style:name="MT2" style:family="text">
      <style:text-properties officeooo:rsid="001060e3"/>
    </style:style>
    <style:style style:name="MT3" style:family="text">
      <style:text-properties officeooo:rsid="001c0a59"/>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text:span text:style-name="MT2">Anthologie 05</text:span> – <text:span text:style-name="MT3">Georges Duhamel</text:span>- <text:page-number text:select-page="current">1</text:page-number> / <text:page-count>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1-11T16:35:11.059360000</meta:creation-date>
    <dc:language>fr-FR</dc:language>
    <meta:editing-cycles>3</meta:editing-cycles>
    <meta:editing-duration>PT5M35S</meta:editing-duration>
    <meta:initial-creator>Jean-Luc Madoré</meta:initial-creator>
    <dc:date>2017-11-11T17:14:57.341661000</dc:date>
    <dc:creator>Jean-Luc Madoré</dc:creator>
    <meta:document-statistic meta:table-count="0" meta:image-count="0" meta:object-count="0" meta:page-count="1" meta:paragraph-count="10" meta:word-count="361" meta:character-count="2173" meta:non-whitespace-character-count="1816"/>
    <meta:user-defined meta:name="Info 1"/>
    <meta:user-defined meta:name="Info 2"/>
    <meta:user-defined meta:name="Info 3"/>
    <meta:user-defined meta:name="Info 4"/>
  </office:meta>
</office:document-meta>
</file>