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CenturySchoolbook" svg:font-family="CenturySchoolboo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7196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3pt" fo:font-weight="normal" officeooo:rsid="001c8213" officeooo:paragraph-rsid="0010e7b5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3pt" fo:font-weight="normal" officeooo:rsid="001e4796" officeooo:paragraph-rsid="0010e7b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font-weight="normal" officeooo:rsid="001c8213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font-weight="normal" officeooo:rsid="001e4796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language="fr" fo:country="FR" fo:font-weight="normal" officeooo:rsid="001c8213" officeooo:paragraph-rsid="0010e7b5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font-weight="normal" officeooo:rsid="001c8213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font-weight="normal" officeooo:rsid="001e4796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language="fr" fo:country="FR" fo:font-weight="normal" officeooo:rsid="001c8213" officeooo:paragraph-rsid="0010e7b5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4.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3pt" fo:font-weight="normal" officeooo:rsid="001c8213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4.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language="fr" fo:country="FR" fo:font-weight="normal" officeooo:rsid="001c8213" officeooo:paragraph-rsid="0010e7b5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4.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font-weight="normal" officeooo:rsid="001e4796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4.9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3pt" fo:font-weight="normal" officeooo:rsid="001c8213" officeooo:paragraph-rsid="0010e7b5" style:font-size-asian="13pt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4.9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language="fr" fo:country="FR" fo:font-weight="normal" officeooo:rsid="001c8213" officeooo:paragraph-rsid="0010e7b5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5pt" fo:font-weight="bold" officeooo:rsid="000cdb3e" style:font-name-asian="Helvetica" style:font-size-asian="15pt" style:font-weight-asian="bold" style:font-name-complex="Helvetica" style:font-size-complex="15pt" style:font-weight-complex="bold"/>
    </style:style>
    <style:style style:name="P16" style:family="paragraph" style:parent-style-name="ExerciceConsigneDebut">
      <style:paragraph-properties fo:margin-left="1.499cm" fo:margin-right="0cm" fo:margin-top="0cm" fo:margin-bottom="0.499cm" loext:contextual-spacing="false" fo:text-indent="0cm" style:auto-text-indent="false" style:shadow="none"/>
      <style:text-properties fo:font-size="12pt" style:font-name-asian="Helvetica" style:font-size-asian="12pt" style:font-name-complex="Helvetica" style:font-size-complex="12pt"/>
    </style:style>
    <style:style style:name="P17" style:family="paragraph" style:parent-style-name="Standard" style:master-page-name="">
      <style:paragraph-properties fo:margin-left="4.9cm" fo:margin-right="0cm" fo:margin-top="0cm" fo:margin-bottom="0.499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3pt" fo:language="zxx" fo:country="none" fo:font-style="normal" style:text-underline-style="none" fo:font-weight="normal" officeooo:rsid="001e4796" officeooo:paragraph-rsid="0010e7b5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8" style:family="paragraph" style:parent-style-name="ExerciceObjectif">
      <style:paragraph-properties fo:margin-top="0.3cm" fo:margin-bottom="1.199cm" loext:contextual-spacing="false"/>
      <style:text-properties officeooo:paragraph-rsid="0012523c"/>
    </style:style>
    <style:style style:name="T1" style:family="text">
      <style:text-properties officeooo:rsid="0010e7b5"/>
    </style:style>
    <style:style style:name="T2" style:family="text">
      <style:text-properties officeooo:rsid="000cdb3e"/>
    </style:style>
    <style:style style:name="T3" style:family="text">
      <style:text-properties style:font-name="Verdana" fo:font-size="13pt" officeooo:rsid="001bc32f" style:font-size-asian="13pt" style:font-size-complex="13pt"/>
    </style:style>
    <style:style style:name="T4" style:family="text">
      <style:text-properties style:font-name="Verdana" fo:font-size="13pt" officeooo:rsid="000cdb3e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officeooo:rsid="001e479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db3e" style:font-weight-asian="normal" style:font-weight-complex="normal"/>
    </style:style>
    <style:style style:name="T9" style:family="text">
      <style:text-properties fo:font-weight="normal" officeooo:rsid="0010e7b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<text:span text:style-name="T2">Anthologi</text:span>e</text:p>
      <text:p text:style-name="P18"><text:span text:style-name="T3">Objectif : Fournir un beau texte qui pourr</text:span><text:span text:style-name="T4">a</text:span><text:span text:style-name="T3"> être tout simplement l</text:span><text:span text:style-name="T4">u</text:span><text:span text:style-name="T3"> pour le plaisir, ou bien reconstitué, mémorisé, mis en scène, etc.</text:span></text:p>
      <text:p text:style-name="P16"><text:span text:style-name="T7">(</text:span><text:span text:style-name="T8">Jean Rousselot</text:span><text:span text:style-name="T7"> 1</text:span><text:span text:style-name="T8">913</text:span><text:span text:style-name="T7">-</text:span><text:span text:style-name="T9">2004</text:span><text:span text:style-name="T7">)</text:span></text:p>
      <text:p text:style-name="P15"><text:span text:style-name="T1">Chanson pour Anne-Marie en voyag</text:span>e</text:p>
      <text:p text:style-name="P7">Une robe en astrakan</text:p>
      <text:p text:style-name="P4">Pour aller chez l'aga-khan,</text:p>
      <text:p text:style-name="P4">Une robe en romarin</text:p>
      <text:p text:style-name="P4">Pour se baigner dans le Rhin,</text:p>
      <text:p text:style-name="P4">Une robe en pied-de-poule</text:p>
      <text:p text:style-name="P4">Pour aller pêcher la moule.</text:p>
      <text:p text:style-name="P2"/>
      <text:p text:style-name="P13">Un, deux, trois, j'entends venir</text:p>
      <text:p text:style-name="P10">Les archers sur l'autre rive ;</text:p>
      <text:p text:style-name="P13">Un, deux, trois, j'entends hennir</text:p>
      <text:p text:style-name="P10">Les chevaux noirs du khédive.</text:p>
      <text:p text:style-name="P10"/>
      <text:p text:style-name="P9">Un bonnet cerclé de fer</text:p>
      <text:p text:style-name="P6">Pour s'en aller à la guerre,</text:p>
      <text:p text:style-name="P6">Un couteau de bandit corse</text:p>
      <text:p text:style-name="P6">Pour tailler bateaux d'écorces,</text:p>
      <text:p text:style-name="P6">Et de gros souliers à clous</text:p>
      <text:p text:style-name="P6">Pour aller jusqu'au Pérou.</text:p>
      <text:p text:style-name="P2"/>
      <text:p text:style-name="P14">Un, deux, trois, j'entends sonner</text:p>
      <text:p text:style-name="P11">Les clairons et les trompettes ;</text:p>
      <text:p text:style-name="P14">Un, deux, trois, j'entends marcher</text:p>
      <text:p text:style-name="P11">Une armée de pâquerettes.</text:p>
      <text:p text:style-name="P2"/>
      <text:p text:style-name="P8">Une trois mille chevaux</text:p>
      <text:p text:style-name="P5">Pour aller à Bolchevo,</text:p>
      <text:p text:style-name="P5">Un bateau chargé de billes</text:p>
      <text:p text:style-name="P5">Pour aller jusqu'à Manille,</text:p>
      <text:p text:style-name="P5">Un aéroplane aussi</text:p>
      <text:p text:style-name="P5">Pour aller au paradis.</text:p>
      <text:p text:style-name="P3"/>
      <text:p text:style-name="P13"><text:span text:style-name="T5">Un, deux, trois, j'entends </text:span><text:span text:style-name="T6">chanter</text:span></text:p>
      <text:p text:style-name="P12">Tous les oiseaux de la plaine ;</text:p>
      <text:p text:style-name="P13"><text:span text:style-name="T5">Un, deux, trois, j'entends </text:span><text:span text:style-name="T6">pleurer</text:span></text:p>
      <text:p text:style-name="P17">L'eau de toutes les fonta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CenturySchoolbook" svg:font-family="CenturySchoolboo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7196" style:font-size-asian="10pt" style:font-size-complex="10pt"/>
    </style:style>
    <style:style style:name="MT1" style:family="text"/>
    <style:style style:name="MT2" style:family="text">
      <style:text-properties officeooo:rsid="0010e7b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<text:span text:style-name="MT2">Anthologie 02</text:span> – <text:span text:style-name="MT2">Jean Rousselot</text:span> - <text:page-number text:select-page="current">1</text:page-number> /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1T09:38:55.107574000</meta:creation-date>
    <dc:language>fr-FR</dc:language>
    <meta:editing-cycles>2</meta:editing-cycles>
    <meta:editing-duration>PT15S</meta:editing-duration>
    <meta:initial-creator>Jean-Luc Madoré</meta:initial-creator>
    <dc:date>2017-11-11T09:38:57.843994000</dc:date>
    <dc:creator>Jean-Luc Madoré</dc:creator>
    <meta:document-statistic meta:table-count="0" meta:image-count="0" meta:object-count="0" meta:page-count="1" meta:paragraph-count="35" meta:word-count="187" meta:character-count="1100" meta:non-whitespace-character-count="946"/>
    <meta:user-defined meta:name="Info 1"/>
    <meta:user-defined meta:name="Info 2"/>
    <meta:user-defined meta:name="Info 3"/>
    <meta:user-defined meta:name="Info 4"/>
  </office:meta>
</office:document-meta>
</file>