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CenturySchoolbook" svg:font-family="CenturySchoolbook" style:font-family-generic="roman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a7196" style:font-size-asian="10pt" style:font-size-complex="10pt"/>
    </style:style>
    <style:style style:name="P2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3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4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5pt" fo:font-weight="bold" officeooo:rsid="000cdb3e" style:font-name-asian="Helvetica" style:font-size-asian="15pt" style:font-weight-asian="bold" style:font-name-complex="Helvetica" style:font-size-complex="15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officeooo:paragraph-rsid="000cdb3e" style:font-size-asian="13pt" style:font-size-complex="13pt"/>
    </style:style>
    <style:style style:name="P6" style:family="paragraph" style:parent-style-name="Standard" style:master-page-name="">
      <style:paragraph-properties fo:text-align="start" style:justify-single-word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officeooo:paragraph-rsid="000cdb3e" style:font-size-asian="13pt" style:font-size-complex="13pt"/>
    </style:style>
    <style:style style:name="P7" style:family="paragraph" style:parent-style-name="Standard" style:master-page-name="">
      <style:paragraph-properties fo:margin-left="0.6cm" fo:margin-right="0cm" fo:text-align="start" style:justify-single-word="false" fo:text-indent="-0.6cm" style:auto-text-indent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officeooo:paragraph-rsid="000cdb3e" style:font-size-asian="13pt" style:font-size-complex="13pt"/>
    </style:style>
    <style:style style:name="P8" style:family="paragraph" style:parent-style-name="Standard" style:master-page-name="">
      <style:paragraph-properties fo:margin-left="0.499cm" fo:margin-right="0cm" fo:text-align="start" style:justify-single-word="false" fo:text-indent="-0.499cm" style:auto-text-indent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officeooo:paragraph-rsid="000cdb3e" style:font-size-asian="13pt" style:font-size-complex="13pt"/>
    </style:style>
    <style:style style:name="P9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start" style:justify-single-word="false" fo:hyphenation-ladder-count="no-limit" fo:text-indent="0cm" style:auto-text-indent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fo:language="zxx" fo:country="none" fo:font-style="normal" style:text-underline-style="none" fo:font-weight="normal" officeooo:paragraph-rsid="000cdb3e" style:font-name-asian="CenturySchoolbook" style:font-size-asian="13pt" style:font-style-asian="normal" style:font-weight-asian="normal" style:font-name-complex="CenturySchoolbook" style:font-size-complex="13pt" style:font-style-complex="normal" style:font-weight-complex="normal" style:text-scale="100%" fo:hyphenate="true" fo:hyphenation-remain-char-count="2" fo:hyphenation-push-char-count="2"/>
    </style:style>
    <style:style style:name="P10" style:family="paragraph" style:parent-style-name="ExerciceObjectif">
      <style:paragraph-properties fo:margin-top="0.3cm" fo:margin-bottom="1.199cm" loext:contextual-spacing="false"/>
      <style:text-properties officeooo:paragraph-rsid="00119681"/>
    </style:style>
    <style:style style:name="T1" style:family="text">
      <style:text-properties officeooo:rsid="001060e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db3e" style:font-style-asian="italic" style:font-style-complex="italic"/>
    </style:style>
    <style:style style:name="T4" style:family="text">
      <style:text-properties officeooo:rsid="000cdb3e"/>
    </style:style>
    <style:style style:name="T5" style:family="text">
      <style:text-properties style:font-name="Verdana" fo:font-size="13pt" officeooo:rsid="001bc32f" style:font-size-asian="13pt" style:font-size-complex="13pt"/>
    </style:style>
    <style:style style:name="T6" style:family="text">
      <style:text-properties style:font-name="Verdana" fo:font-size="13pt" officeooo:rsid="000cdb3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<text:span text:style-name="T4">Anthologi</text:span>e</text:p>
      <text:p text:style-name="P10"><text:span text:style-name="T5">Objectif : Fournir un beau texte qui pourr</text:span><text:span text:style-name="T6">a</text:span><text:span text:style-name="T5"> être tout simplement l</text:span><text:span text:style-name="T6">u</text:span><text:span text:style-name="T5"> pour le plaisir, ou bien reconstitué, mémorisé, mis en scène, etc.</text:span></text:p>
      <text:p text:style-name="P2">Extrait de <text:span text:style-name="T3">L'opéra de la lun</text:span><text:span text:style-name="T2">e</text:span></text:p>
      <text:p text:style-name="P3">(<text:span text:style-name="T4">Jacques Prévert</text:span> 1<text:span text:style-name="T4">900</text:span>-19<text:span text:style-name="T4">77</text:span>)</text:p>
      <text:p text:style-name="P4">Le petit garçon de la lune</text:p>
      <text:p text:style-name="P6">Laissez-moi m'endormir sans berceuse. Laissez-moi retourner sur la lune.</text:p>
      <text:p text:style-name="P5">Je reviendrai demain matin et même pour aller plus vite je prendrai un aérolithe. </text:p>
      <text:p text:style-name="P5">— Qu'est-ce que c'est ? </text:p>
      <text:p text:style-name="P5">— Des petits astres qui font taxi. »</text:p>
      <text:p text:style-name="P5">— Ça doit coûter des prix astronomiques ?</text:p>
      <text:p text:style-name="P7">— Non. C'est comme le téléférique qui roule sur la voie lactée ; on peut monter, descendre en marche, on ne paie jamais, ça, n'a pas de prix. </text:p>
      <text:p text:style-name="P5">— Mais on risque de se faire mal ? </text:p>
      <text:p text:style-name="P5">— Non là-bas, on rebondit !</text:p>
      <text:p text:style-name="P5"/>
      <text:p text:style-name="P5">Oh ! laissez-moi m'en aller de la nuit.</text:p>
      <text:p text:style-name="P5">Laissez-moi retourner sur la lune.</text:p>
      <text:p text:style-name="P5"/>
      <text:p text:style-name="P5">— Est-ce qu'elle chante aussi la lune ? </text:p>
      <text:p text:style-name="P5">— Non. Elle ne dit rien, elle réfléchit.</text:p>
      <text:p text:style-name="P5">— À quoi ?</text:p>
      <text:p text:style-name="P8">— À nous renvoyer la lumière du soleil. Plus elle réfléchit, plus elle brille ; cette lumière si gaie et si belle. </text:p>
      <text:p text:style-name="P5">— Bien sûr, tout ce qui brille est d'or.</text:p>
      <text:p text:style-name="P5">— Non, rien n'est en or et tout brille simplement. </text:p>
      <text:p text:style-name="P5">— Et ils ne font jamais la guerre ?</text:p>
      <text:p text:style-name="P9">— Ils ont autre chose à faire ; embellir la lune leur prend tout leur tem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CenturySchoolbook" svg:font-family="CenturySchoolbook" style:font-family-generic="roman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a7196" style:font-size-asian="10pt" style:font-size-complex="10pt"/>
    </style:style>
    <style:style style:name="MT1" style:family="text"/>
    <style:style style:name="MT2" style:family="text">
      <style:text-properties officeooo:rsid="001060e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faisant.fr</text:span></text:a><text:tab/><text:span text:style-name="MT2">Anthologie 01</text:span> – <text:span text:style-name="MT2">Jacques Prévert</text:span> - <text:page-number text:select-page="current">1</text:page-number> /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11T09:39:39.874104000</meta:creation-date>
    <dc:language>fr-FR</dc:language>
    <meta:editing-cycles>2</meta:editing-cycles>
    <meta:editing-duration>PT14S</meta:editing-duration>
    <meta:initial-creator>Jean-Luc Madoré</meta:initial-creator>
    <dc:date>2017-11-11T09:39:41.418365000</dc:date>
    <dc:creator>Jean-Luc Madoré</dc:creator>
    <meta:document-statistic meta:table-count="0" meta:image-count="0" meta:object-count="0" meta:page-count="1" meta:paragraph-count="24" meta:word-count="222" meta:character-count="1240" meta:non-whitespace-character-count="1019"/>
    <meta:user-defined meta:name="Info 1"/>
    <meta:user-defined meta:name="Info 2"/>
    <meta:user-defined meta:name="Info 3"/>
    <meta:user-defined meta:name="Info 4"/>
  </office:meta>
</office:document-meta>
</file>