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xerciceObjectif">
      <style:paragraph-properties fo:margin-top="0.3cm" fo:margin-bottom="1.199cm" loext:contextual-spacing="false"/>
    </style:style>
    <style:style style:name="P2" style:family="paragraph" style:parent-style-name="Standard">
      <style:paragraph-properties fo:margin-left="1.499cm" fo:margin-right="0cm" fo:margin-top="0cm" fo:margin-bottom="0cm" loext:contextual-spacing="false" fo:text-indent="0cm" style:auto-text-indent="false"/>
      <style:text-properties style:font-name="Times New Roman" fo:font-size="12pt" fo:font-style="normal" style:text-underline-style="none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3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fo:font-style="italic" style:font-name-asian="Helvetica" style:font-size-asian="18pt" style:font-style-asian="italic" style:font-name-complex="Helvetica" style:font-size-complex="18pt" style:font-style-complex="italic"/>
    </style:style>
    <style:style style:name="P4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2pt" fo:font-style="italic" fo:font-weight="normal" style:font-name-asian="Helvetica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margin-left="1.489cm" fo:margin-right="0cm" fo:text-indent="0cm" style:auto-text-indent="false"/>
      <style:text-properties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1.489cm" fo:margin-right="0cm" fo:margin-top="0cm" fo:margin-bottom="0.4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8pt" fo:language="zxx" fo:country="none" fo:font-style="normal" style:text-underline-style="none" fo:font-weight="normal" style:font-name-asian="Times" style:font-size-asian="18pt" style:font-style-asian="normal" style:font-weight-asian="normal" style:font-name-complex="Times" style:font-size-complex="18pt" style:font-style-complex="normal" style:font-weight-complex="normal" style:text-scale="100%"/>
    </style:style>
    <style:style style:name="P8" style:family="paragraph" style:parent-style-name="Standard">
      <style:paragraph-properties fo:margin-left="1.489cm" fo:margin-right="0cm" fo:margin-top="0cm" fo:margin-bottom="0.499cm" loext:contextual-spacing="false" fo:line-height="100%" fo:text-align="justify" style:justify-single-word="false" fo:text-indent="0cm" style:auto-text-indent="false">
        <style:tab-stops/>
      </style:paragraph-properties>
      <style:text-properties fo:color="#00ae00" style:font-name="Times New Roman" fo:font-size="18pt" fo:language="zxx" fo:country="none" fo:font-style="normal" style:text-underline-style="none" fo:font-weight="normal" style:font-name-asian="Times" style:font-size-asian="18pt" style:font-style-asian="normal" style:font-weight-asian="normal" style:font-name-complex="Times" style:font-size-complex="18pt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 fo:break-before="page">
        <style:tab-stops/>
      </style:paragraph-properties>
      <style:text-properties style:font-name="Verdana" fo:font-size="24pt" fo:language="zxx" fo:country="none" fo:font-style="normal" style:text-underline-style="none" fo:font-weight="bold" style:font-name-asian="Times" style:font-size-asian="24pt" style:font-style-asian="normal" style:font-weight-asian="bold" style:font-name-complex="Times" style:font-size-complex="24pt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>
        <style:tab-stops/>
      </style:paragraph-properties>
      <style:text-properties fo:color="#00ae00" style:font-name="Times New Roman" fo:font-size="18pt" fo:language="zxx" fo:country="none" fo:font-style="normal" style:text-underline-style="none" fo:font-weight="normal" style:font-name-asian="Times" style:font-size-asian="18pt" style:font-style-asian="normal" style:font-weight-asian="normal" style:font-name-complex="Times" style:font-size-complex="18pt" style:font-style-complex="normal" style:font-weight-complex="normal" style:text-scale="100%"/>
    </style:style>
    <style:style style:name="P1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089c86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Lecture</text:p>
      <text:p text:style-name="P1">Objectif : Séparer les mots d'un texte</text:p>
      <text:p text:style-name="P6">Sais-tu qu'au Moyen-Age, les copistes ne laissaient pas d'espaces entre les mots des textes qu'ils écrivaient ? Ils le faisaient pour économiser le parchemin qui coûtait très cher.</text:p>
      <text:p text:style-name="P5"/>
      <text:p text:style-name="P2">Voici un texte qui a été écrit sans espaces. Recopie-le en ajoutant les espaces manquantes.</text:p>
      <text:p text:style-name="P2"/>
      <text:p text:style-name="P2"/>
      <text:p text:style-name="P3">Histoire d'un chien racontée par lui-même</text:p>
      <text:p text:style-name="P4"/>
      <text:p text:style-name="P7">Mamaîtressemevenditàlabouchèresavoisine.Manouvellepatronneétaitunejeuneveuveàquisonmariavaitlaissépeudefortune.Illuifallaittravaillersanscesse.Ellem'avaitchoisipourm'associeràsontravail.Touslesmatinsellem'attelaitàunepetitecharrette.Nouscourionsàlavillepourprendrelescommandesetporterlaviande.Letravailétaitrudemaisilnemedéplaisaitpas.</text:p>
      <text:p text:style-name="P9">Corrigé</text:p>
      <text:p text:style-name="P3">Histoire d'un chien racontée par lui-même</text:p>
      <text:p text:style-name="P4"/>
      <text:p text:style-name="P8">Ma maîtresse me vendit à la bouchère sa voisine. Ma nouvelle patronne était une jeune veuve à qui son mari avait laissé peu de fortune. Il lui fallait travailler sans cesse. Elle m'avait choisi <text:s/>pour m'associer à son travail. Tous les matins elle m'attelait à une petite charrette. Nous courions à la ville pour prendre les commandes et porter la viande. Le travail était rude mais il ne me déplaisait pas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Comic Sans MS" fo:font-family="'Comic Sans M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089c86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cheminsfaisant.fr/" text:style-name="Internet_20_link" text:visited-style-name="Visited_20_Internet_20_Link">CheminSfaisant.fr</text:a><text:tab/>Lecture 9 – Séparer les mots - 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0-07T11:43:42.309080000</meta:creation-date>
    <dc:language>fr-FR</dc:language>
    <meta:editing-cycles>2</meta:editing-cycles>
    <meta:editing-duration>PT10S</meta:editing-duration>
    <meta:initial-creator>Jean-Luc Madoré</meta:initial-creator>
    <dc:date>2017-10-07T11:43:43.791446000</dc:date>
    <dc:creator>Jean-Luc Madoré</dc:creator>
    <meta:document-statistic meta:table-count="0" meta:image-count="0" meta:object-count="0" meta:page-count="2" meta:paragraph-count="10" meta:word-count="148" meta:character-count="1218" meta:non-whitespace-character-count="1077"/>
    <meta:user-defined meta:name="Info 1"/>
    <meta:user-defined meta:name="Info 2"/>
    <meta:user-defined meta:name="Info 3"/>
    <meta:user-defined meta:name="Info 4"/>
  </office:meta>
</office:document-meta>
</file>