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Courier" svg:font-family="Courier"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241cm" table:align="margins" style:writing-mode="lr-tb"/>
    </style:style>
    <style:style style:name="Tableau1.A" style:family="table-column">
      <style:table-column-properties style:column-width="0.517cm" style:rel-column-width="4677*"/>
    </style:style>
    <style:style style:name="Tableau1.F" style:family="table-column">
      <style:table-column-properties style:column-width="0.519cm" style:rel-column-width="4693*"/>
    </style:style>
    <style:style style:name="Tableau1.N" style:family="table-column">
      <style:table-column-properties style:column-width="0.52cm" style:rel-column-width="4702*"/>
    </style:style>
    <style:style style:name="Tableau1.A1" style:family="table-cell">
      <style:table-cell-properties fo:padding="0.097cm" fo:border="none"/>
    </style:style>
    <style:style style:name="Tableau1.D2" style:family="table-cell">
      <style:table-cell-properties fo:padding="0.097cm" fo:border-left="0.05pt solid #000000" fo:border-right="none" fo:border-top="0.05pt solid #000000" fo:border-bottom="0.05pt solid #000000"/>
    </style:style>
    <style:style style:name="Tableau1.N2" style:family="table-cell">
      <style:table-cell-properties fo:padding="0.097cm" fo:border="0.05pt solid #000000"/>
    </style:style>
    <style:style style:name="Tableau1.D4" style:family="table-cell">
      <style:table-cell-properties fo:padding="0.097cm" fo:border-left="0.05pt solid #000000" fo:border-right="0.05pt solid #000000" fo:border-top="none" fo:border-bottom="0.05pt solid #000000"/>
    </style:style>
    <style:style style:name="Tableau2" style:family="table">
      <style:table-properties style:width="7.241cm" table:align="margins" style:writing-mode="lr-tb"/>
    </style:style>
    <style:style style:name="Tableau2.A" style:family="table-column">
      <style:table-column-properties style:column-width="0.517cm" style:rel-column-width="4677*"/>
    </style:style>
    <style:style style:name="Tableau2.F" style:family="table-column">
      <style:table-column-properties style:column-width="0.519cm" style:rel-column-width="4693*"/>
    </style:style>
    <style:style style:name="Tableau2.N" style:family="table-column">
      <style:table-column-properties style:column-width="0.52cm" style:rel-column-width="4702*"/>
    </style:style>
    <style:style style:name="Tableau2.A1" style:family="table-cell">
      <style:table-cell-properties fo:padding="0.097cm" fo:border="none"/>
    </style:style>
    <style:style style:name="Tableau2.D2" style:family="table-cell">
      <style:table-cell-properties fo:padding="0.097cm" fo:border-left="0.05pt solid #000000" fo:border-right="none" fo:border-top="0.05pt solid #000000" fo:border-bottom="0.05pt solid #000000"/>
    </style:style>
    <style:style style:name="Tableau2.N2" style:family="table-cell">
      <style:table-cell-properties fo:padding="0.097cm" fo:border="0.05pt solid #000000"/>
    </style:style>
    <style:style style:name="Tableau2.D4" style:family="table-cell">
      <style:table-cell-properties fo:padding="0.097cm" fo:border-left="0.05pt solid #000000" fo:border-right="0.05pt solid #000000" fo:border-top="none" fo:border-bottom="0.05pt solid #000000"/>
    </style:style>
    <style:style style:name="P1" style:family="paragraph" style:parent-style-name="ExerciceConsigneDebut">
      <style:paragraph-properties fo:margin-left="1.499cm" fo:margin-right="0cm" fo:margin-top="0cm" fo:margin-bottom="0cm" loext:contextual-spacing="false" fo:hyphenation-ladder-count="no-limit" fo:text-indent="0cm" style:auto-text-indent="false"/>
      <style:text-properties fo:hyphenate="true" fo:hyphenation-remain-char-count="2" fo:hyphenation-push-char-count="2"/>
    </style:style>
    <style:style style:name="P2" style:family="paragraph" style:parent-style-name="ExerciceConsigneDebut">
      <style:paragraph-properties fo:margin-left="1.499cm" fo:margin-right="0cm" fo:margin-top="0cm" fo:margin-bottom="0.4cm" loext:contextual-spacing="false" fo:hyphenation-ladder-count="no-limit" fo:text-indent="0cm" style:auto-text-indent="false"/>
      <style:text-properties fo:font-size="12pt" fo:font-weight="normal" style:font-size-asian="12pt" style:font-weight-asian="normal" style:font-size-complex="12pt" style:font-weight-complex="normal" fo:hyphenate="true" fo:hyphenation-remain-char-count="2" fo:hyphenation-push-char-count="2"/>
    </style:style>
    <style:style style:name="P3"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4"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3pt" fo:font-style="normal" style:text-underline-style="none" fo:font-weight="bold" style:font-name-asian="Times2" style:font-size-asian="13pt" style:font-style-asian="normal" style:font-weight-asian="bold" style:font-name-complex="Times New Roman" style:font-size-complex="13pt" style:font-style-complex="normal" style:font-weight-complex="bold" style:text-scale="100%" fo:hyphenate="true" fo:hyphenation-remain-char-count="2" fo:hyphenation-push-char-count="2"/>
    </style:style>
    <style:style style:name="P5"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6"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ab-stops>
          <style:tab-stop style:position="5.835cm"/>
          <style:tab-stop style:position="9.606cm"/>
        </style:tab-stops>
      </style:paragraph-properties>
      <style:text-properties fo:font-size="12pt" fo:font-weight="normal" style:font-size-asian="12pt" style:font-weight-asian="normal" style:font-size-complex="12pt" style:font-weight-complex="normal" fo:hyphenate="true" fo:hyphenation-remain-char-count="2" fo:hyphenation-push-char-count="2"/>
    </style:style>
    <style:style style:name="P7"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8" style:family="paragraph" style:parent-style-name="Standard">
      <style:paragraph-properties fo:margin-left="1.508cm" fo:margin-right="0cm" fo:margin-top="0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8000" style:font-name="Times New Roman" fo:font-style="normal" style:text-underline-style="none" fo:font-weight="normal" style:font-name-asian="Times2" style:font-style-asian="normal" style:font-weight-asian="normal" style:font-name-complex="Times New Roman" style:font-style-complex="normal" style:font-weight-complex="normal" style:text-scale="100%" fo:hyphenate="true" fo:hyphenation-remain-char-count="2" fo:hyphenation-push-char-count="2"/>
    </style:style>
    <style:style style:name="P9" style:family="paragraph" style:parent-style-name="Standard">
      <style:paragraph-properties fo:margin-left="1.508cm" fo:margin-right="0cm" fo:margin-top="0.199cm" fo:margin-bottom="0.3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0" style:family="paragraph" style:parent-style-name="Standard">
      <style:paragraph-properties fo:margin-left="1.508cm" fo:margin-right="0cm" fo:margin-top="0.199cm" fo:margin-bottom="0.3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11" style:family="paragraph" style:parent-style-name="Standard">
      <style:paragraph-properties fo:margin-left="1.508cm" fo:margin-right="0cm" fo:margin-top="0.3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6pt" fo:font-style="normal" style:text-underline-style="none" fo:font-weight="normal" style:font-name-asian="Times2" style:font-size-asian="6pt" style:font-style-asian="normal" style:font-weight-asian="normal" style:font-name-complex="Times New Roman" style:font-size-complex="6pt" style:font-style-complex="normal" style:font-weight-complex="normal" style:text-scale="100%" fo:hyphenate="true" fo:hyphenation-remain-char-count="2" fo:hyphenation-push-char-count="2"/>
    </style:style>
    <style:style style:name="P12" style:family="paragraph" style:parent-style-name="ExerciceTitre">
      <style:paragraph-properties fo:line-height="150%" fo:hyphenation-ladder-count="no-limit" fo:break-before="page"/>
      <style:text-properties fo:hyphenate="true" fo:hyphenation-remain-char-count="2" fo:hyphenation-push-char-count="2"/>
    </style:style>
    <style:style style:name="P13" style:family="paragraph" style:parent-style-name="ExerciceObjectif">
      <style:paragraph-properties fo:margin-top="0.3cm" fo:margin-bottom="1.199cm" loext:contextual-spacing="false" fo:hyphenation-ladder-count="no-limit"/>
      <style:text-properties fo:hyphenate="true" fo:hyphenation-remain-char-count="2" fo:hyphenation-push-char-count="2"/>
    </style:style>
    <style:style style:name="P14" style:family="paragraph" style:parent-style-name="Table_20_Contents">
      <style:paragraph-properties fo:text-align="justify" style:justify-single-word="false"/>
      <style:text-properties style:font-name="Courier" fo:font-weight="bold" style:font-weight-asian="bold" style:font-weight-complex="bold"/>
    </style:style>
    <style:style style:name="P15" style:family="paragraph" style:parent-style-name="Table_20_Contents">
      <style:paragraph-properties fo:text-align="end" style:justify-single-word="false"/>
      <style:text-properties style:font-name="Courier" fo:font-weight="bold" style:font-weight-asian="bold" style:font-weight-complex="bold"/>
    </style:style>
    <style:style style:name="P16" style:family="paragraph" style:parent-style-name="Table_20_Contents">
      <style:paragraph-properties fo:text-align="justify" style:justify-single-word="false"/>
      <style:text-properties fo:color="#008000" style:font-name="Courier" fo:font-weight="bold" style:font-weight-asian="bold" style:font-weight-complex="bold"/>
    </style:style>
    <style:style style:name="P17" style:family="paragraph" style:parent-style-name="Standard">
      <style:paragraph-properties fo:margin-left="1.535cm" fo:margin-right="0cm" fo:margin-top="0.372cm" fo:margin-bottom="0cm" loext:contextual-spacing="false" fo:line-height="100%" fo:text-align="justify" style:justify-single-word="false" fo:hyphenation-ladder-count="no-limit" fo:text-indent="0cm" style:auto-text-indent="false"/>
      <style:text-properties style:use-window-font-color="true" style:font-name="Times New Roman" fo:font-size="12pt" fo:font-style="normal" style:text-underline-style="none" fo:font-weight="bold" style:font-name-asian="Helvetica" style:font-size-asian="12pt" style:font-style-asian="normal" style:font-weight-asian="bold" style:font-name-complex="Times New Roman" style:font-size-complex="12pt" style:font-style-complex="normal" style:font-weight-complex="bold" style:text-scale="100%" fo:hyphenate="true" fo:hyphenation-remain-char-count="2" fo:hyphenation-push-char-count="2"/>
    </style:style>
    <style:style style:name="P18" style:family="paragraph" style:parent-style-name="Standard">
      <style:paragraph-properties fo:margin-left="1.535cm" fo:margin-right="0cm" fo:margin-top="0cm" fo:margin-bottom="0.3cm" loext:contextual-spacing="false" style:line-height-at-least="0.176cm" fo:hyphenation-ladder-count="no-limit" fo:text-indent="0cm" style:auto-text-indent="false" style:text-autospace="none"/>
      <style:text-properties style:font-name="Verdana" fo:font-size="18pt" fo:font-weight="bold" style:font-size-asian="18pt" style:font-weight-asian="bold" style:font-name-complex="Verdana" style:font-size-complex="18pt" style:font-weight-complex="bold" fo:hyphenate="true" fo:hyphenation-remain-char-count="2" fo:hyphenation-push-char-count="2"/>
    </style:style>
    <style:style style:name="P19" style:family="paragraph" style:parent-style-name="Standard">
      <style:paragraph-properties fo:margin-left="1.535cm" fo:margin-right="0cm" fo:line-height="10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0" style:family="paragraph" style:parent-style-name="Standard">
      <style:paragraph-properties fo:margin-left="1.535cm" fo:margin-right="0cm" style:line-height-at-least="0.176cm" fo:text-align="end" style:justify-single-word="false" fo:hyphenation-ladder-count="no-limit" fo:text-indent="0cm" style:auto-text-indent="false"/>
      <style:text-properties fo:hyphenate="true" fo:hyphenation-remain-char-count="2" fo:hyphenation-push-char-count="2"/>
    </style:style>
    <style:style style:name="P21" style:family="paragraph" style:parent-style-name="Standard">
      <style:paragraph-properties fo:margin-left="1.535cm" fo:margin-right="0cm" fo:margin-top="0.3cm" fo:margin-bottom="0cm" loext:contextual-spacing="false" fo:line-height="100%" fo:text-align="justify" style:justify-single-word="false" fo:hyphenation-ladder-count="no-limit" fo:text-indent="0cm" style:auto-text-indent="false"/>
      <style:text-properties style:font-size-asian="12pt" fo:hyphenate="true" fo:hyphenation-remain-char-count="2" fo:hyphenation-push-char-count="2"/>
    </style:style>
    <style:style style:name="P22" style:family="paragraph" style:parent-style-name="Standard">
      <style:paragraph-properties fo:margin-left="1.535cm" fo:margin-right="0cm" fo:margin-top="0.3cm" fo:margin-bottom="0cm" loext:contextual-spacing="false" fo:line-height="100%" fo:text-align="justify" style:justify-single-word="false" fo:hyphenation-ladder-count="no-limit" fo:text-indent="0cm" style:auto-text-indent="false"/>
      <style:text-properties style:font-name="Times New Roman" fo:font-size="12pt" style:font-size-asian="12pt" style:font-size-complex="12pt" fo:hyphenate="true" fo:hyphenation-remain-char-count="2" fo:hyphenation-push-char-count="2"/>
    </style:style>
    <style:style style:name="P23" style:family="paragraph" style:parent-style-name="Standard">
      <style:paragraph-properties fo:margin-left="1.535cm" fo:margin-right="0cm" fo:margin-top="0.3cm" fo:margin-bottom="0cm" loext:contextual-spacing="false" fo:line-height="100%" fo:text-align="justify" style:justify-single-word="false" fo:hyphenation-ladder-count="no-limit" fo:text-indent="0cm" style:auto-text-indent="false" fo:break-before="page"/>
      <style:text-properties style:font-name="Times New Roman" fo:font-size="12pt" style:font-size-asian="12pt" style:font-size-complex="12pt" fo:hyphenate="true" fo:hyphenation-remain-char-count="2" fo:hyphenation-push-char-count="2"/>
    </style:style>
    <style:style style:name="P24" style:family="paragraph" style:parent-style-name="Standard" style:master-page-name="">
      <style:paragraph-properties fo:margin-left="1.535cm" fo:margin-right="0cm" fo:margin-top="0.3cm" fo:margin-bottom="0.3cm" loext:contextual-spacing="false" fo:line-height="100%" fo:text-align="justify" style:justify-single-word="false" fo:hyphenation-ladder-count="no-limit" fo:text-indent="0cm" style:auto-text-indent="false" style:page-number="auto"/>
      <style:text-properties style:font-name="Times New Roman" fo:hyphenate="true" fo:hyphenation-remain-char-count="2" fo:hyphenation-push-char-count="2"/>
    </style:style>
    <style:style style:name="P25" style:family="paragraph" style:parent-style-name="Standard">
      <style:paragraph-properties fo:margin-left="1.535cm" fo:margin-right="0cm" fo:margin-top="0cm" fo:margin-bottom="0cm" loext:contextual-spacing="false" fo:line-height="100%" fo:text-align="justify" style:justify-single-word="false" fo:hyphenation-ladder-count="no-limit" fo:text-indent="0cm" style:auto-text-indent="false" style:text-autospace="none"/>
      <style:text-properties style:font-name="Verdana" fo:font-size="18pt" fo:font-weight="bold" style:font-name-asian="Times-Roman" style:font-size-asian="18pt" style:font-weight-asian="bold" style:font-name-complex="Times-Roman" style:font-size-complex="18pt" style:font-weight-complex="bold" fo:hyphenate="true" fo:hyphenation-remain-char-count="2" fo:hyphenation-push-char-count="2"/>
    </style:style>
    <style:style style:name="P26" style:family="paragraph" style:parent-style-name="ExerciceTitre" style:master-page-name="">
      <style:paragraph-properties fo:hyphenation-ladder-count="no-limit" style:page-number="auto"/>
      <style:text-properties fo:hyphenate="tru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hyphenation-ladder-count="no-limit" fo:text-indent="0cm" style:auto-text-indent="false">
        <style:tab-stops>
          <style:tab-stop style:position="16.522cm" style:type="right" style:leader-style="dotted" style:leader-text="."/>
        </style:tab-stops>
      </style:paragraph-properties>
      <style:text-properties fo:color="#000000" style:font-name="Times New Roman" fo:font-size="12pt" fo:font-style="normal" style:text-underline-style="none" fo:font-weight="normal" style:font-name-asian="Times2" style:font-size-asian="12pt" style:font-style-asian="normal" style:font-weight-asian="normal" style:font-name-complex="Times New Roman" style:font-size-complex="12pt" style:font-style-complex="normal" style:font-weight-complex="normal" style:text-scale="100%" fo:hyphenate="true" fo:hyphenation-remain-char-count="2" fo:hyphenation-push-char-count="2"/>
    </style:style>
    <style:style style:name="P29"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1b0217" style:font-size-asian="10pt" style:font-name-complex="Times New Roman" style:font-size-complex="10pt"/>
    </style:style>
    <style:style style:name="P30" style:family="paragraph">
      <style:paragraph-properties fo:text-align="center"/>
    </style:style>
    <style:style style:name="T1" style:family="text">
      <style:text-properties fo:font-size="18pt" style:font-name-asian="Helvetica" style:font-size-asian="18pt" style:font-name-complex="Helvetica" style:font-size-complex="18pt"/>
    </style:style>
    <style:style style:name="T2" style:family="text">
      <style:text-properties fo:font-size="18pt" fo:font-style="italic" style:font-name-asian="Helvetica" style:font-size-asian="18pt" style:font-style-asian="italic" style:font-name-complex="Helvetica" style:font-size-complex="18pt" style:font-style-complex="italic"/>
    </style:style>
    <style:style style:name="T3" style:family="text">
      <style:text-properties fo:font-size="12pt" fo:font-style="normal" fo:font-weight="normal" style:font-name-asian="Helvetica" style:font-size-asian="12pt" style:font-style-asian="normal" style:font-weight-asian="normal" style:font-name-complex="Helvetica"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style:font-name-asian="TimesNewRomanPSMT" style:font-size-asian="12pt" style:font-style-asian="normal" style:font-weight-asian="normal" style:font-name-complex="Times New Roman" style:font-size-complex="12pt" style:font-style-complex="normal" style:font-weight-complex="normal" style:text-scale="100%"/>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name-asian="Times-Roman" style:font-name-complex="Times-Roman" style:font-size-complex="12pt"/>
    </style:style>
    <style:style style:name="T7" style:family="text">
      <style:text-properties style:font-name="Times New Roman" fo:font-size="12pt" style:font-size-complex="12pt"/>
    </style:style>
    <style:style style:name="T8" style:family="text">
      <style:text-properties style:font-name="Times New Roman" fo:font-size="12pt" fo:font-weight="bold" style:font-weight-asian="bold" style:font-size-complex="12pt" style:font-weight-complex="bold"/>
    </style:style>
    <style:style style:name="T9" style:family="text">
      <style:text-properties style:font-name="Times New Roman" fo:font-size="12pt" fo:font-weight="bold" style:font-name-asian="Times-Roman" style:font-weight-asian="bold" style:font-name-complex="Times-Roman" style:font-size-complex="12pt" style:font-weight-complex="bold"/>
    </style:style>
    <style:style style:name="T10" style:family="text">
      <style:text-properties style:font-name="Times New Roman" fo:font-size="12pt" fo:font-weight="normal" style:font-name-asian="Times-Roman" style:font-weight-asian="normal" style:font-name-complex="Times-Roman" style:font-size-complex="12pt" style:font-weight-complex="normal"/>
    </style:style>
    <style:style style:name="T11" style:family="text">
      <style:text-properties style:font-name="Times New Roman" fo:font-size="12pt" fo:font-weight="normal" style:font-weight-asian="normal" style:font-size-complex="12pt" style:font-weight-complex="normal"/>
    </style:style>
    <style:style style:name="T12" style:family="text">
      <style:text-properties style:font-name="Times New Roman" fo:font-style="normal" style:text-underline-style="none" style:font-name-asian="Times2" style:font-style-asian="normal" style:font-name-complex="Times New Roman" style:font-style-complex="normal" style:text-scale="100%"/>
    </style:style>
    <style:style style:name="T13" style:family="text">
      <style:text-properties style:font-name-asian="Times-Roman" style:font-name-complex="Times-Roman"/>
    </style:style>
    <style:style style:name="T14" style:family="text">
      <style:text-properties fo:font-style="italic" style:font-name-asian="Times-Roman" style:font-style-asian="italic" style:font-name-complex="Times-Roman" style:font-style-complex="italic"/>
    </style:style>
    <style:style style:name="T15" style:family="text">
      <style:text-properties fo:font-weight="bold" style:font-weight-asian="bold" style:font-weight-complex="bold"/>
    </style:style>
    <style:style style:name="T16" style:family="text">
      <style:text-properties fo:font-weight="bold" style:font-name-asian="Times-Roman" style:font-weight-asian="bold" style:font-name-complex="Times-Roman" style:font-weight-complex="bold"/>
    </style:style>
    <style:style style:name="T17" style:family="text">
      <style:text-properties style:text-position="super 58%"/>
    </style:style>
    <style:style style:name="T18" style:family="text">
      <style:text-properties style:font-name="Times New Roman1" fo:font-style="normal" style:text-underline-style="none" fo:font-weight="bold" style:font-name-asian="Times New Roman1" style:font-style-asian="normal" style:font-weight-asian="bold" style:font-name-complex="Times New Roman1" style:font-style-complex="normal" style:font-weight-complex="bold" style:text-scale="100%"/>
    </style:style>
    <style:style style:name="T19" style:family="text">
      <style:text-properties style:font-name="Times New Roman1" fo:font-style="normal" style:text-underline-style="none" style:font-name-asian="Times New Roman1" style:font-style-asian="normal" style:font-name-complex="Times New Roman1" style:font-style-complex="normal" style:text-scale="100%"/>
    </style:style>
    <style:style style:name="T20" style:family="text">
      <style:text-properties fo:color="#008000"/>
    </style:style>
    <style:style style:name="fr1" style:family="graphic" style:parent-style-name="Frame">
      <style:graphic-properties fo:margin-left="0cm" fo:margin-right="0.3cm" style:wrap="dynamic" style:number-wrapped-paragraphs="no-limit" style:vertical-pos="from-top" style:vertical-rel="paragraph" style:horizontal-pos="from-left" style:horizontal-rel="paragraph" style:shadow="none" draw:shadow-opacity="100%"/>
    </style:style>
    <style:style style:name="gr1" style:family="graphic">
      <style:graphic-properties svg:stroke-color="#008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Lecture</text:p>
      <text:p text:style-name="P13">Objectif : Répondre à des questions simples de compréhension</text:p>
      <text:p text:style-name="P1"><text:span text:style-name="T1">D'après un document de </text:span><text:span text:style-name="T2">Ouest France </text:span><text:span text:style-name="T3">(20 août 2012)</text:span></text:p>
      <text:p text:style-name="P2"/>
      <text:p text:style-name="P25">Près de 5 000 cousins réunis,</text:p>
      <text:p text:style-name="P25">« ça ressoude une famille » !</text:p>
      <text:p text:style-name="P18"/>
      <text:p text:style-name="P17"><text:span text:style-name="T13">Le record du monde de la Cousinade a été pulvérisé en Vendée avec 4 750 cousins des familles Porteau et Clautour sur la même photo. Au-delà de la performance inscrite au </text:span><text:span text:style-name="T14">Guinness</text:span><text:span text:style-name="T13">, ce gigantesque rassemblement fut une vraie réunion de famille.</text:span></text:p>
      <text:p text:style-name="P21"><text:span text:style-name="T6">Al</text:span><text:span text:style-name="T7">ain Girault, cousin éloigné du Maine-et-Loire, est arrivé une heure avant la photo officielle par hélicoptère, hier après-midi </text:span><text:span text:style-name="T6">à </text:span><text:span text:style-name="T7">Saint-Christophe-du-Ligneron. « </text:span><text:span text:style-name="T8">Pour organiser un tel truc, faut être </text:span><text:span text:style-name="T9">fou !</text:span><text:span text:style-name="T8"> Faut être Vendéen !</text:span><text:span text:style-name="T9"> </text:span><text:span text:style-name="T10">s</text:span><text:span text:style-name="T11">'amuse-t-il.</text:span><text:span text:style-name="T8"> Mais c'est un formidable succès, une formidable ambiance ! </text:span><text:span text:style-name="T9">Ça </text:span><text:span text:style-name="T8">ressoude la famille, on découvre de nouvelles branches...</text:span><text:span text:style-name="T7"> »</text:span></text:p>
      <text:p text:style-name="P22">Des branches, il y en a maintenant 700 avec des noms de familles différents, mais toutes en lien direct avec les Porteau et les Clautour : Bulteau, Guittet, Chevillon, Perdrieau, Buton, Dupont, Guillonneau... C'est ce que permet de constater l'arbre généalogique exposé sur le vaste terrain dit « des Puces »<text:span text:style-name="T13">. </text:span>Un document de 500 m de long qui passionne ces cousins. </text:p>
      <text:p text:style-name="P22">« <text:span text:style-name="T15">En tout cas, on sent quelque chose</text:span>, explique volontiers Françoise Phélippeau, Parisienne de Montigny-le-Bretonneux. <text:span text:style-name="T15">La généalogie apprend énormément, devient un véritable lien. Et on fait revivre nos ancêtres, qui étaient des gens simples </text:span><text:span text:style-name="T16">et </text:span><text:span text:style-name="T15">ont eu une belle vie</text:span> ». </text:p>
      <text:p text:style-name="P22">Et ça bavarde dans les travées en cherchant sa famille. André-Jacques Porteau, de Commequiers, <text:span text:style-name="T13">à 12 </text:span>km d'ici : « <text:span text:style-name="T15">J'ai des copains de football dont je découvre aujourd'hui que ce sont des cousins</text:span> ». <text:span text:style-name="T13">Il y </text:span>a aussi ce retraité vendéen de Palluau, avec sa casquette : « <text:span text:style-name="T15">Moi, je suis un Nauleau dont l'arrière-grand-père s'est remarié. Adolescent, je me souviens d'avoir bu un coup dans sa cave, en revenant de la foire de Saint-Pau</text:span>l ». </text:p>
      <text:p text:style-name="P22">Les souvenirs remontent <text:span text:style-name="T13">à </text:span>la surface. Tout le monde se parle volontiers. Pour beaucoup, c'est une réunion de famille élargie... « <text:span text:style-name="T15">Aujourd'hui très élargie</text:span> », rigolent les Canadiens présents. Curieux, Victor Wiart et Henri Gendre parlent plus souvent anglais que français quand ils sont ensemble. Car ils sont de l'Alberta, pas du Québec ! « <text:span text:style-name="T15">Nous sommes des descendants d'une famille Clautour qui s'est enfuie de Vendée pendant la Révolution, parce qu'elle cachait des prêtres réfractaires. Ils sont plutôt allés dans la partie anglophone, car le gouvernement canadien encourageait alors les colons </text:span><text:span text:style-name="T16">à </text:span><text:span text:style-name="T15">s'installer dans cette province avec des terrains </text:span><text:span text:style-name="T16">à </text:span><text:span text:style-name="T15">bas prix</text:span> ». Et ils vivent toujours dans le ranch de leurs ancêtres. </text:p>
      <text:p text:style-name="P22"/>
      <text:p text:style-name="P23">À 16 heures, l'hélico commandé pour la photo survole l'immense terrain des Puces, sur cette commune du Nord-ouest vendéen. Tous les cousins ont participé au financement de l'événement. L'organisation est impeccable, décontractée, Jean-Michel Cheneau, un assureur quinquagénaire, appelle tout son monde, sa famille. C'est lui, l'âme de cette manifestation. Passionné de généalogie, il a reconstitué cet arbre avec pour racine mère le couple de laboureurs Georges et Madeleine Parteau, qui vécut, au milieu du XVII<text:span text:style-name="T17">e</text:span> siècle, dans le petit village de la Cantinière, <text:span text:style-name="T13">à </text:span>Saint-Paul-Mont-Penit, juste <text:span text:style-name="T13">à </text:span>côté d'ici.</text:p>
      <text:p text:style-name="P22">Jean-Michel Cheneau est aussi <text:span text:style-name="T13">à </text:span>l'origine de ce rassemblement géant qu'il prépare depuis 2003. « <text:span text:style-name="T15">Et quitte </text:span><text:span text:style-name="T16">à </text:span><text:span text:style-name="T15">organiser </text:span><text:span text:style-name="T16">ce </text:span><text:span text:style-name="T15">genre d'événement, autant qu'il soit énorme !</text:span> » <text:tab/>. </text:p>
      <text:p text:style-name="P24">Et ce fut énorme quand ils levèrent les bras au survol de l'hélico, en clamant « O<text:span text:style-name="T15">n a gagné</text:span> ! » Battus, les 2 585 cousins d'une famille américaine qui détenait le record de la Cousinade. Les Porteau et Clautour les ont pulvérisés en présentant 5010 cousins. Homologation officielle en tenant compte de cousins de descendance directe ramenée <text:span text:style-name="T13">à </text:span>4750. </text:p>
      <text:p text:style-name="P19">Le plus jeune : <text:span text:style-name="T13">8 </text:span>mois. Le doyen : <text:span text:style-name="T13">99 </text:span>ans <text:span text:style-name="T13">! « </text:span><text:span text:style-name="T15">Un Porteau de </text:span><text:span text:style-name="T16">99 </text:span><text:span text:style-name="T15">ans, ça ne doit pas être mauvais !</text:span> », balance <text:span text:style-name="T13">à </text:span>la cantonade un Bonneau, de Machecoul. C'est si bon de rigoler en famille.</text:p>
      <text:p text:style-name="P19"/>
      <text:p text:style-name="P20"><text:span text:style-name="T4"><text:tab/>Philippe Gilbert </text:span><text:span text:style-name="T5"><text:s/></text:span></text:p>
      <text:p text:style-name="P12">Questionnaire</text:p>
      <text:p text:style-name="P3">1 – Qui fait quoi ? (Relie.)</text:p>
      <text:p text:style-name="P6"><text:span text:style-name="T12">Henri Gendre<text:tab/></text:span><text:span text:style-name="T18">●<text:tab/>● </text:span><text:span text:style-name="T19">est à l'origine de cette cousinade</text:span></text:p>
      <text:p text:style-name="P6"><text:span text:style-name="T12">Victor Wiart<text:tab/></text:span><text:span text:style-name="T18">●<text:tab/>● </text:span><text:span text:style-name="T19">habitait Saint-Paul-Mont-Penit</text:span></text:p>
      <text:p text:style-name="P6"><text:span text:style-name="T12">André-Jacques Porteau<text:tab/></text:span><text:span text:style-name="T18">●<text:tab/>● </text:span><text:span text:style-name="T19">parle anglais</text:span></text:p>
      <text:p text:style-name="P6"><text:span text:style-name="T12">Alain Girault<text:tab/></text:span><text:span text:style-name="T18">●<text:tab/>● </text:span><text:span text:style-name="T19">descend d'émigrés</text:span></text:p>
      <text:p text:style-name="P6"><text:span text:style-name="T12">Madeleine Porteau<text:tab/></text:span><text:span text:style-name="T18">●<text:tab/>● </text:span><text:span text:style-name="T19">joue au football</text:span></text:p>
      <text:p text:style-name="P6"><text:span text:style-name="T12">Françoise Phélippeau<text:tab/></text:span><text:span text:style-name="T18">●<text:tab/>● </text:span><text:span text:style-name="T19">habite la région parisienne</text:span></text:p>
      <text:p text:style-name="P6"><text:span text:style-name="T12">Jean-Michel Cheneau<text:tab/></text:span><text:span text:style-name="T18">●<text:tab/>● </text:span><text:span text:style-name="T19">est venu du Maine-et-Loire</text:span></text:p>
      <text:p text:style-name="P3">2 – Georges Porteau a-t-il participé à cette cousinade ? Justifie ta réponse.</text:p>
      <text:p text:style-name="P5"><text:tab/></text:p>
      <text:p text:style-name="P11"><text:tab/></text:p>
      <text:p text:style-name="P9"><text:tab/></text:p>
      <text:p text:style-name="P4">3 – Quel record a été battu ce jour-là ?</text:p>
      <text:p text:style-name="P9"><text:tab/></text:p>
      <text:p text:style-name="P9"><text:tab/></text:p>
      <text:p text:style-name="P4">4 – Pourquoi a-t-on décidé de prendre la photo officielle par hélicoptère ?</text:p>
      <text:p text:style-name="P9"><text:tab/></text:p>
      <text:p text:style-name="P9"><text:tab/></text:p>
      <text:p text:style-name="P9"><text:tab/></text:p>
      <text:p text:style-name="P4">5 – Te sens-tu capable de compléter cette grille par des mots du texte ?</text:p>
      <text:p text:style-name="P27"><draw:frame draw:style-name="fr1" draw:name="Cadre1" text:anchor-type="paragraph" svg:x="1.505cm" svg:y="0.242cm" svg:width="7.241cm" draw:z-index="0"><draw:text-box fo:min-height="6.384cm"><table:table table:name="Tableau1" table:style-name="Tableau1"><table:table-column table:style-name="Tableau1.A" table:number-columns-repeated="5"/><table:table-column table:style-name="Tableau1.F"/><table:table-column table:style-name="Tableau1.A" table:number-columns-repeated="3"/><table:table-column table:style-name="Tableau1.F"/><table:table-column table:style-name="Tableau1.A" table:number-columns-repeated="3"/><table:table-column table:style-name="Tableau1.N"/><table:table-row><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7</text:p></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8</text:p></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A1" office:value-type="string"><text:p text:style-name="P14"/></table:table-cell><table:table-cell table:style-name="Tableau1.A1" office:value-type="string"><text:p text:style-name="P15">1</text:p></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N2" office:value-type="string"><text:p text:style-name="P14"/></table:table-cell></table:table-row><table:table-row><table:table-cell table:style-name="Tableau1.A1" office:value-type="string"><text:p text:style-name="P14"/></table:table-cell><table:table-cell table:style-name="Tableau1.A1" office:value-type="string"><text:p text:style-name="P14">6</text:p></table:table-cell><table:table-cell table:style-name="Tableau1.A1" office:value-type="string"><text:p text:style-name="P14"/></table:table-cell><table:table-cell table:style-name="Tableau1.N2"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N2"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5">2</text:p></table:table-cell><table:table-cell table:style-name="Tableau1.N2" office:value-type="string"><text:p text:style-name="P14"/></table:table-cell><table:table-cell table:style-name="Tableau1.D2" office:value-type="string"><text:p text:style-name="P14"/></table:table-cell><table:table-cell table:style-name="Tableau1.D4"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N2"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D4" office:value-type="string"><text:p text:style-name="P14"/></table:table-cell><table:table-cell table:style-name="Tableau1.A1" office:value-type="string"><text:p text:style-name="P15">3</text:p></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N2"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N2"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5">4</text:p></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N2" office:value-type="string"><text:p text:style-name="P14"/></table:table-cell><table:table-cell table:style-name="Tableau1.N2"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D4"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row><table:table-row><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4"/></table:table-cell><table:table-cell table:style-name="Tableau1.A1" office:value-type="string"><text:p text:style-name="P15">5</text:p></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D2" office:value-type="string"><text:p text:style-name="P14"/></table:table-cell><table:table-cell table:style-name="Tableau1.N2" office:value-type="string"><text:p text:style-name="P14"/></table:table-cell><table:table-cell table:style-name="Tableau1.A1" office:value-type="string"><text:p text:style-name="P14"/></table:table-cell><table:table-cell table:style-name="Tableau1.A1" office:value-type="string"><text:p text:style-name="P14"/></table:table-cell></table:table-row></table:table></draw:text-box></draw:frame>1 – qui refuse de se soumettre</text:p>
      <text:p text:style-name="P27">2 – La généalogie les fait revivre.</text:p>
      <text:p text:style-name="P27">3 – Victor et Henri vivent encore dans celui de leurs ancêtres.</text:p>
      <text:p text:style-name="P27">4 – Le gouvernement canadien les encourageait à s'installer en Alberta.</text:p>
      <text:p text:style-name="P27">5 – Province francophone du Canada</text:p>
      <text:p text:style-name="P27">6 – Province de l'ouest du Canada</text:p>
      <text:p text:style-name="P27">7 – Celui de la cousinade a été pulvérisé.</text:p>
      <text:p text:style-name="P27">8 – qui parle anglais</text:p>
      <text:p text:style-name="P12">Corrigé</text:p>
      <text:p text:style-name="P3">1 – Qui fait quoi ? (Relie.)</text:p>
      <text:p text:style-name="P6"><draw:line text:anchor-type="paragraph" draw:z-index="2" draw:style-name="gr1" draw:text-style-name="P30" svg:x1="6.017cm" svg:y1="0.231cm" svg:x2="9.732cm" svg:y2="1.66cm"><text:p/></draw:line><draw:line text:anchor-type="paragraph" draw:z-index="8" draw:style-name="gr1" draw:text-style-name="P30" svg:x1="6.017cm" svg:y1="4.609cm" svg:x2="9.732cm" svg:y2="0.198cm"><text:p/></draw:line><text:span text:style-name="T12">Henri Gendre<text:tab/></text:span><text:span text:style-name="T18">●<text:tab/>● </text:span><text:span text:style-name="T19">est à l'origine de cette cousinade</text:span></text:p>
      <text:p text:style-name="P6"><draw:line text:anchor-type="paragraph" draw:z-index="3" draw:style-name="gr1" draw:text-style-name="P30" svg:x1="6.017cm" svg:y1="0.245cm" svg:x2="9.779cm" svg:y2="1.721cm"><text:p/></draw:line><draw:line text:anchor-type="paragraph" draw:z-index="6" draw:style-name="gr1" draw:text-style-name="P30" svg:x1="6.017cm" svg:y1="2.432cm" svg:x2="9.779cm" svg:y2="0.192cm"><text:p/></draw:line><text:span text:style-name="T12">Victor Wiart<text:tab/></text:span><text:span text:style-name="T18">●<text:tab/>● </text:span><text:span text:style-name="T19">habitait Saint-Paul-Mont-Penit</text:span></text:p>
      <text:p text:style-name="P6"><draw:line text:anchor-type="paragraph" draw:z-index="4" draw:style-name="gr1" draw:text-style-name="P30" svg:x1="6.017cm" svg:y1="0.245cm" svg:x2="9.827cm" svg:y2="1.755cm"><text:p/></draw:line><text:span text:style-name="T12">André-Jacques Porteau<text:tab/></text:span><text:span text:style-name="T18">●<text:tab/>● </text:span><text:span text:style-name="T19">parle anglais</text:span></text:p>
      <text:p text:style-name="P6"><draw:line text:anchor-type="paragraph" draw:z-index="5" draw:style-name="gr1" draw:text-style-name="P30" svg:x1="6.017cm" svg:y1="0.258cm" svg:x2="9.779cm" svg:y2="2.452cm"><text:p/></draw:line><text:span text:style-name="T12">Alain Girault<text:tab/></text:span><text:span text:style-name="T18">●<text:tab/>● </text:span><text:span text:style-name="T19">descend d'émigrés</text:span></text:p>
      <text:p text:style-name="P6"><text:span text:style-name="T12">Madeleine Porteau<text:tab/></text:span><text:span text:style-name="T18">●<text:tab/>● </text:span><text:span text:style-name="T19">joue au football</text:span></text:p>
      <text:p text:style-name="P6"><draw:line text:anchor-type="paragraph" draw:z-index="7" draw:style-name="gr1" draw:text-style-name="P30" svg:x1="6.017cm" svg:y1="0.229cm" svg:x2="9.779cm" svg:y2="0.277cm"><text:p/></draw:line><text:span text:style-name="T12">Françoise Phélippeau<text:tab/></text:span><text:span text:style-name="T18">●<text:tab/>● </text:span><text:span text:style-name="T19">habite la région parisienne</text:span></text:p>
      <text:p text:style-name="P6"><text:span text:style-name="T12">Jean-Michel Cheneau<text:tab/></text:span><text:span text:style-name="T18">●<text:tab/>● </text:span><text:span text:style-name="T19">est venu du Maine-et-Loire</text:span></text:p>
      <text:p text:style-name="P3">2 – Georges Porteau a-t-il participé à cette cousinade ? Justifie ta réponse.</text:p>
      <text:p text:style-name="P7">Non, il n'a pas participé à cette cousinade puisqu'il vivait au XVII<text:span text:style-name="T17">e</text:span> siècle : c'est lui l'ancêtre des personnes qui se sont rassemblées.</text:p>
      <text:p text:style-name="P4">3 – Quel record a été battu ce jour-là ?</text:p>
      <text:p text:style-name="P8">C'est le record mondial du plus grand nombre de participants à une cousinade.</text:p>
      <text:p text:style-name="P4">4 – Pourquoi a-t-on décidé de prendre la photo officielle par hélicoptère ?</text:p>
      <text:p text:style-name="P10">L<text:span text:style-name="T20">e groupe a photographier était tellement nombreux qu'il fallait que le photographe se trouve au-dessus du groupe pour qu'on puisse voir chaque personne sur la photo.</text:span></text:p>
      <text:p text:style-name="P4">5 – Te sens-tu capable de compléter cette grille par des mots du texte ?</text:p>
      <text:p text:style-name="P27"><draw:frame draw:style-name="fr1" draw:name="Cadre2" text:anchor-type="paragraph" svg:x="1.505cm" svg:y="0.242cm" svg:width="7.241cm" draw:z-index="1"><draw:text-box fo:min-height="6.384cm"><table:table table:name="Tableau2" table:style-name="Tableau2"><table:table-column table:style-name="Tableau2.A" table:number-columns-repeated="5"/><table:table-column table:style-name="Tableau2.F"/><table:table-column table:style-name="Tableau2.A" table:number-columns-repeated="3"/><table:table-column table:style-name="Tableau2.F"/><table:table-column table:style-name="Tableau2.A" table:number-columns-repeated="3"/><table:table-column table:style-name="Tableau2.N"/><table:table-row><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7</text:p></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8</text:p></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row><table:table-row><table:table-cell table:style-name="Tableau2.A1" office:value-type="string"><text:p text:style-name="P14"/></table:table-cell><table:table-cell table:style-name="Tableau2.A1" office:value-type="string"><text:p text:style-name="P14"/></table:table-cell><table:table-cell table:style-name="Tableau2.A1" office:value-type="string"><text:p text:style-name="P15">1</text:p></table:table-cell><table:table-cell table:style-name="Tableau2.D2" office:value-type="string"><text:p text:style-name="P16">R</text:p></table:table-cell><table:table-cell table:style-name="Tableau2.D2" office:value-type="string"><text:p text:style-name="P16">E</text:p></table:table-cell><table:table-cell table:style-name="Tableau2.D2" office:value-type="string"><text:p text:style-name="P16">F</text:p></table:table-cell><table:table-cell table:style-name="Tableau2.D2" office:value-type="string"><text:p text:style-name="P16">R</text:p></table:table-cell><table:table-cell table:style-name="Tableau2.D2" office:value-type="string"><text:p text:style-name="P16">A</text:p></table:table-cell><table:table-cell table:style-name="Tableau2.D2" office:value-type="string"><text:p text:style-name="P16">C</text:p></table:table-cell><table:table-cell table:style-name="Tableau2.D2" office:value-type="string"><text:p text:style-name="P16">T</text:p></table:table-cell><table:table-cell table:style-name="Tableau2.D2" office:value-type="string"><text:p text:style-name="P16">A</text:p></table:table-cell><table:table-cell table:style-name="Tableau2.D2" office:value-type="string"><text:p text:style-name="P16">I</text:p></table:table-cell><table:table-cell table:style-name="Tableau2.D2" office:value-type="string"><text:p text:style-name="P16">R</text:p></table:table-cell><table:table-cell table:style-name="Tableau2.N2" office:value-type="string"><text:p text:style-name="P16">E</text:p></table:table-cell></table:table-row><table:table-row><table:table-cell table:style-name="Tableau2.A1" office:value-type="string"><text:p text:style-name="P14"/></table:table-cell><table:table-cell table:style-name="Tableau2.A1" office:value-type="string"><text:p text:style-name="P14">6</text:p></table:table-cell><table:table-cell table:style-name="Tableau2.A1" office:value-type="string"><text:p text:style-name="P14"/></table:table-cell><table:table-cell table:style-name="Tableau2.N2" office:value-type="string"><text:p text:style-name="P16">E</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N2" office:value-type="string"><text:p text:style-name="P16">N</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row><table:table-row><table:table-cell table:style-name="Tableau2.A1" office:value-type="string"><text:p text:style-name="P15">2</text:p></table:table-cell><table:table-cell table:style-name="Tableau2.N2" office:value-type="string"><text:p text:style-name="P16">A</text:p></table:table-cell><table:table-cell table:style-name="Tableau2.D2" office:value-type="string"><text:p text:style-name="P16">N</text:p></table:table-cell><table:table-cell table:style-name="Tableau2.D4" office:value-type="string"><text:p text:style-name="P16">C</text:p></table:table-cell><table:table-cell table:style-name="Tableau2.D2" office:value-type="string"><text:p text:style-name="P16">E</text:p></table:table-cell><table:table-cell table:style-name="Tableau2.D2" office:value-type="string"><text:p text:style-name="P16">T</text:p></table:table-cell><table:table-cell table:style-name="Tableau2.D2" office:value-type="string"><text:p text:style-name="P16">R</text:p></table:table-cell><table:table-cell table:style-name="Tableau2.D2" office:value-type="string"><text:p text:style-name="P16">E</text:p></table:table-cell><table:table-cell table:style-name="Tableau2.N2" office:value-type="string"><text:p text:style-name="P16">S</text:p></table:table-cell><table:table-cell table:style-name="Tableau2.A1" office:value-type="string"><text:p text:style-name="P16"/></table:table-cell><table:table-cell table:style-name="Tableau2.D4" office:value-type="string"><text:p text:style-name="P16">G</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row><table:table-row><table:table-cell table:style-name="Tableau2.A1" office:value-type="string"><text:p text:style-name="P14"/></table:table-cell><table:table-cell table:style-name="Tableau2.D4" office:value-type="string"><text:p text:style-name="P16">L</text:p></table:table-cell><table:table-cell table:style-name="Tableau2.A1" office:value-type="string"><text:p text:style-name="P14"/></table:table-cell><table:table-cell table:style-name="Tableau2.D4" office:value-type="string"><text:p text:style-name="P16">O</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D4" office:value-type="string"><text:p text:style-name="P16">L</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row><table:table-row><table:table-cell table:style-name="Tableau2.A1" office:value-type="string"><text:p text:style-name="P14"/></table:table-cell><table:table-cell table:style-name="Tableau2.D4" office:value-type="string"><text:p text:style-name="P16">B</text:p></table:table-cell><table:table-cell table:style-name="Tableau2.A1" office:value-type="string"><text:p text:style-name="P15">3</text:p></table:table-cell><table:table-cell table:style-name="Tableau2.D2" office:value-type="string"><text:p text:style-name="P16">R</text:p></table:table-cell><table:table-cell table:style-name="Tableau2.D2" office:value-type="string"><text:p text:style-name="P16">A</text:p></table:table-cell><table:table-cell table:style-name="Tableau2.D2" office:value-type="string"><text:p text:style-name="P16">N</text:p></table:table-cell><table:table-cell table:style-name="Tableau2.D2" office:value-type="string"><text:p text:style-name="P16">C</text:p></table:table-cell><table:table-cell table:style-name="Tableau2.N2" office:value-type="string"><text:p text:style-name="P16">H</text:p></table:table-cell><table:table-cell table:style-name="Tableau2.A1" office:value-type="string"><text:p text:style-name="P16"/></table:table-cell><table:table-cell table:style-name="Tableau2.A1" office:value-type="string"><text:p text:style-name="P16"/></table:table-cell><table:table-cell table:style-name="Tableau2.D4" office:value-type="string"><text:p text:style-name="P16">O</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row><table:table-row><table:table-cell table:style-name="Tableau2.A1" office:value-type="string"><text:p text:style-name="P14"/></table:table-cell><table:table-cell table:style-name="Tableau2.D4" office:value-type="string"><text:p text:style-name="P16">E</text:p></table:table-cell><table:table-cell table:style-name="Tableau2.A1" office:value-type="string"><text:p text:style-name="P14"/></table:table-cell><table:table-cell table:style-name="Tableau2.N2" office:value-type="string"><text:p text:style-name="P16">D</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D4" office:value-type="string"><text:p text:style-name="P16">P</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row><table:table-row><table:table-cell table:style-name="Tableau2.A1" office:value-type="string"><text:p text:style-name="P14"/></table:table-cell><table:table-cell table:style-name="Tableau2.D4" office:value-type="string"><text:p text:style-name="P16">R</text:p></table:table-cell><table:table-cell table:style-name="Tableau2.A1" office:value-type="string"><text:p text:style-name="P14"/></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D4" office:value-type="string"><text:p text:style-name="P16">H</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row><table:table-row><table:table-cell table:style-name="Tableau2.A1" office:value-type="string"><text:p text:style-name="P14"/></table:table-cell><table:table-cell table:style-name="Tableau2.D4" office:value-type="string"><text:p text:style-name="P16">T</text:p></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5">4</text:p></table:table-cell><table:table-cell table:style-name="Tableau2.D2" office:value-type="string"><text:p text:style-name="P16">C</text:p></table:table-cell><table:table-cell table:style-name="Tableau2.D2" office:value-type="string"><text:p text:style-name="P16">O</text:p></table:table-cell><table:table-cell table:style-name="Tableau2.D2" office:value-type="string"><text:p text:style-name="P16">L</text:p></table:table-cell><table:table-cell table:style-name="Tableau2.D2" office:value-type="string"><text:p text:style-name="P16">O</text:p></table:table-cell><table:table-cell table:style-name="Tableau2.N2" office:value-type="string"><text:p text:style-name="P16">N</text:p></table:table-cell><table:table-cell table:style-name="Tableau2.N2" office:value-type="string"><text:p text:style-name="P16">S</text:p></table:table-cell><table:table-cell table:style-name="Tableau2.A1" office:value-type="string"><text:p text:style-name="P14"/></table:table-cell></table:table-row><table:table-row><table:table-cell table:style-name="Tableau2.A1" office:value-type="string"><text:p text:style-name="P14"/></table:table-cell><table:table-cell table:style-name="Tableau2.D4" office:value-type="string"><text:p text:style-name="P16">A</text:p></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6"/></table:table-cell><table:table-cell table:style-name="Tableau2.D4" office:value-type="string"><text:p text:style-name="P16">N</text:p></table:table-cell><table:table-cell table:style-name="Tableau2.A1" office:value-type="string"><text:p text:style-name="P16"/></table:table-cell><table:table-cell table:style-name="Tableau2.A1" office:value-type="string"><text:p text:style-name="P16"/></table:table-cell><table:table-cell table:style-name="Tableau2.A1" office:value-type="string"><text:p text:style-name="P14"/></table:table-cell></table:table-row><table:table-row><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4"/></table:table-cell><table:table-cell table:style-name="Tableau2.A1" office:value-type="string"><text:p text:style-name="P15">5</text:p></table:table-cell><table:table-cell table:style-name="Tableau2.D2" office:value-type="string"><text:p text:style-name="P16">Q</text:p></table:table-cell><table:table-cell table:style-name="Tableau2.D2" office:value-type="string"><text:p text:style-name="P16">U</text:p></table:table-cell><table:table-cell table:style-name="Tableau2.D2" office:value-type="string"><text:p text:style-name="P16">E</text:p></table:table-cell><table:table-cell table:style-name="Tableau2.D2" office:value-type="string"><text:p text:style-name="P16">B</text:p></table:table-cell><table:table-cell table:style-name="Tableau2.D2" office:value-type="string"><text:p text:style-name="P16">E</text:p></table:table-cell><table:table-cell table:style-name="Tableau2.N2" office:value-type="string"><text:p text:style-name="P16">C</text:p></table:table-cell><table:table-cell table:style-name="Tableau2.A1" office:value-type="string"><text:p text:style-name="P16"/></table:table-cell><table:table-cell table:style-name="Tableau2.A1" office:value-type="string"><text:p text:style-name="P14"/></table:table-cell></table:table-row></table:table></draw:text-box></draw:frame>1 – qui refuse de se soumettre</text:p>
      <text:p text:style-name="P27">2 – La généalogie les fait revivre.</text:p>
      <text:p text:style-name="P27">3 – Victor et Henri vivent encore dans celui de leurs ancêtres.</text:p>
      <text:p text:style-name="P27">4 – Le gouvernement canadien les encourageait à s'installer en Alberta.</text:p>
      <text:p text:style-name="P27">5 – Province francophone du Canada</text:p>
      <text:p text:style-name="P27">6 – Province de l'ouest du Canada</text:p>
      <text:p text:style-name="P27">7 – Celui de la cousinade a été pulvérisé.</text:p>
      <text:p text:style-name="P28">8 – qui parle angl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Arial Unicode MS'"/>
    <style:font-face style:name="Times" svg:font-family="Times"/>
    <style:font-face style:name="Times1" svg:font-family="Times, 'Times New Roman'"/>
    <style:font-face style:name="Times New Roman1" svg:font-family="'Times New Roman'" style:font-family-generic="roman"/>
    <style:font-face style:name="Times-Roman" svg:font-family="Times-Roman" style:font-family-generic="roman"/>
    <style:font-face style:name="Times2" svg:font-family="Times, 'Times New Roman'" style:font-family-generic="roman"/>
    <style:font-face style:name="TimesNewRomanPSMT" svg:font-family="TimesNewRomanPSMT" style:font-family-generic="roman"/>
    <style:font-face style:name="Helvetica" svg:font-family="Helvetica, Arial" style:font-family-generic="swiss"/>
    <style:font-face style:name="Courier" svg:font-family="Courier" style:font-family-generic="modern" style:font-pitch="fixed"/>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Unicode MS1" svg:font-family="'Arial Unicode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family="Times, 'Times New Roman'" fo:font-size="12pt" fo:language="fr" fo:country="FR"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ic Sans MS" fo:font-family="'Comic Sans MS'" style:font-name-complex="Comic Sans MS" style:font-family-complex="'Comic Sans M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name-complex="Comic Sans MS" style:font-family-complex="'Comic Sans MS'"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font-name-complex="Comic Sans MS" style:font-family-complex="'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ExerciceTitre" style:family="paragraph" style:parent-style-name="Standard">
      <style:paragraph-properties fo:margin-left="0cm" fo:margin-right="0cm" fo:margin-top="0cm" fo:margin-bottom="0cm" loext:contextual-spacing="false" style:line-height-at-least="0.176cm"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name-complex="Verdana" style:font-family-complex="Verdana" style:font-family-generic-complex="swiss" style:font-pitch-complex="variable"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style:line-height-at-least="0.176cm" fo:text-indent="0cm" style:auto-text-indent="false"/>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name-complex="Verdana" style:font-family-complex="Verdana" style:font-family-generic-complex="swiss" style:font-pitch-complex="variable"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style:line-height-at-least="0.176cm"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name-complex="Times New Roman" style:font-family-complex="'Times New Roman'" style:font-family-generic-complex="roman" style:font-pitch-complex="variable"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cm" fo:padding-right="0cm" fo:padding-top="0.035cm" fo:padding-bottom="0.035cm" fo:border-left="none" fo:border-right="none" fo:border-top="0.51pt solid #000000" fo:border-bottom="0.51pt solid #000000">
        <style:tab-stops>
          <style:tab-stop style:position="16.907cm" style:type="right"/>
        </style:tab-stops>
      </style:paragraph-properties>
      <style:text-properties style:font-name="Times New Roman" fo:font-size="10pt" officeooo:paragraph-rsid="001b0217" style:font-size-asian="10pt" style:font-name-complex="Times New Roman" style:font-size-complex="10pt"/>
    </style:style>
    <style:style style:name="MT1" style:family="text"/>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025cm" fo:margin-left="0cm" fo:margin-right="0cm" fo:margin-top="0.926cm" style:dynamic-spacing="true"/>
      </style:footer-style>
    </style:page-layout>
    <style:page-layout style:name="Mpm2">
      <style:page-layout-properties fo:page-width="21.001cm" fo:page-height="29.7cm" style:num-format="1" style:print-orientation="portrait" fo:margin-top="2cm" fo:margin-bottom="3.025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Lecture 39 – Comprendre le text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ès de 5 000 cousins réunis</dc:title>
    <meta:initial-creator>Jean-Luc Madoré</meta:initial-creator>
    <meta:creation-date>2017-10-14T15:52:20.743272000</meta:creation-date>
    <meta:editing-cycles>2</meta:editing-cycles>
    <meta:editing-duration>PT21S</meta:editing-duration>
    <meta:generator>LibreOffice/4.3.5.2$MacOSX_x86 LibreOffice_project/3a87456aaa6a95c63eea1c1b3201acedf0751bd5</meta:generator>
    <dc:date>2017-10-14T15:52:23.062261000</dc:date>
    <dc:creator>Jean-Luc Madoré</dc:creator>
    <meta:document-statistic meta:table-count="2" meta:image-count="0" meta:object-count="0" meta:page-count="4" meta:paragraph-count="138" meta:word-count="1102" meta:character-count="6306" meta:non-whitespace-character-count="5288"/>
    <meta:user-defined meta:name="Info 1"/>
    <meta:user-defined meta:name="Info 2"/>
    <meta:user-defined meta:name="Info 3"/>
    <meta:user-defined meta:name="Info 4"/>
  </office:meta>
</office:document-meta>
</file>