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chin" svg:font-family="Cochin"/>
    <style:font-face style:name="Comic Sans MS" svg:font-family="'Comic Sans MS'"/>
    <style:font-face style:name="StarSymbol" svg:font-family="StarSymbol"/>
    <style:font-face style:name="Times1" svg:font-family="Times"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693cm" fo:margin-left="1.319cm" table:align="left"/>
    </style:style>
    <style:style style:name="Tableau1.A" style:family="table-column">
      <style:table-column-properties style:column-width="11.543cm"/>
    </style:style>
    <style:style style:name="Tableau1.B" style:family="table-column">
      <style:table-column-properties style:column-width="4.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5.693cm" fo:margin-left="1.319cm" table:align="left"/>
    </style:style>
    <style:style style:name="Tableau2.A" style:family="table-column">
      <style:table-column-properties style:column-width="11.543cm"/>
    </style:style>
    <style:style style:name="Tableau2.B" style:family="table-column">
      <style:table-column-properties style:column-width="4.1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13e69" style:font-size-asian="10pt" style:font-size-complex="10pt"/>
    </style:style>
    <style:style style:name="P2" style:family="paragraph" style:parent-style-name="ExerciceTitre">
      <style:paragraph-properties text:number-lines="false" text:line-number="0"/>
    </style:style>
    <style:style style:name="P3" style:family="paragraph" style:parent-style-name="ExerciceConsigneDebut">
      <style:paragraph-properties fo:margin-left="1.499cm" fo:margin-right="0cm" fo:margin-top="0cm" fo:margin-bottom="0cm" loext:contextual-spacing="false" fo:text-indent="0cm" style:auto-text-indent="false" text:number-lines="false" text:line-number="0"/>
      <style:text-properties fo:font-size="18pt" fo:font-style="normal" style:font-name-asian="Helvetica1" style:font-size-asian="18pt" style:font-style-asian="normal" style:font-name-complex="Helvetica1" style:font-size-complex="18pt" style:font-style-complex="normal"/>
    </style:style>
    <style:style style:name="P4" style:family="paragraph" style:parent-style-name="ExerciceConsigneDebut">
      <style:paragraph-properties fo:margin-left="1.499cm" fo:margin-right="0cm" fo:margin-top="0cm" fo:margin-bottom="0cm" loext:contextual-spacing="false" fo:line-height="100%" fo:text-indent="0cm" style:auto-text-indent="false" text:number-lines="false" text:line-number="0"/>
      <style:text-properties style:font-name="Times New Roman" fo:font-size="18pt" fo:language="zxx" fo:country="none" fo:font-style="normal" style:text-underline-style="none" fo:font-weight="bold" style:font-name-asian="Helvetica1" style:font-size-asian="18pt" style:font-style-asian="normal" style:font-weight-asian="bold" style:font-name-complex="Helvetica1" style:font-size-complex="18pt" style:font-style-complex="normal" style:font-weight-complex="bold" style:text-scale="100%"/>
    </style:style>
    <style:style style:name="P5" style:family="paragraph" style:parent-style-name="ExerciceConsigneDebut">
      <style:paragraph-properties fo:margin-left="1.499cm" fo:margin-right="0cm" fo:margin-top="0cm" fo:margin-bottom="0.801cm" loext:contextual-spacing="false" fo:text-indent="0cm" style:auto-text-indent="false" text:number-lines="false" text:line-number="0"/>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1.499cm" fo:margin-right="0cm" fo:margin-top="0cm" fo:margin-bottom="0cm" loext:contextual-spacing="false" fo:line-height="100%" fo:text-align="justify" style:justify-single-word="false" fo:text-indent="2.499cm" style:auto-text-indent="false" text:number-lines="false" text:line-number="0">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7" style:family="paragraph" style:parent-style-name="ExerciceObjectif">
      <style:paragraph-properties fo:margin-left="1.886cm" fo:margin-right="0cm" fo:margin-top="0.3cm" fo:margin-bottom="1.199cm" loext:contextual-spacing="false" fo:text-indent="-1.886cm" style:auto-text-indent="false" text:number-lines="false" text:line-number="0">
        <style:tab-stops/>
      </style:paragraph-properties>
      <style:text-properties style:font-name="Helvetica" fo:font-size="14pt" style:font-size-asian="14pt" style:font-size-complex="14pt"/>
    </style:style>
    <style:style style:name="P8" style:family="paragraph" style:parent-style-name="ExerciceTitre">
      <style:paragraph-properties fo:line-height="150%" fo:hyphenation-ladder-count="no-limit" fo:break-before="page"/>
      <style:text-properties fo:hyphenate="true" fo:hyphenation-remain-char-count="2" fo:hyphenation-push-char-count="2"/>
    </style:style>
    <style:style style:name="P9" style:family="paragraph" style:parent-style-name="Standard">
      <style:paragraph-properties fo:margin-left="0.152cm" fo:margin-right="0cm" fo:margin-top="0cm" fo:margin-bottom="0cm" loext:contextual-spacing="false" fo:line-height="100%" fo:text-align="justify" style:justify-single-word="false" fo:text-indent="2.499cm" style:auto-text-indent="false">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0" style:family="paragraph" style:parent-style-name="Standard">
      <style:text-properties fo:color="#00ae00" style:font-name="Times New Roman" fo:font-size="12pt" style:font-size-asian="12pt" style:font-size-complex="12pt"/>
    </style:style>
    <style:style style:name="P11" style:family="paragraph" style:parent-style-name="Standard">
      <style:paragraph-properties fo:margin-top="0cm" fo:margin-bottom="0cm" loext:contextual-spacing="false"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2" style:family="paragraph" style:parent-style-name="Standard">
      <style:paragraph-properties fo:margin-top="0cm" fo:margin-bottom="0cm" loext:contextual-spacing="false" fo:line-height="150%" fo:text-align="start" style:justify-single-word="false" fo:hyphenation-ladder-count="no-limit" style:shadow="none" text:number-lines="false" text:line-number="0"/>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3"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566cm" style:leader-style="dotted" style:leader-text="."/>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4"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5"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style:font-name="Times New Roman" fo:font-size="12pt" style:font-name-asian="Times" style:font-size-asian="12pt" style:font-name-complex="Times New Roman" style:font-size-complex="12pt" fo:hyphenate="true" fo:hyphenation-remain-char-count="2" fo:hyphenation-push-char-count="2"/>
    </style:style>
    <style:style style:name="P16"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5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7"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566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8" style:family="paragraph" style:parent-style-name="Standard">
      <style:paragraph-properties fo:margin-left="1.334cm" fo:margin-right="0cm" fo:margin-top="0cm" fo:margin-bottom="0cm" loext:contextual-spacing="false" fo:line-height="150%" fo:text-align="start" style:justify-single-word="false" fo:hyphenation-ladder-count="no-limit" fo:text-indent="0cm" style:auto-text-indent="false" style:shadow="none" text:number-lines="false" text:line-number="0">
        <style:tab-stops>
          <style:tab-stop style:position="15.341cm" style:leader-style="dotted" style:leader-text="."/>
        </style:tab-stops>
      </style:paragraph-properties>
      <style:text-properties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text:number-lines="false" text:line-number="0">
        <style:tab-stops/>
      </style:paragraph-properties>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P20" style:family="paragraph" style:parent-style-name="Standard">
      <style:paragraph-properties fo:margin-left="1.282cm" fo:margin-right="0cm" fo:margin-top="0cm" fo:margin-bottom="0cm" loext:contextual-spacing="false" fo:line-height="150%" fo:text-align="justify" style:justify-single-word="false" fo:hyphenation-ladder-count="no-limit" fo:text-indent="0cm" style:auto-text-indent="false" style:shadow="none" text:number-lines="false" text:line-number="0">
        <style:tab-stops>
          <style:tab-stop style:position="15.617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1" style:family="paragraph" style:parent-style-name="Standard">
      <style:paragraph-properties fo:margin-left="1.282cm" fo:margin-right="0cm" fo:margin-top="0cm" fo:margin-bottom="0cm" loext:contextual-spacing="false" fo:line-height="100%" fo:text-align="justify" style:justify-single-word="false" fo:hyphenation-ladder-count="no-limit" fo:text-indent="0cm" style:auto-text-indent="false" style:shadow="none" text:number-lines="false" text:line-number="0">
        <style:tab-stops>
          <style:tab-stop style:position="15.215cm" style:leader-style="dotted" style:leader-text="."/>
        </style:tab-stops>
      </style:paragraph-properties>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2" style:family="paragraph" style:parent-style-name="Standard" style:list-style-name="L1">
      <style:paragraph-properties fo:margin-top="0cm" fo:margin-bottom="0cm" loext:contextual-spacing="false" fo:line-height="150%" fo:text-align="justify" style:justify-single-word="false" fo:hyphenation-ladder-count="no-limit" style:shadow="none" text:number-lines="false" text:line-number="0">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3" style:family="paragraph" style:parent-style-name="Standard" style:list-style-name="L1">
      <style:paragraph-properties fo:margin-top="0cm" fo:margin-bottom="0cm" loext:contextual-spacing="false" fo:line-height="15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4" style:family="paragraph" style:parent-style-name="Standard" style:list-style-name="L1">
      <style:paragraph-properties fo:margin-top="0cm" fo:margin-bottom="0cm" loext:contextual-spacing="false" fo:line-height="100%" fo:text-align="justify"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5" style:family="paragraph" style:parent-style-name="Standard" style:list-style-name="L1">
      <style:paragraph-properties fo:margin-top="0cm" fo:margin-bottom="0cm" loext:contextual-spacing="false" fo:line-height="100%" fo:text-align="start" style:justify-single-word="false" fo:hyphenation-ladder-count="no-limit" style:shadow="none" text:number-lines="false" text:line-number="0"/>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6" style:family="paragraph" style:parent-style-name="Standard" style:list-style-name="L1">
      <style:paragraph-properties fo:margin-top="0cm" fo:margin-bottom="0cm" loext:contextual-spacing="false" fo:line-height="150%" fo:text-align="justify" style:justify-single-word="false" fo:hyphenation-ladder-count="no-limit" style:shadow="none" text:number-lines="false" text:line-number="0">
        <style:tab-stops>
          <style:tab-stop style:position="15.593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7" style:family="paragraph" style:parent-style-name="Standard" style:list-style-name="L1">
      <style:paragraph-properties fo:margin-top="0cm" fo:margin-bottom="0cm" loext:contextual-spacing="false" fo:line-height="150%" fo:text-align="justify" style:justify-single-word="false" fo:hyphenation-ladder-count="no-limit" style:shadow="none" text:number-lines="false" text:line-number="0">
        <style:tab-stops>
          <style:tab-stop style:position="15.617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8" style:family="paragraph" style:parent-style-name="Standard" style:list-style-name="L1">
      <style:paragraph-properties fo:margin-top="0cm" fo:margin-bottom="0cm" loext:contextual-spacing="false" fo:line-height="150%" fo:text-align="justify" style:justify-single-word="false" fo:hyphenation-ladder-count="no-limit" style:shadow="none" text:number-lines="false" text:line-number="0">
        <style:tab-stops>
          <style:tab-stop style:position="15.6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9" style:family="paragraph" style:parent-style-name="Standard" style:list-style-name="L1">
      <style:paragraph-properties fo:margin-top="0cm" fo:margin-bottom="0cm" loext:contextual-spacing="false" fo:line-height="100%" fo:text-align="justify" style:justify-single-word="false" fo:hyphenation-ladder-count="no-limit" style:shadow="none" text:number-lines="false" text:line-number="0">
        <style:tab-stops>
          <style:tab-stop style:position="15.215cm" style:leader-style="dotted" style:leader-text="."/>
        </style:tab-stops>
      </style:paragraph-properties>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0" style:family="paragraph" style:parent-style-name="Standard" style:list-style-name="L1">
      <style:paragraph-properties fo:margin-top="0cm" fo:margin-bottom="0cm" loext:contextual-spacing="false" fo:line-height="100%" fo:text-align="justify" style:justify-single-word="false" fo:hyphenation-ladder-count="no-limit" style:shadow="none" text:number-lines="false" text:line-number="0">
        <style:tab-stops/>
      </style:paragraph-properties>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1" style:family="paragraph" style:parent-style-name="Standard" style:list-style-name="L1">
      <style:paragraph-properties fo:margin-top="0cm" fo:margin-bottom="0cm" loext:contextual-spacing="false" fo:line-height="100%" fo:text-align="justify" style:justify-single-word="false" fo:hyphenation-ladder-count="no-limit" style:shadow="none" text:number-lines="false" text:line-number="0">
        <style:tab-stops>
          <style:tab-stop style:position="15.215cm" style:leader-style="dotted" style:leader-text="."/>
        </style:tab-stops>
      </style:paragraph-properties>
      <style:text-properties fo:color="#00ae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fo:hyphenate="true" fo:hyphenation-remain-char-count="2" fo:hyphenation-push-char-count="2"/>
    </style:style>
    <style:style style:name="P32" style:family="paragraph" style:parent-style-name="Standard" style:list-style-name="L1">
      <style:paragraph-properties fo:margin-top="0cm" fo:margin-bottom="0cm" loext:contextual-spacing="false" fo:line-height="100%" fo:text-align="start" style:justify-single-word="false" fo:hyphenation-ladder-count="no-limit" style:shadow="none" text:number-lines="false" text:line-number="0">
        <style:tab-stops/>
      </style:paragraph-properties>
      <style:text-properties fo:color="#00ae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fo:hyphenate="true" fo:hyphenation-remain-char-count="2" fo:hyphenation-push-char-count="2"/>
    </style:style>
    <style:style style:name="P33" style:family="paragraph" style:parent-style-name="Standard" style:list-style-name="L1">
      <style:paragraph-properties fo:margin-top="0.3cm" fo:margin-bottom="0cm" loext:contextual-spacing="false" fo:line-height="150%" fo:text-align="start" style:justify-single-word="false" fo:hyphenation-ladder-count="no-limit" style:shadow="none" text:number-lines="false" text:line-number="0">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4" style:family="paragraph" style:parent-style-name="Standard" style:list-style-name="L1">
      <style:paragraph-properties fo:margin-top="0.3cm" fo:margin-bottom="0cm" loext:contextual-spacing="false" fo:line-height="100%" fo:text-align="start" style:justify-single-word="false" fo:hyphenation-ladder-count="no-limit" style:shadow="none" text:number-lines="false" text:line-number="0">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5" style:family="paragraph" style:parent-style-name="Standard" style:list-style-name="L1">
      <style:paragraph-properties fo:margin-top="0.3cm" fo:margin-bottom="0cm" loext:contextual-spacing="false" fo:line-height="150%" fo:text-align="justify" style:justify-single-word="false" fo:hyphenation-ladder-count="no-limit" style:shadow="none" text:number-lines="false" text:line-number="0">
        <style:tab-stops>
          <style:tab-stop style:position="15.617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6" style:family="paragraph" style:parent-style-name="Standard" style:list-style-name="L1">
      <style:paragraph-properties fo:margin-top="0.3cm" fo:margin-bottom="0cm" loext:contextual-spacing="false" fo:line-height="150%" fo:text-align="justify" style:justify-single-word="false" fo:hyphenation-ladder-count="no-limit" style:shadow="none" text:number-lines="false" text:line-number="0">
        <style:tab-stops>
          <style:tab-stop style:position="15.642cm" style:leader-style="dotted" style:leader-text="."/>
        </style:tab-stops>
      </style:paragraph-properties>
      <style:text-properties style:font-name="Times New Roman" fo:font-size="6pt" fo:language="zxx" fo:country="none" fo:font-style="normal" style:text-underline-style="none" fo:font-weight="normal" style:font-name-asian="Times"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T1" style:family="text">
      <style:text-properties style:use-window-font-color="true" style:font-name="Times New Roman" style:font-name-asian="TimesNewRomanPSMT" style:font-name-complex="TimesNewRomanPSMT"/>
    </style:style>
    <style:style style:name="T2" style:family="text">
      <style:text-properties style:use-window-font-color="true" style:font-name-asian="TimesNewRomanPSMT" style:font-name-complex="TimesNewRomanPSMT"/>
    </style:style>
    <style:style style:name="T3" style:family="text">
      <style:text-properties style:font-name-asian="TimesNewRomanPSMT" style:font-name-complex="TimesNewRomanPSMT"/>
    </style:style>
    <style:style style:name="T4" style:family="text">
      <style:text-properties style:font-name-complex="Times New Roman"/>
    </style:style>
    <style:style style:name="T5" style:family="text">
      <style:text-properties style:font-name-asian="Helvetica1" style:font-name-complex="Helvetica1"/>
    </style:style>
    <style:style style:name="T6" style:family="text">
      <style:text-properties style:font-name="Times New Roman" fo:language="zxx" fo:country="none" fo:font-style="normal" style:text-underline-style="none" style:font-name-asian="Times1" style:font-style-asian="normal" style:font-name-complex="Times1" style:font-style-complex="normal" style:text-scale="111%"/>
    </style:style>
    <style:style style:name="T7" style:family="text">
      <style:text-properties style:font-name="Times New Roman" fo:language="zxx" fo:country="none" fo:font-style="normal" style:text-underline-style="none" style:font-name-asian="Times1" style:font-style-asian="normal" style:font-name-complex="Times1" style:font-style-complex="normal" style:text-scale="106%"/>
    </style:style>
    <style:style style:name="T8" style:family="text">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9" style:family="text">
      <style:text-properties style:font-name="Times New Roman" fo:language="zxx" fo:country="none" fo:font-style="italic" style:text-underline-style="none" style:font-name-asian="Times1" style:font-style-asian="italic" style:font-name-complex="Times1" style:font-style-complex="italic" style:text-scale="106%"/>
    </style:style>
    <style:style style:name="T10" style:family="text">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ize="6pt" style:font-size-asian="6pt" style:font-size-complex="6pt"/>
    </style:style>
    <style:style style:name="T14" style:family="text">
      <style:text-properties fo:font-size="12pt" style:font-size-asian="12pt" style:font-size-complex="12pt"/>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16" style:family="text">
      <style:text-properties fo:color="#00ae00"/>
    </style:style>
    <style:style style:name="T17" style:family="text">
      <style:text-properties fo:color="#00ae00" fo:language="zxx" fo:country="none" fo:font-style="normal" style:text-underline-style="none" fo:font-weight="normal" style:font-style-asian="normal" style:font-weight-asian="normal" style:font-style-complex="normal" style:font-weight-complex="normal" style:text-scale="100%"/>
    </style:style>
    <style:style style:name="T18" style:family="text">
      <style:text-properties fo:color="#00ae00" style:font-name-asian="Cochin" style:font-name-complex="Cochin"/>
    </style:style>
    <style:style style:name="T19" style:family="text">
      <style:text-properties fo:color="#00ae00" style:font-name="Times New Roman" fo:font-size="12pt" fo:language="zxx" fo:country="none" fo:font-style="normal" style:text-underline-style="none" fo:font-weight="normal" style:font-name-asian="Times" style:font-size-asian="12pt" style:font-style-asian="normal" style:font-weight-asian="normal" style:font-name-complex="Times New Roman" style:font-size-complex="12pt" style:font-style-complex="normal" style:font-weight-complex="normal" style:text-scale="100%"/>
    </style:style>
    <style:style style:name="Sect1" style:family="section">
      <style:section-properties fo:margin-left="1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text:p>
      <text:p text:style-name="P7">Objectif : Répondre à des questions de compréhension</text:p>
      <text:p text:style-name="P3">Extrait de <text:span text:style-name="T11">Einar le Viking</text:span></text:p>
      <text:p text:style-name="P5"><text:span text:style-name="T5">(</text:span><text:span text:style-name="T6">Georges </text:span><text:span text:style-name="T7">Onclincx - </text:span><text:span text:style-name="T9">L'école des loisirs</text:span><text:span text:style-name="T5">)</text:span></text:p>
      <text:section text:style-name="Sect1" text:name="Section1">
        <text:p text:style-name="P9">- J'ai gagné, dit Snorri en repoussant les pions du jeu d'échec. </text:p>
        <text:p text:style-name="P9">- Ce n'est pas vrai ! Tu as triché ! </text:p>
        <text:p text:style-name="P9">- Comment ? Retire ces paroles ou je te frotte le nez dans la poussière! </text:p>
        <text:p text:style-name="P9">Déjà un cercle de gamins s'est formé autour des joueurs. Snorri et Einar sont deux garçons d'une douzaine d'années, au visage clair, au corps musclé. Ils se toisent avec colère. Leurs camarades les excitent : </text:p>
        <text:p text:style-name="P9">- Vas-y, Snorri! Cette mauviette d'Einar n'a pas plus de force qu'un fétu de paille! </text:p>
        <text:p text:style-name="P9">- Ne les écoute pas, Einar ! Tu es plus souple que lui ! </text:p>
        <text:p text:style-name="P9">D'ailleurs, c'est vrai : il a triché ! Il mérite d'être puni ! </text:p>
        <text:p text:style-name="P9">Les deux garçons foncent l'un sur l'autre, roulent sur le sol. Coups de poings et coups de pieds pleuvent. Les visages commencent à saigner. Soudain un colosse aux cheveux rouges fend le cercle des spectateurs et de ses larges mains sépare les combattants. </text:p>
        <text:p text:style-name="P9">- Ils vont se tuer, ces vauriens! Enfants de Vikings, va ! </text:p>
        <text:p text:style-name="P9">Toujours à se quereller ! Allons, Einar, relève-toi et accompagne-moi. J'ai à te parler ! </text:p>
        <text:p text:style-name="P9">À grandes enjambées, l'oncle Bjarni mène son neveu jusqu'à un petit tertre qui domine le fjord de Nidaros. Au loin s'étendent les collines enneigées ; les maisons du village se serrent autour de l'église ; dans le petit port naturel, quelques bateaux de pêche dansent au gré des vagues. </text:p>
        <text:p text:style-name="P9">- Nous avons des nouvelles de ton père et de ton frère Thorgeir. Partis pour les terres des Francs et des Arabes, vers l'an mil, ils se seraient fixés en Islande ou au Groenland. N'aimerais-tu pas accompagner l'expédition qui partira dans quelques jours pour ces mêmes régions ? </text:p>
        <text:p text:style-name="P9">Einar est radieux: </text:p>
        <text:p text:style-name="P9">- Merci, oncle Bjarni ! Déjà grâce à toi j'ai appris à skier et à patiner, à ramer et à hisser la voile ; je sais pêcher et chasser, lire et écrire l'alphabet runique. Mais tu me fais aujourd'hui ton plus beau cadeau : un bateau et la mer ! J'espère me montrer digne de toi ! </text:p>
        <text:p text:style-name="P9">En chantant Einar dévale la pente qui mène au village. Comme elles lui paraissent inintéressantes, ses occupations de la veille ! Est-ce lui qui, hier encore, gardait les troupeaux, soignait les chevaux et les oies, cultivait les champs, réparait le toit de la ferme à l'aide de plaques de tourbe ? ... </text:p>
        <text:p text:style-name="P9">Au passage, il apprend la bonne nouvelle au forgeron qui martèle le soc d'une charrue. Bientôt il atteint sa maison de bois, semblable à toutes celles du village. Il pénètre joyeusement dans la salle commune où flotte une bonne odeur de viande cuite. Le trou carré du toit ne dispense qu'une faible lueur. Malgré la fumée, il distingue sa mère penchée au-dessus du foyer et ses frères et sœurs assis à même le sol </text:p>
        <text:p text:style-name="P9">- Maman! oncle Bjarni m'emmène en expédition et peut-être reverrai-je bientôt père et Thorgeir. </text:p>
        <text:p text:style-name="P9">Bjarni rejoint son neveu. </text:p>
        <text:p text:style-name="P9"><text:soft-page-break/>- Au travail, fiston ! ordonne-t-il en l'entraînant vers le chantier où se dresse, presque achevé, le grand navire de guerre. Einar admire son élégante silhouette. Il se rappelle le jour, lointain déjà, où l'oncle et ses compagnons sont partis dans la montagne pour abattre les arbres nécessaires à la charpente. Il se souvient du soin avec lequel ils ont taillé et façonné la pièce de bois qui formerait la quille avant de débiter les planches et de courber les minces lattes flexibles qui deviendraient les membres et les bordages du vaisseau. Plus tard le faux-pont fut ajusté, le grand mât dressé et solidement fixé, les bancs disposés, la coque calfatée à l'aide de fibres de chanvre goudronnées. Et tandis que les uns taillaient les trous prévus pour les rames et les munissaient de clapets qu'on pourrait fermer en haute mer, les autres découpaient la large voile carrée, la bordaient de cordelettes de chanvre et la teignaient. Ainsi, jour après jour, se complétait la construction qui ferait de ce long vaisseau bien équipé <text:span text:style-name="T5">« </text:span>le coursier des vagues» dont tout Viking rêve ou a rêvé ! </text:p>
        <text:p text:style-name="P9">Du chantier tout proche montent les bruits rythmés des marteaux et des burins. Partout on s'affaire. </text:p>
        <text:p text:style-name="P9">- Au travail, fiston! répète Bjarni. </text:p>
        <text:p text:style-name="P9">Alors Einar rejoint les peintres qui ornent de couleurs vives les boucliers de bois recouverts de cuir. D'un pinceau habile, le jeune garçon trace des lignes, des croix ou des vagues, esquisse des oiseaux ou des animaux fantastiques. </text:p>
        <text:p text:style-name="P9">Tout en dessinant, il chantonne : </text:p>
        <text:p text:style-name="P9"/>
        <text:p text:style-name="P9"><text:span text:style-name="T5">« </text:span>Ma mère me l'avait promis </text:p>
        <text:p text:style-name="P9">de m'acheter bientôt </text:p>
        <text:p text:style-name="P9">bateau et beaux avirons </text:p>
        <text:p text:style-name="P9">pour partir au loin avec les Vikings ... » </text:p>
        <text:p text:style-name="P9"/>
        <text:p text:style-name="P9">Pendant ce temps Bjarni vérifie la solidité de la tente qui abritera l'équipage et essaie le gouvernail. Il admire les têtes de dragon assujetties à la proue et à la poupe et qui défendront les marins contre les esprits du mal. </text:p>
      </text:section>
      <text:p text:style-name="P6"/>
      <text:p text:style-name="P6"/>
      <text:p text:style-name="P4"/>
      <text:p text:style-name="P8">Questionnaire</text:p>
      <text:list xml:id="list1374484752660997155" text:style-name="L1">
        <text:list-item>
          <text:p text:style-name="P22">Comment s'appelle le personnage principal ?</text:p>
        </text:list-item>
      </text:list>
      <text:p text:style-name="P20"><text:tab/></text:p>
      <text:list xml:id="list155142181123841" text:continue-numbering="true" text:style-name="L1">
        <text:list-item>
          <text:p text:style-name="P33">Quel est son lien de parenté avec Bjarni ?</text:p>
          <text:p text:style-name="P26"><text:tab/></text:p>
        </text:list-item>
        <text:list-item>
          <text:p text:style-name="P33">Peux-tu citer la phrase qui décrit Bjarni ?</text:p>
          <text:p text:style-name="P27"><text:tab/></text:p>
        </text:list-item>
        <text:list-item>
          <text:p text:style-name="P33">Réponds par Vrai ou Faux</text:p>
        </text:list-item>
      </text:list>
      <table:table table:name="Tableau1" table:style-name="Tableau1">
        <table:table-column table:style-name="Tableau1.A"/>
        <table:table-column table:style-name="Tableau1.B"/>
        <table:table-row>
          <table:table-cell table:style-name="Tableau1.A1" office:value-type="string">
            <text:p text:style-name="P11">L'histoire se passe en Islande.</text:p>
          </table:table-cell>
          <table:table-cell table:style-name="Tableau1.B1" office:value-type="string">
            <text:p text:style-name="Standard"/>
          </table:table-cell>
        </table:table-row>
        <table:table-row>
          <table:table-cell table:style-name="Tableau1.A2" office:value-type="string">
            <text:p text:style-name="P11">Snorri a 12 ans.</text:p>
          </table:table-cell>
          <table:table-cell table:style-name="Tableau1.B2" office:value-type="string">
            <text:p text:style-name="P11"/>
          </table:table-cell>
        </table:table-row>
        <table:table-row>
          <table:table-cell table:style-name="Tableau1.A2" office:value-type="string">
            <text:p text:style-name="P11">Le paysage est enneigé.</text:p>
          </table:table-cell>
          <table:table-cell table:style-name="Tableau1.B2" office:value-type="string">
            <text:p text:style-name="P11"/>
          </table:table-cell>
        </table:table-row>
        <table:table-row>
          <table:table-cell table:style-name="Tableau1.A2" office:value-type="string">
            <text:p text:style-name="P11">L'histoire se passe dans un village portuaire.</text:p>
          </table:table-cell>
          <table:table-cell table:style-name="Tableau1.B2" office:value-type="string">
            <text:p text:style-name="P11"/>
          </table:table-cell>
        </table:table-row>
        <table:table-row>
          <table:table-cell table:style-name="Tableau1.A2" office:value-type="string">
            <text:p text:style-name="P11">Les Vikings sont d'un naturel amical et pacifique.</text:p>
          </table:table-cell>
          <table:table-cell table:style-name="Tableau1.B2" office:value-type="string">
            <text:p text:style-name="P11"/>
          </table:table-cell>
        </table:table-row>
        <table:table-row>
          <table:table-cell table:style-name="Tableau1.A2" office:value-type="string">
            <text:p text:style-name="P11">L'oncle a appris à Einar à lire, écrire, pêcher et chasser.</text:p>
          </table:table-cell>
          <table:table-cell table:style-name="Tableau1.B2" office:value-type="string">
            <text:p text:style-name="P11"/>
          </table:table-cell>
        </table:table-row>
        <table:table-row>
          <table:table-cell table:style-name="Tableau1.A2" office:value-type="string">
            <text:p text:style-name="P11">Einar a deux frères.</text:p>
          </table:table-cell>
          <table:table-cell table:style-name="Tableau1.B2" office:value-type="string">
            <text:p text:style-name="P11"/>
          </table:table-cell>
        </table:table-row>
        <table:table-row>
          <table:table-cell table:style-name="Tableau1.A2" office:value-type="string">
            <text:p text:style-name="P11">Le bateau comporte des têtes de dragon à l'avant et à l'arrière.</text:p>
          </table:table-cell>
          <table:table-cell table:style-name="Tableau1.B2" office:value-type="string">
            <text:p text:style-name="P11"/>
          </table:table-cell>
        </table:table-row>
        <table:table-row>
          <table:table-cell table:style-name="Tableau1.A2" office:value-type="string">
            <text:p text:style-name="P11">Einar participe à l'achèvement du grand navire de guerre.</text:p>
          </table:table-cell>
          <table:table-cell table:style-name="Tableau1.B2" office:value-type="string">
            <text:p text:style-name="P11"/>
          </table:table-cell>
        </table:table-row>
        <table:table-row>
          <table:table-cell table:style-name="Tableau1.A2" office:value-type="string">
            <text:p text:style-name="P11">Einar et Snorri jouent aux échecs.</text:p>
          </table:table-cell>
          <table:table-cell table:style-name="Tableau1.B2" office:value-type="string">
            <text:p text:style-name="P11"/>
          </table:table-cell>
        </table:table-row>
      </table:table>
      <text:list xml:id="list155141767731222" text:continue-numbering="true" text:style-name="L1">
        <text:list-header>
          <text:p text:style-name="P23"/>
        </text:list-header>
        <text:list-item>
          <text:p text:style-name="P23">Où Thorgheir et le père d'Einar vivent-ils au moment du récit ?</text:p>
          <text:p text:style-name="P26"><text:tab/></text:p>
        </text:list-item>
        <text:list-item>
          <text:p text:style-name="P33">Relève au moins 6 mots qui appartiennent au champ lexical des bateaux à voile, <text:span text:style-name="T12">(lignes 42-54)</text:span></text:p>
          <text:p text:style-name="P26"><text:tab/></text:p>
          <text:p text:style-name="P35"><text:tab/></text:p>
        </text:list-item>
        <text:list-item>
          <text:p text:style-name="P33">Que peint Einar sur les boucliers du navire ?</text:p>
          <text:p text:style-name="P27"><text:tab/></text:p>
        </text:list-item>
        <text:list-item>
          <text:p text:style-name="P33">Einar est-il heureux de naviguer ? Pourquoi ?</text:p>
          <text:p text:style-name="P28"><text:tab/></text:p>
          <text:p text:style-name="P36"><text:tab/></text:p>
        </text:list-item>
        <text:list-item>
          <text:p text:style-name="P33">Dessine « le coursier des vagues » au dos de la feuille.</text:p>
        </text:list-item>
        <text:list-item>
          <text:p text:style-name="P23">Définis les mots suivants à l'aide du dictionnaire :</text:p>
        </text:list-item>
      </text:list>
      <text:p text:style-name="P13">un fjord (ligne 18) : <text:span text:style-name="T13"><text:tab/></text:span></text:p>
      <text:p text:style-name="P16"><text:span text:style-name="T14">un tertre (ligne 17):</text:span> <text:tab/></text:p>
      <text:p text:style-name="P17"><text:span text:style-name="T14">une esquisse (ligne 58):</text:span> <text:tab/></text:p>
      <text:p text:style-name="P19"><text:soft-page-break/>Corrigé</text:p>
      <text:list xml:id="list155142535843318" text:continue-list="list155141767731222" text:style-name="L1">
        <text:list-item text:start-value="1">
          <text:p text:style-name="P24">Comment s'appelle le personnage principal ?</text:p>
        </text:list-item>
      </text:list>
      <text:p text:style-name="P21">Le personnage principal s'appelle Einar.</text:p>
      <text:list xml:id="list155142724914846" text:continue-numbering="true" text:style-name="L1">
        <text:list-item>
          <text:p text:style-name="P34">Quel est son lien de parenté avec Bjarni ?</text:p>
          <text:p text:style-name="P29">C'est son neveu.</text:p>
        </text:list-item>
        <text:list-item>
          <text:p text:style-name="P34">Peux-tu citer la phrase qui décrit Bjarni ?</text:p>
          <text:p text:style-name="P30">Soudain un colosse aux cheveux rouges fend le cercle des spectateurs et de ses larges mains sépare les combattants.</text:p>
        </text:list-item>
        <text:list-item>
          <text:p text:style-name="P34">Réponds par Vrai ou Faux</text:p>
        </text:list-item>
      </text:list>
      <table:table table:name="Tableau2" table:style-name="Tableau2">
        <table:table-column table:style-name="Tableau2.A"/>
        <table:table-column table:style-name="Tableau2.B"/>
        <table:table-row>
          <table:table-cell table:style-name="Tableau2.A1" office:value-type="string">
            <text:p text:style-name="P11">L'histoire se passe en Islande.</text:p>
          </table:table-cell>
          <table:table-cell table:style-name="Tableau2.B1" office:value-type="string">
            <text:p text:style-name="P10">Faux</text:p>
          </table:table-cell>
        </table:table-row>
        <table:table-row>
          <table:table-cell table:style-name="Tableau2.A2" office:value-type="string">
            <text:p text:style-name="P11">Snorri a 12 ans.</text:p>
          </table:table-cell>
          <table:table-cell table:style-name="Tableau2.B2" office:value-type="string">
            <text:p text:style-name="P12">Vrai</text:p>
          </table:table-cell>
        </table:table-row>
        <table:table-row>
          <table:table-cell table:style-name="Tableau2.A2" office:value-type="string">
            <text:p text:style-name="P11">Le paysage est enneigé.</text:p>
          </table:table-cell>
          <table:table-cell table:style-name="Tableau2.B2" office:value-type="string">
            <text:p text:style-name="P12">Vrai</text:p>
          </table:table-cell>
        </table:table-row>
        <table:table-row>
          <table:table-cell table:style-name="Tableau2.A2" office:value-type="string">
            <text:p text:style-name="P11">L'histoire se passe dans un village portuaire.</text:p>
          </table:table-cell>
          <table:table-cell table:style-name="Tableau2.B2" office:value-type="string">
            <text:p text:style-name="P12">Vrai</text:p>
          </table:table-cell>
        </table:table-row>
        <table:table-row>
          <table:table-cell table:style-name="Tableau2.A2" office:value-type="string">
            <text:p text:style-name="P11">Les Vikings sont d'un naturel amical et pacifique.</text:p>
          </table:table-cell>
          <table:table-cell table:style-name="Tableau2.B2" office:value-type="string">
            <text:p text:style-name="P12">Faux</text:p>
          </table:table-cell>
        </table:table-row>
        <table:table-row>
          <table:table-cell table:style-name="Tableau2.A2" office:value-type="string">
            <text:p text:style-name="P11">L'oncle a appris à Einar à lire, écrire, pêcher et chasser.</text:p>
          </table:table-cell>
          <table:table-cell table:style-name="Tableau2.B2" office:value-type="string">
            <text:p text:style-name="P12">Vrai</text:p>
          </table:table-cell>
        </table:table-row>
        <table:table-row>
          <table:table-cell table:style-name="Tableau2.A2" office:value-type="string">
            <text:p text:style-name="P11">Einar a deux frères.</text:p>
          </table:table-cell>
          <table:table-cell table:style-name="Tableau2.B2" office:value-type="string">
            <text:p text:style-name="P12">Faux</text:p>
          </table:table-cell>
        </table:table-row>
        <table:table-row>
          <table:table-cell table:style-name="Tableau2.A2" office:value-type="string">
            <text:p text:style-name="P11">Le bateau comporte des têtes de dragon à l'avant et à l'arrière.</text:p>
          </table:table-cell>
          <table:table-cell table:style-name="Tableau2.B2" office:value-type="string">
            <text:p text:style-name="P12">Vrai</text:p>
          </table:table-cell>
        </table:table-row>
        <table:table-row>
          <table:table-cell table:style-name="Tableau2.A2" office:value-type="string">
            <text:p text:style-name="P11">Einar participe à l'achèvement du grand navire de guerre.</text:p>
          </table:table-cell>
          <table:table-cell table:style-name="Tableau2.B2" office:value-type="string">
            <text:p text:style-name="P12">Vrai</text:p>
          </table:table-cell>
        </table:table-row>
        <table:table-row>
          <table:table-cell table:style-name="Tableau2.A2" office:value-type="string">
            <text:p text:style-name="P11">Einar et Snorri jouent aux échecs.</text:p>
          </table:table-cell>
          <table:table-cell table:style-name="Tableau2.B2" office:value-type="string">
            <text:p text:style-name="P12">Vrai</text:p>
          </table:table-cell>
        </table:table-row>
      </table:table>
      <text:list xml:id="list155141988671911" text:continue-numbering="true" text:style-name="L1">
        <text:list-header>
          <text:p text:style-name="P23"/>
        </text:list-header>
        <text:list-item>
          <text:p text:style-name="P25">Où Thorgheir et le père d'Einar vivent-ils au moment du récit ?</text:p>
          <text:p text:style-name="P29">Ils se sont fixés en Islande ou au Groenland.</text:p>
        </text:list-item>
        <text:list-item>
          <text:p text:style-name="P34">Relève au moins 6 mots qui appartiennent au champ lexical des bateaux à voile, <text:span text:style-name="T12">(lignes 42-54)</text:span></text:p>
          <text:p text:style-name="P31">navire de guerre – quille – bordages – vaisseau – faux-pont – mât – bancs – coque – rames – clapets – voile carrée – border – cordelettes – Viking - coursier des vagues </text:p>
        </text:list-item>
        <text:list-item>
          <text:p text:style-name="P34">Que peint Einar sur les boucliers du navire ?</text:p>
          <text:p text:style-name="P32">Il trace des lignes, des croix ou des vagues, des animaux ou des animaux fantastiques.</text:p>
        </text:list-item>
        <text:list-item>
          <text:p text:style-name="P34">Einar est-il heureux de naviguer ? Pourquoi ?</text:p>
          <text:p text:style-name="P31">Oui, il est fier de rejoindre les hommes de la famille.</text:p>
        </text:list-item>
        <text:list-item>
          <text:p text:style-name="P34">Dessine « le coursier des vagues » au dos de la feuille</text:p>
        </text:list-item>
        <text:list-item>
          <text:p text:style-name="P34">Définis les mots suivants à l'aide de ton dictionnaire :</text:p>
        </text:list-item>
      </text:list>
      <text:p text:style-name="P18"><text:span text:style-name="T8">un fjord (ligne 18) :</text:span><text:span text:style-name="T10"> </text:span><text:span text:style-name="T19">C'est une vallée envahie par la mer et qui s’enfonçe profondément dans l’intérieur des terres.</text:span></text:p>
      <text:p text:style-name="P15"><text:span text:style-name="T15">un tertre (ligne 17) : </text:span><text:span text:style-name="T17">C'est un p</text:span><text:span text:style-name="T18">etit monticule de terre, au sommet aplati.</text:span></text:p>
      <text:p text:style-name="P14">une esquisse (ligne 58) : <text:span text:style-name="T16">C'est un dessin rapide qui servira de guide pour réaliser le dessin défini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chin" svg:font-family="Cochin"/>
    <style:font-face style:name="Comic Sans MS" svg:font-family="'Comic Sans MS'"/>
    <style:font-face style:name="StarSymbol" svg:font-family="StarSymbol"/>
    <style:font-face style:name="Times1" svg:font-family="Times"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3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13e69" style:font-size-asian="10pt" style:font-size-complex="10pt"/>
    </style:style>
    <style:style style:name="MT1" style:family="text">
      <style:text-properties style:use-window-font-color="true" style:font-name="Times New Roman" style:font-name-asian="TimesNewRomanPSMT" style:font-name-complex="TimesNewRomanPSMT"/>
    </style:style>
    <style:style style:name="MT2" style:family="text">
      <style:text-properties style:use-window-font-color="true" style:font-name-asian="TimesNewRomanPSMT" style:font-name-complex="TimesNewRomanPSMT"/>
    </style:style>
    <style:style style:name="MT3" style:family="text">
      <style:text-properties style:font-name-asian="TimesNewRomanPSMT" style:font-name-complex="TimesNewRomanPSM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hristelle Fickinger </text:span><text:span text:style-name="MT2">– </text:span><text:a xlink:type="simple" xlink:href="http://www.cheminsfaisant.fr/" text:style-name="Internet_20_link" text:visited-style-name="Visited_20_Internet_20_Link"><text:span text:style-name="Internet_20_link"><text:span text:style-name="MT3">CheminSfaisant.fr</text:span></text:span></text:a><text:tab/>Lecture 38 – Comprendre un récit - <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initial-creator>Jean-Luc Madoré</meta:initial-creator>
    <meta:creation-date>2017-10-14T15:51:39.150954000</meta:creation-date>
    <dc:language>fr-FR</dc:language>
    <meta:editing-cycles>2</meta:editing-cycles>
    <meta:editing-duration>PT43S</meta:editing-duration>
    <dc:title>Einar, le Viking</dc:title>
    <dc:date>2017-10-14T15:51:41.558850000</dc:date>
    <dc:creator>Jean-Luc Madoré</dc:creator>
    <meta:document-statistic meta:table-count="2" meta:image-count="0" meta:object-count="0" meta:page-count="4" meta:paragraph-count="107" meta:word-count="1341" meta:character-count="7563" meta:non-whitespace-character-count="6281"/>
    <meta:user-defined meta:name="Info 1"/>
    <meta:user-defined meta:name="Info 2"/>
    <meta:user-defined meta:name="Info 3"/>
    <meta:user-defined meta:name="Info 4"/>
  </office:meta>
</office:document-meta>
</file>