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CenturySchoolbook" svg:font-family="CenturySchoolbook" style:font-family-generic="roman"/>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ExerciceObjectif">
      <style:paragraph-properties fo:margin-top="0.3cm" fo:margin-bottom="1.199cm" loext:contextual-spacing="false"/>
    </style:style>
    <style:style style:name="P2" style:family="paragraph" style:parent-style-name="Standard">
      <style:paragraph-properties fo:margin-left="0.026cm" fo:margin-right="0cm" fo:margin-top="0cm" fo:margin-bottom="0.499cm" loext:contextual-spacing="false" fo:line-height="100%" fo:text-align="justify" style:justify-single-word="false" fo:text-indent="0cm" style:auto-text-indent="false" fo:break-before="page"/>
      <style:text-properties style:font-name="Verdana" fo:font-size="20pt" fo:language="zxx" fo:country="none" fo:font-style="normal" style:text-underline-style="none" fo:font-weight="bold" style:font-name-asian="Times" style:font-size-asian="20pt" style:font-style-asian="normal" style:font-weight-asian="bold" style:font-name-complex="Times" style:font-size-complex="20pt" style:font-style-complex="normal" style:font-weight-complex="bold" style:text-scale="100%"/>
    </style:style>
    <style:style style:name="P3" style:family="paragraph" style:parent-style-name="Standard">
      <style:paragraph-properties fo:margin-left="1.499cm" fo:margin-right="0cm" fo:margin-top="0cm" fo:margin-bottom="0.3cm" loext:contextual-spacing="false" fo:line-height="100%" fo:text-align="justify" style:justify-single-word="false" fo:hyphenation-ladder-count="no-limit" fo:text-indent="2.499cm" style:auto-text-indent="false">
        <style:tab-stops/>
      </style:paragraph-properties>
      <style:text-properties style:use-window-font-color="true" style:font-name="CenturySchoolbook" fo:font-size="12pt" fo:language="zxx" fo:country="none"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text-scale="100%" fo:hyphenate="true" fo:hyphenation-remain-char-count="2" fo:hyphenation-push-char-count="2"/>
    </style:style>
    <style:style style:name="P4" style:family="paragraph" style:parent-style-name="Standard">
      <style:paragraph-properties fo:margin-left="1.499cm" fo:margin-right="0cm" fo:margin-top="0cm" fo:margin-bottom="0.3cm" loext:contextual-spacing="false" fo:line-height="0.7cm" fo:text-align="justify" style:justify-single-word="false" fo:hyphenation-ladder-count="no-limit" fo:text-indent="2.499cm" style:auto-text-indent="false">
        <style:tab-stops/>
      </style:paragraph-properties>
      <style:text-properties style:use-window-font-color="true" style:font-name="CenturySchoolbook" fo:font-size="12pt" fo:language="zxx" fo:country="none"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text-scale="100%" fo:hyphenate="true" fo:hyphenation-remain-char-count="2" fo:hyphenation-push-char-count="2"/>
    </style:style>
    <style:style style:name="P5" style:family="paragraph" style:parent-style-name="Standard" style:master-page-name="">
      <style:paragraph-properties fo:margin-left="1.499cm" fo:margin-right="0cm" fo:margin-top="0cm" fo:margin-bottom="0.3cm" loext:contextual-spacing="false" fo:line-height="0.7cm" fo:text-align="justify" style:justify-single-word="false" fo:hyphenation-ladder-count="no-limit" fo:text-indent="2.499cm" style:auto-text-indent="false" style:page-number="auto">
        <style:tab-stops/>
      </style:paragraph-properties>
      <style:text-properties style:use-window-font-color="true" style:font-name="CenturySchoolbook" fo:font-size="12pt" fo:language="zxx" fo:country="none"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text-scale="100%" fo:hyphenate="true" fo:hyphenation-remain-char-count="2" fo:hyphenation-push-char-count="2"/>
    </style:style>
    <style:style style:name="P6" style:family="paragraph" style:parent-style-name="Standard">
      <style:paragraph-properties fo:margin-left="1.499cm" fo:margin-right="0cm" fo:margin-top="0cm" fo:margin-bottom="0.3cm" loext:contextual-spacing="false" fo:line-height="100%" fo:text-align="justify" style:justify-single-word="false" fo:hyphenation-ladder-count="no-limit" fo:text-indent="0cm" style:auto-text-indent="false">
        <style:tab-stops/>
      </style:paragraph-properties>
      <style:text-properties style:use-window-font-color="true" style:font-name="CenturySchoolbook" fo:font-size="12pt" fo:language="zxx" fo:country="none"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text-scale="100%" fo:hyphenate="true" fo:hyphenation-remain-char-count="2" fo:hyphenation-push-char-count="2"/>
    </style:style>
    <style:style style:name="P7" style:family="paragraph" style:parent-style-name="Standard">
      <style:paragraph-properties fo:margin-left="1.499cm" fo:margin-right="0cm" fo:margin-top="0cm" fo:margin-bottom="0.3cm" loext:contextual-spacing="false" fo:line-height="100%" fo:text-align="justify" style:justify-single-word="false" fo:hyphenation-ladder-count="no-limit" fo:text-indent="0cm" style:auto-text-indent="false">
        <style:tab-stops/>
      </style:paragraph-properties>
      <style:text-properties style:use-window-font-color="true" style:font-name="CenturySchoolbook" fo:font-size="12pt" fo:language="zxx" fo:country="none" fo:font-style="normal" style:text-underline-style="none" fo:font-weight="bold" style:font-name-asian="CenturySchoolbook" style:font-size-asian="12pt" style:font-style-asian="normal" style:font-weight-asian="bold" style:font-name-complex="CenturySchoolbook" style:font-size-complex="12pt" style:font-style-complex="normal" style:font-weight-complex="bold" style:text-scale="100%" fo:hyphenate="true" fo:hyphenation-remain-char-count="2" fo:hyphenation-push-char-count="2"/>
    </style:style>
    <style:style style:name="P8" style:family="paragraph" style:parent-style-name="ExerciceConsigneDebut">
      <style:paragraph-properties fo:margin-left="1.499cm" fo:margin-right="0cm" fo:margin-top="0cm" fo:margin-bottom="0.801cm" loext:contextual-spacing="false" fo:text-indent="0cm" style:auto-text-indent="false"/>
      <style:text-properties fo:font-size="15pt" style:font-name-asian="Helvetica" style:font-size-asian="15pt" style:font-name-complex="Helvetica" style:font-size-complex="15pt"/>
    </style:style>
    <style:style style:name="P9"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1d582f" style:font-size-asian="10pt" style:font-size-complex="10pt"/>
    </style:style>
    <style:style style:name="T1" style:family="text">
      <style:text-properties style:use-window-font-color="true" style:font-name="CenturySchoolbook" fo:font-size="12pt" fo:language="zxx" fo:country="none"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text-scale="100%"/>
    </style:style>
    <style:style style:name="T2" style:family="text">
      <style:text-properties style:use-window-font-color="true" style:font-name="CenturySchoolbook"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0%"/>
    </style:style>
    <style:style style:name="T3" style:family="text">
      <style:text-properties fo:font-weight="bold" style:font-weight-asian="bold" style:font-weight-complex="bold"/>
    </style:style>
    <style:style style:name="T4" style:family="text">
      <style:text-properties fo:color="#00ae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1">Objectif : Retrouver la place de termes extraits d'un texte</text:p>
      <text:p text:style-name="P8"><text:span text:style-name="T3">Dans la forêt équatoriale </text:span><text:span text:style-name="T1">(auteur inconnu)</text:span></text:p>
      <text:p text:style-name="P5">Après un ………………… assez court, on entre dans la forêt. La file indienne est …………………, le guide à l'avant.</text:p>
      <text:p text:style-name="P4">Il règne une ………………… lumière verte, très douce et très fluide, parente des plongées sous-marines.</text:p>
      <text:p text:style-name="P4">De tous côtés, c'est la masse …………………, indescriptible de la forêt qui vous enserre, qui pèse sur vous, qui vous réduit à de minuscules proportions d'insectes. Une chaleur humide, …………………, oppresse, baigne, pénètre le corps.</text:p>
      <text:p text:style-name="P4">Des milliers de troncs s'élancent, montent verticalement et ………………… dans une épaisseur verte, ………………… et menaçante. Des lianes de toutes dimensions ………………… le paysage, vous transforment en prisonnier d'une cage …………………. Un peu partout, des lianes légères jaillissent du sol, et, d'un élan fou, …………………, partent s'accrocher à trente mètres de hauteur, telles des ………………… géants.</text:p>
      <text:p text:style-name="P4">Une seconde couche de végétation ………………… de pousser à <text:s/>l'ombre de la première et dresse ses ………………… grêles, tendues dans un effort désespéré vers le soleil.</text:p>
      <text:p text:style-name="P4">Un malaise confus suinte de cette ………………… végétale. La présence de l'homme y a quelque chose d'………………….</text:p>
      <text:p text:style-name="P3"/>
      <text:p text:style-name="P6">-------------------------------------------------------------------------------------------------------------</text:p>
      <text:p text:style-name="P7">Tu as remarqué l'absence d'une quinzaine de mots dans le texte ci-dessus. En voici la liste. À toi de les replacer dans le texte.</text:p>
      <text:p text:style-name="P6">tente – se noient – quadrillent – démesurée – dense – curieuse – suffocante – insolite – compacte – inexplicable – folie – palabre – haubans – frondaisons – de rigueur</text:p>
      <text:p text:style-name="P2">Corrigé</text:p>
      <text:p text:style-name="P8"><text:span text:style-name="T3">Dans la forêt équatoriale </text:span><text:span text:style-name="T2">(d'un auteur inconnu)</text:span></text:p>
      <text:p text:style-name="P3">Après un <text:span text:style-name="T4">palabre</text:span> assez court, on entre dans la forêt. La file indienne est <text:span text:style-name="T4">de rigueur</text:span>, le guide à l'avant.</text:p>
      <text:p text:style-name="P3">Il règne une <text:span text:style-name="T4">curieuse</text:span> lumière verte, très douce et très fluide, parente des plongées sous-marines.</text:p>
      <text:p text:style-name="P3">De tous côtés, c'est la masse <text:span text:style-name="T4">compacte</text:span>, indescriptible de la forêt qui vous enserre, qui pèse sur vous, qui vous réduit à de minuscules proportions d'insectes. Une chaleur humide, <text:span text:style-name="T4">suffocante</text:span>, oppresse, baigne, pénètre le corps.</text:p>
      <text:p text:style-name="P3">Des milliers de troncs s'élancent, montent verticalement et <text:span text:style-name="T4">se noient</text:span> dans une épaisseur verte, <text:span text:style-name="T4">dense</text:span> et menaçante. Des lianes de toutes dimensions <text:span text:style-name="T4">quadrillent</text:span> le paysage, vous transforment en prisonnier d'une cage <text:span text:style-name="T4">démesurée</text:span>. Un peu partout, des lianes légères jaillissent du sol, et, d'un élan fou, <text:span text:style-name="T4">inexplicable</text:span>, partent s'accrocher à trente mètres de hauteur, telles des <text:span text:style-name="T4">haubans</text:span> géants.</text:p>
      <text:p text:style-name="P3">Une seconde couche de végétation <text:span text:style-name="T4">tente</text:span> de pousser à <text:s/>l'ombre de la première et dresse ses <text:span text:style-name="T4">frondaisons</text:span> grêles, tendues dans un effort désespéré vers le soleil.</text:p>
      <text:p text:style-name="P3">Un malaise confus suinte de cette <text:span text:style-name="T4">folie</text:span> végétale. La présence de l'homme y a quelque chose <text:span text:style-name="T4">d'insolit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style:font-face style:name="CenturySchoolbook" svg:font-family="CenturySchoolbook" style:font-family-generic="roman"/>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1d582f"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faisant.fr</text:span></text:a><text:tab/>Lecture 34 – Placer des mots dans le texte </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17-10-14T15:47:34.641668000</meta:creation-date>
    <dc:language>fr-FR</dc:language>
    <meta:editing-cycles>2</meta:editing-cycles>
    <meta:editing-duration>PT20S</meta:editing-duration>
    <meta:initial-creator>Jean-Luc Madoré</meta:initial-creator>
    <dc:date>2017-10-14T15:47:37.807354000</dc:date>
    <dc:creator>Jean-Luc Madoré</dc:creator>
    <meta:document-statistic meta:table-count="0" meta:image-count="0" meta:object-count="0" meta:page-count="2" meta:paragraph-count="21" meta:word-count="416" meta:character-count="2784" meta:non-whitespace-character-count="2370"/>
    <meta:user-defined meta:name="Info 1"/>
    <meta:user-defined meta:name="Info 2"/>
    <meta:user-defined meta:name="Info 3"/>
    <meta:user-defined meta:name="Info 4"/>
  </office:meta>
</office:document-meta>
</file>