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ExerciceConsigneDebut">
      <style:paragraph-properties fo:margin-left="1.499cm" fo:margin-right="0cm" fo:margin-top="0cm" fo:margin-bottom="0.801cm" loext:contextual-spacing="false" fo:text-indent="0cm" style:auto-text-indent="false"/>
      <style:text-properties fo:font-size="15pt" fo:font-weight="bold" style:font-name-asian="Helvetica" style:font-size-asian="15pt" style:font-weight-asian="bold" style:font-name-complex="Helvetica" style:font-size-complex="15pt" style:font-weight-complex="bold"/>
    </style:style>
    <style:style style:name="P5" style:family="paragraph" style:parent-style-name="Standard">
      <style:paragraph-properties fo:margin-left="0.026cm" fo:margin-right="0cm" fo:margin-top="0cm" fo:margin-bottom="0.499cm" loext:contextual-spacing="false"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6" style:family="paragraph" style:parent-style-name="ExerciceConsigneDebut">
      <style:paragraph-properties fo:margin-left="0cm" fo:margin-right="0cm" fo:margin-top="0cm" fo:margin-bottom="0.349cm" loext:contextual-spacing="false" fo:line-height="100%" fo:text-indent="0cm" style:auto-text-indent="false" fo:break-before="page"/>
      <style:text-properties style:font-name="Verdana" fo:font-size="20pt" fo:language="zxx" fo:country="none"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text-scale="100%"/>
    </style:style>
    <style:style style:name="P7" style:family="paragraph" style:parent-style-name="Footnote">
      <style:text-properties style:font-name="Times New Roman" fo:font-size="12pt" style:font-size-asian="12pt" style:font-size-complex="12pt"/>
    </style:style>
    <style:style style:name="P8" style:family="paragraph" style:parent-style-name="Footnote">
      <style:text-properties style:font-name="Times New Roman" fo:font-size="12pt" fo:font-style="normal" style:font-size-asian="12pt" style:font-style-asian="normal" style:font-size-complex="12pt" style:font-style-complex="normal"/>
    </style:style>
    <style:style style:name="P9" style:family="paragraph" style:parent-style-name="Footnote">
      <style:text-properties style:use-window-font-color="true" style:font-name="Times New Roman"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style:style>
    <style:style style:name="P10" style:family="paragraph" style:parent-style-name="Standard" style:master-page-name="">
      <style:paragraph-properties fo:margin-left="1.499cm" fo:margin-right="0cm" fo:margin-top="0cm" fo:margin-bottom="0.3cm" loext:contextual-spacing="false" fo:line-height="100%" fo:text-align="justify" style:justify-single-word="false" fo:hyphenation-ladder-count="no-limit" fo:text-indent="2.499cm" style:auto-text-indent="false" style:page-number="auto">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11"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style>
    <style:style style:name="P12" style:family="paragraph" style:parent-style-name="Standard" style:list-style-name="L2">
      <style:paragraph-properties fo:margin-top="0cm" fo:margin-bottom="0.499cm" loext:contextual-spacing="false" fo:line-height="100%" fo:text-align="justify" style:justify-single-word="false">
        <style:tab-stops>
          <style:tab-stop style:position="2.231cm"/>
          <style:tab-stop style:position="12.471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3" style:family="paragraph" style:parent-style-name="Standard" style:list-style-name="L3">
      <style:paragraph-properties fo:margin-top="0cm" fo:margin-bottom="0.499cm" loext:contextual-spacing="false" fo:line-height="100%" fo:text-align="justify" style:justify-single-word="false">
        <style:tab-stops>
          <style:tab-stop style:position="2.231cm"/>
          <style:tab-stop style:position="12.471cm" style:leader-style="dotted" style:leader-text="."/>
        </style:tab-stops>
      </style:paragraph-properties>
    </style:style>
    <style:style style:name="P14"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T1" style:family="text">
      <style:text-properties fo:font-style="italic" style:font-style-asian="italic" style:font-style-complex="italic"/>
    </style:style>
    <style:style style:name="T2" style:family="text">
      <style:text-properties style:use-window-font-color="true" fo:language="zxx" fo:country="none" fo:font-style="normal" style:text-underline-style="none" fo:font-weight="normal" style:font-name-asian="CenturySchoolbook" style:font-style-asian="normal" style:font-weight-asian="normal" style:font-name-complex="CenturySchoolbook" style:font-style-complex="normal" style:font-weight-complex="normal" style:text-scale="100%"/>
    </style:style>
    <style:style style:name="T3" style:family="text">
      <style:text-properties style:use-window-font-color="true" fo:language="zxx" fo:country="none" style:text-underline-style="none" fo:font-weight="normal" style:font-name-asian="CenturySchoolbook" style:font-weight-asian="normal" style:font-name-complex="CenturySchoolbook" style:font-weight-complex="normal" style:text-scale="100%"/>
    </style:style>
    <style:style style:name="T4" style:family="text">
      <style:text-properties style:use-window-font-color="true" fo:language="zxx" fo:country="none" fo:font-style="italic" style:text-underline-style="none" fo:font-weight="normal" style:font-name-asian="CenturySchoolbook" style:font-style-asian="italic" style:font-weight-asian="normal" style:font-name-complex="CenturySchoolbook" style:font-style-complex="italic" style:font-weight-complex="normal" style:text-scale="100%"/>
    </style:style>
    <style:style style:name="T5" style:family="text">
      <style:text-properties style:use-window-font-color="true" fo:language="zxx" fo:country="none" fo:font-style="italic" style:text-underline-style="none" fo:font-weight="bold" style:font-name-asian="CenturySchoolbook" style:font-style-asian="italic" style:font-weight-asian="bold" style:font-name-complex="CenturySchoolbook" style:font-style-complex="italic" style:font-weight-complex="bold" style:text-scale="100%"/>
    </style:style>
    <style:style style:name="T6" style:family="text">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7" style:family="text">
      <style:text-properties style:font-name="Times New Roman" fo:font-size="13pt" fo:language="zxx" fo:country="none"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T8" style:family="text">
      <style:text-properties fo:font-size="12pt" fo:font-style="italic" style:font-size-asian="12pt" style:font-style-asian="italic" style:font-size-complex="12pt" style:font-style-complex="italic"/>
    </style:style>
    <style:style style:name="T9" style:family="text">
      <style:text-properties fo:color="#198a8a"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text:list-style style:name="L1">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477cm" fo:text-indent="-0.635cm" fo:margin-left="3.4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12cm" fo:text-indent="-0.635cm" fo:margin-left="4.1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47cm" fo:text-indent="-0.635cm" fo:margin-left="4.7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82cm" fo:text-indent="-0.635cm" fo:margin-left="5.3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17cm" fo:text-indent="-0.635cm" fo:margin-left="6.0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52cm" fo:text-indent="-0.635cm" fo:margin-left="6.6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87cm" fo:text-indent="-0.635cm" fo:margin-left="7.2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22cm" fo:text-indent="-0.635cm" fo:margin-left="7.9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57cm" fo:text-indent="-0.635cm" fo:margin-left="8.5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92cm" fo:text-indent="-0.635cm" fo:margin-left="9.19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477cm" fo:text-indent="-0.635cm" fo:margin-left="3.4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12cm" fo:text-indent="-0.635cm" fo:margin-left="4.1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47cm" fo:text-indent="-0.635cm" fo:margin-left="4.7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82cm" fo:text-indent="-0.635cm" fo:margin-left="5.3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17cm" fo:text-indent="-0.635cm" fo:margin-left="6.0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52cm" fo:text-indent="-0.635cm" fo:margin-left="6.6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87cm" fo:text-indent="-0.635cm" fo:margin-left="7.2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22cm" fo:text-indent="-0.635cm" fo:margin-left="7.9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57cm" fo:text-indent="-0.635cm" fo:margin-left="8.5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92cm" fo:text-indent="-0.635cm" fo:margin-left="9.19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Objectif : Comparer des affirmations au contenu du texte lui-même</text:p>
      <text:p text:style-name="P2">Extrait de <text:span text:style-name="T1">Eupalinos </text:span><text:span text:style-name="T8">ou</text:span><text:span text:style-name="T1"> l'Architecte</text:span></text:p>
      <text:p text:style-name="P3">(Paul Valéry 1871-1945)</text:p>
      <text:p text:style-name="P4">Vent de mer</text:p>
      <text:p text:style-name="P10">Je marchais sur le bord même de la mer, je suivais une plage sans fin... Ce n’est pas un rêve que je te raconte. J’allais je ne sais où, trop plein de vie, à demi enivré par ma jeunesse. L’air, délicieusement rude et pur, pesant sur mon visage et sur mes membres, m’opposait un héros impalpable qu’il fallait vaincre pour avancer. Et cette résistance toujours repoussée faisait de moi-même, à chaque pas, un héros imaginaire, victorieux du vent, et riche de forces toujours renaissantes, toujours égales à la puissance de l’invisible adversaire... C’est là précisément la jeunesse. Je foulais fortement le bord sinueux, durci et rebattu par le flot. Toutes choses, autour de moi, étaient simples et pures : le ciel, le sable, l’eau.</text:p>
      <text:p text:style-name="P6">Questionnaire</text:p>
      <text:list xml:id="list3211513931230260604" text:style-name="L1">
        <text:list-item>
          <text:p text:style-name="P11"><text:span text:style-name="T6">Pourrais-tu indiquer si les affirmations suivantes sont vraies (</text:span><text:span text:style-name="T7">V</text:span><text:span text:style-name="T6">) ou fausses (</text:span><text:span text:style-name="T7">F</text:span><text:span text:style-name="T6">) ? </text:span></text:p>
        </text:list-item>
      </text:list>
      <text:list xml:id="list9134960972759064445" text:style-name="L2">
        <text:list-item>
          <text:p text:style-name="P12">Le marcheur a un but précis. <text:tab/></text:p>
        </text:list-item>
        <text:list-item>
          <text:p text:style-name="P12">Il est jeune. <text:tab/></text:p>
        </text:list-item>
        <text:list-item>
          <text:p text:style-name="P12">Il s'imagine qu'il est un héros. <text:tab/></text:p>
        </text:list-item>
        <text:list-item>
          <text:p text:style-name="P12">Le vent est son adversaire. <text:tab/></text:p>
        </text:list-item>
        <text:list-item>
          <text:p text:style-name="P12">Mais c'est le marcheur le vainqueur. <text:tab/></text:p>
        </text:list-item>
        <text:list-item>
          <text:p text:style-name="P12">Pour lui, c'est une joie de respirer l'air pur. <text:tab/></text:p>
        </text:list-item>
        <text:list-item>
          <text:p text:style-name="P12">Il lui faut lutter à chaque instant contre le vent. <text:tab/></text:p>
        </text:list-item>
        <text:list-item>
          <text:p text:style-name="P12">Il marche sur le sable de la plage. <text:tab/></text:p>
        </text:list-item>
        <text:list-item>
          <text:p text:style-name="P12">Il marche tout droit. <text:tab/></text:p>
        </text:list-item>
        <text:list-item>
          <text:p text:style-name="P12">Le marcheur est épuisé par sa marche.<text:tab/></text:p>
        </text:list-item>
      </text:list>
      <text:p text:style-name="P5">Corrigé</text:p>
      <text:list xml:id="list154526475701414" text:continue-list="list3211513931230260604" text:style-name="L1">
        <text:list-item text:start-value="1">
          <text:p text:style-name="P11"><text:span text:style-name="T6">Pourrais-tu indiquer si les affirmations suivantes sont vraies (</text:span><text:span text:style-name="T7">V</text:span><text:span text:style-name="T6">) ou fausses (</text:span><text:span text:style-name="T7">F</text:span><text:span text:style-name="T6">) ?</text:span></text:p>
        </text:list-item>
      </text:list>
      <text:list xml:id="list6571888325431168579" text:style-name="L3">
        <text:list-item>
          <text:p text:style-name="P13"><text:span text:style-name="T6">Le marcheur a un but précis. <text:tab/> </text:span><text:span text:style-name="T9">F</text:span></text:p>
        </text:list-item>
        <text:list-item>
          <text:p text:style-name="P13"><text:span text:style-name="T6">Il est jeune.</text:span> <text:tab/> <text:span text:style-name="T9">V</text:span></text:p>
        </text:list-item>
        <text:list-item>
          <text:p text:style-name="P13"><text:span text:style-name="T6">Il s'imagine qu'il est un héros.</text:span> <text:tab/> <text:span text:style-name="T9">V</text:span></text:p>
        </text:list-item>
        <text:list-item>
          <text:p text:style-name="P13"><text:span text:style-name="T6">Le vent est son adversaire.</text:span> <text:tab/> <text:span text:style-name="T9">V</text:span></text:p>
        </text:list-item>
        <text:list-item>
          <text:p text:style-name="P13"><text:span text:style-name="T6">Mais c'est le marcheur le vainqueur.</text:span> <text:tab/> <text:span text:style-name="T9">V</text:span></text:p>
        </text:list-item>
        <text:list-item>
          <text:p text:style-name="P13"><text:span text:style-name="T6">Pour lui, c'est une joie de respirer l'air pur.</text:span> <text:tab/> <text:span text:style-name="T9">V</text:span></text:p>
        </text:list-item>
        <text:list-item>
          <text:p text:style-name="P13"><text:span text:style-name="T6">Il lui faut lutter à chaque instant contre le vent.</text:span> <text:tab/> <text:span text:style-name="T9">V</text:span></text:p>
        </text:list-item>
        <text:list-item>
          <text:p text:style-name="P13"><text:span text:style-name="T6">Il marche sur le sable de la plage.</text:span> <text:tab/> <text:span text:style-name="T9">V</text:span></text:p>
        </text:list-item>
        <text:list-item>
          <text:p text:style-name="P13"><text:span text:style-name="T6">Il marche tout droit.</text:span> <text:tab/> <text:span text:style-name="T9">F</text:span><text:note text:id="ftn1" text:note-class="footnote"><text:note-citation>1</text:note-citation><text:note-body><text:p text:style-name="P8">Il ne marche pas tout droit puisque l'auteur écrit : « <text:span text:style-name="T4">Je foulais fortement le bord </text:span><text:span text:style-name="T5">sinueux</text:span><text:span text:style-name="T4">, durci et rebattu par le flot. </text:span><text:span text:style-name="T3">»</text:span></text:p><text:p text:style-name="P9"/></text:note-body></text:note></text:p>
        </text:list-item>
        <text:list-item>
          <text:p text:style-name="P13"><text:span text:style-name="T6">Le marcheur est épuisé par sa marche. </text:span><text:tab/> <text:span text:style-name="T9">F</text:span><text:span text:style-name="T9"><text:note text:id="ftn2" text:note-class="footnote"><text:note-citation>2</text:note-citation><text:note-body><text:p text:style-name="P7">Il n'est pas épuisé, bien au contraire. Le texte précise en effet que le marcheur est « <text:span text:style-name="T4">riche de </text:span><text:span text:style-name="T5">forces toujours renaissantes</text:span><text:span text:style-name="T2"> »</text:span></text:p></text:note-body></text:no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33 – Répondre par « vrai » ou « faux » - <text:page-number text:select-page="current">2</text:page-number> /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14T15:45:09.478609000</meta:creation-date>
    <dc:language>fr-FR</dc:language>
    <meta:editing-cycles>2</meta:editing-cycles>
    <meta:editing-duration>PT36S</meta:editing-duration>
    <meta:initial-creator>Jean-Luc Madoré</meta:initial-creator>
    <dc:date>2017-10-14T15:45:25.158679000</dc:date>
    <dc:creator>Jean-Luc Madoré</dc:creator>
    <meta:document-statistic meta:table-count="0" meta:image-count="0" meta:object-count="0" meta:page-count="3" meta:paragraph-count="33" meta:word-count="399" meta:character-count="2141" meta:non-whitespace-character-count="1755"/>
    <meta:user-defined meta:name="Info 1"/>
    <meta:user-defined meta:name="Info 2"/>
    <meta:user-defined meta:name="Info 3"/>
    <meta:user-defined meta:name="Info 4"/>
  </office:meta>
</office:document-meta>
</file>