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78cm" fo:margin-left="2.233cm" fo:margin-right="-0.012cm" table:align="margins"/>
    </style:style>
    <style:style style:name="Tableau1.A" style:family="table-column">
      <style:table-column-properties style:column-width="4.284cm" style:rel-column-width="19000*"/>
    </style:style>
    <style:style style:name="Tableau1.B" style:family="table-column">
      <style:table-column-properties style:column-width="2.411cm" style:rel-column-width="10693*"/>
    </style:style>
    <style:style style:name="Tableau1.C" style:family="table-column">
      <style:table-column-properties style:column-width="2.309cm" style:rel-column-width="10239*"/>
    </style:style>
    <style:style style:name="Tableau1.D" style:family="table-column">
      <style:table-column-properties style:column-width="5.773cm" style:rel-column-width="25603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fo:margin-left="2.233cm" fo:margin-right="-0.012cm" table:align="margins"/>
    </style:style>
    <style:style style:name="Tableau2.A" style:family="table-column">
      <style:table-column-properties style:rel-column-width="19000*"/>
    </style:style>
    <style:style style:name="Tableau2.B" style:family="table-column">
      <style:table-column-properties style:rel-column-width="10693*"/>
    </style:style>
    <style:style style:name="Tableau2.C" style:family="table-column">
      <style:table-column-properties style:rel-column-width="10239*"/>
    </style:style>
    <style:style style:name="Tableau2.D" style:family="table-column">
      <style:table-column-properties style:rel-column-width="25603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4a10a" style:font-size-asian="10pt" style:font-size-complex="10pt"/>
    </style:style>
    <style:style style:name="P2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3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4" style:family="paragraph" style:parent-style-name="Standard">
      <style:paragraph-properties fo:margin-left="1.499cm" fo:margin-right="0cm" fo:margin-top="0cm" fo:margin-bottom="0.199cm" loext:contextual-spacing="false" fo:line-height="100%" fo:text-align="justify" style:justify-single-word="false" fo:text-indent="0cm" style:auto-text-indent="false" fo:padding="0.049cm" fo:border="0.51pt solid #000000" style:shadow="non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fo:margin-left="1.499cm" fo:margin-right="0cm" fo:margin-top="0cm" fo:margin-bottom="0.199cm" loext:contextual-spacing="false" fo:line-height="100%" fo:text-align="justify" style:justify-single-word="false" fo:hyphenation-ladder-count="no-limit" fo:text-indent="0cm" style:auto-text-indent="false" fo:padding="0.049cm" fo:border="0.51pt solid #000000" style:shadow="non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 fo:hyphenate="true" fo:hyphenation-remain-char-count="2" fo:hyphenation-push-char-count="2"/>
    </style:style>
    <style:style style:name="P6" style:family="paragraph" style:parent-style-name="ExerciceTitre">
      <style:paragraph-properties fo:margin-left="1.499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shadow="none"/>
      <style:text-properties style:font-name="Times New Roman" fo:font-size="18pt" fo:language="zxx" fo:country="none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 style:text-scale="100%" fo:hyphenate="true" fo:hyphenation-remain-char-count="2" fo:hyphenation-push-char-count="2"/>
    </style:style>
    <style:style style:name="P7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8" style:family="paragraph" style:parent-style-name="Standard" style:master-page-name="">
      <style:paragraph-properties fo:margin-left="1.499cm" fo:margin-right="0cm" fo:margin-top="0cm" fo:margin-bottom="0.4cm" loext:contextual-spacing="false" fo:line-height="100%" fo:text-align="justify" style:justify-single-word="false" fo:hyphenation-ladder-count="no-limit" fo:text-indent="2.499cm" style:auto-text-indent="false" style:page-number="auto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 fo:hyphenate="true" fo:hyphenation-remain-char-count="2" fo:hyphenation-push-char-count="2"/>
    </style:style>
    <style:style style:name="P9" style:family="paragraph" style:parent-style-name="Standard">
      <style:paragraph-properties fo:margin-left="1.499cm" fo:margin-right="0cm" fo:margin-top="0cm" fo:margin-bottom="0.4cm" loext:contextual-spacing="false" fo:line-height="100%" fo:text-align="justify" style:justify-single-word="false" fo:hyphenation-ladder-count="no-limit" fo:text-indent="2.499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.499cm" fo:margin-right="0cm" fo:margin-top="0cm" fo:margin-bottom="0.499cm" loext:contextual-spacing="false" fo:line-height="100%" fo:text-align="start" style:justify-single-word="false" fo:text-indent="0.078cm" style:auto-text-indent="false">
        <style:tab-stops/>
      </style:paragraph-properties>
      <style:text-properties style:use-window-font-color="true" style:font-name="Verdana1" fo:font-size="18pt" fo:font-weight="bold" style:font-name-asian="Helvetica-Bold" style:font-size-asian="18pt" style:font-weight-asian="bold" style:font-name-complex="Helvetica-Bold" style:font-size-complex="1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2" style:family="paragraph" style:parent-style-name="Table_20_Contents">
      <style:paragraph-properties fo:text-align="end" style:justify-single-word="false"/>
      <style:text-properties style:font-name="Times New Roman1"/>
    </style:style>
    <style:style style:name="P13" style:family="paragraph" style:parent-style-name="Standard">
      <style:paragraph-properties fo:margin-left="2.258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4.393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4" style:family="paragraph" style:parent-style-name="Standard">
      <style:paragraph-properties fo:margin-left="2.258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4.393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5" style:family="paragraph" style:parent-style-name="Standard" style:master-page-name="">
      <style:paragraph-properties fo:margin-left="1.499cm" fo:margin-right="0cm" fo:margin-top="0cm" fo:margin-bottom="0.4cm" loext:contextual-spacing="false" fo:line-height="100%" fo:text-align="justify" style:justify-single-word="false" fo:hyphenation-ladder-count="no-limit" fo:text-indent="0.026cm" style:auto-text-indent="false" style:page-number="auto" fo:padding="0.049cm" fo:border-left="none" fo:border-right="none" fo:border-top="0.51pt solid #000000" fo:border-bottom="0.51pt solid #000000" style:shadow="none"/>
      <style:text-properties style:font-name="Verdana" fo:font-style="italic" style:font-style-asian="italic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margin-left="1.499cm" fo:margin-right="0cm" fo:margin-top="0cm" fo:margin-bottom="0.4cm" loext:contextual-spacing="false" fo:line-height="100%" fo:text-align="justify" style:justify-single-word="false" fo:hyphenation-ladder-count="no-limit" fo:text-indent="0.026cm" style:auto-text-indent="false" fo:padding="0.049cm" fo:border-left="none" fo:border-right="none" fo:border-top="0.51pt solid #000000" fo:border-bottom="0.51pt solid #000000" style:shadow="none"/>
      <style:text-properties style:font-name="Verdana" fo:font-style="italic" style:font-style-asian="italic" style:font-style-complex="italic" fo:hyphenate="true" fo:hyphenation-remain-char-count="2" fo:hyphenation-push-char-count="2"/>
    </style:style>
    <style:style style:name="P17" style:family="paragraph" style:parent-style-name="ExerciceTitre"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fo:break-before="page" style:shadow="none"/>
      <style:text-properties style:font-name="Verdana1" fo:font-size="24pt" fo:language="zxx" fo:country="none" fo:font-style="normal" style:text-underline-style="none" fo:font-weight="bold" style:font-name-asian="Helvetica" style:font-size-asian="24pt" style:font-style-asian="normal" style:font-weight-asian="bold" style:font-name-complex="Helvetica" style:font-size-complex="24pt" style:font-style-complex="normal" style:font-weight-complex="bold" style:text-scale="100%" fo:hyphenate="true" fo:hyphenation-remain-char-count="2" fo:hyphenation-push-char-count="2"/>
    </style:style>
    <style:style style:name="P18" style:family="paragraph" style:parent-style-name="ExerciceTitre" style:master-page-name="">
      <style:paragraph-properties fo:line-height="150%" fo:hyphenation-ladder-count="no-limit" style:page-number="auto" fo:break-before="page" style:shadow="none"/>
      <style:text-properties fo:hyphenate="true" fo:hyphenation-remain-char-count="2" fo:hyphenation-push-char-count="2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Frame_20_contents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1" style:family="paragraph" style:parent-style-name="Frame_20_contents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2" style:family="paragraph" style:parent-style-name="Fram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3" style:family="paragraph" style:parent-style-name="ExerciceObjectif">
      <style:paragraph-properties fo:margin-top="0.3cm" fo:margin-bottom="0.7cm" loext:contextual-spacing="false"/>
    </style:style>
    <style:style style:name="P24" style:family="paragraph" style:parent-style-name="Standard" style:list-style-name="L1">
      <style:paragraph-properties fo:margin-left="0.9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5" style:family="paragraph" style:parent-style-name="Standard" style:list-style-name="L1">
      <style:paragraph-properties fo:margin-left="0.9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6" style:family="paragraph" style:parent-style-name="Standard" style:list-style-name="L1">
      <style:paragraph-properties fo:margin-left="0.9cm" fo:margin-right="0cm" fo:margin-top="0cm" fo:margin-bottom="0.101cm" loext:contextual-spacing="false" fo:line-height="100%" fo:text-align="start" style:justify-single-word="false" fo:hyphenation-ladder-count="no-limit" fo:text-indent="0cm" style:auto-text-indent="false">
        <style:tab-stops>
          <style:tab-stop style:position="15.829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9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8" style:family="paragraph" style:parent-style-name="Standard" style:list-style-name="L1">
      <style:paragraph-properties fo:margin-left="0.9cm" fo:margin-right="0cm" fo:margin-top="0cm" fo:margin-bottom="0.4cm" loext:contextual-spacing="false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9" style:family="paragraph" style:parent-style-name="Standard" style:list-style-name="L1">
      <style:paragraph-properties fo:margin-left="0.9cm" fo:margin-right="0cm" fo:margin-top="0cm" fo:margin-bottom="0.3cm" loext:contextual-spacing="false" fo:line-height="100%" fo:text-align="justify" style:justify-single-word="false" fo:text-indent="0cm" style:auto-text-indent="false" style:shadow="non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0" style:family="paragraph" style:parent-style-name="Standard" style:list-style-name="L1">
      <style:paragraph-properties fo:margin-left="0.9cm" fo:margin-right="0cm" fo:margin-top="0cm" fo:margin-bottom="0.3cm" loext:contextual-spacing="false" fo:line-height="100%" fo:text-align="justify" style:justify-single-word="false" fo:text-indent="0cm" style:auto-text-indent="false" style:shadow="none">
        <style:tab-stops>
          <style:tab-stop style:position="15.856cm" style:leader-style="dotted" style:leader-text="."/>
        </style:tab-stops>
      </style:paragraph-properties>
    </style:style>
    <style:style style:name="P31" style:family="paragraph" style:parent-style-name="Standard" style:list-style-name="L1">
      <style:paragraph-properties fo:margin-left="0.9cm" fo:margin-right="0cm" fo:margin-top="0cm" fo:margin-bottom="0.3cm" loext:contextual-spacing="false" fo:line-height="100%" fo:text-align="justify" style:justify-single-word="false" fo:text-indent="0cm" style:auto-text-indent="false" style:shadow="none">
        <style:tab-stops>
          <style:tab-stop style:position="15.856cm" style:leader-style="dotted" style:leader-text="."/>
        </style:tab-stops>
      </style:paragraph-properties>
      <style:text-properties fo:color="#00ae00"/>
    </style:style>
    <style:style style:name="P32" style:family="paragraph" style:parent-style-name="Standard" style:list-style-name="L1">
      <style:paragraph-properties fo:margin-left="0.9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3" style:family="paragraph" style:parent-style-name="Standard" style:list-style-name="L1">
      <style:paragraph-properties fo:margin-left="0.9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</style:style>
    <style:style style:name="P34" style:family="paragraph" style:parent-style-name="Standard" style:list-style-name="L1">
      <style:paragraph-properties fo:margin-left="0.9cm" fo:margin-right="0cm" fo:margin-top="0cm" fo:margin-bottom="0.499cm" loext:contextual-spacing="false" fo:line-height="10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5" style:family="paragraph" style:parent-style-name="Standard" style:list-style-name="L1">
      <style:paragraph-properties fo:margin-left="0.9cm" fo:margin-right="0cm" fo:margin-top="0.3cm" fo:margin-bottom="0.101cm" loext:contextual-spacing="false" fo:line-height="100%" fo:text-align="justify" style:justify-single-word="false" fo:text-indent="0cm" style:auto-text-indent="false" style:shadow="non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6" style:family="paragraph" style:parent-style-name="Standard" style:list-style-name="L1">
      <style:paragraph-properties fo:margin-left="0.9cm" fo:margin-right="0cm" fo:margin-top="0.3cm" fo:margin-bottom="0.101cm" loext:contextual-spacing="false" fo:line-height="100%" fo:text-align="justify" style:justify-single-word="false" fo:text-indent="0cm" style:auto-text-indent="false" style:shadow="none"/>
    </style:style>
    <style:style style:name="P37" style:family="paragraph" style:parent-style-name="Standard" style:list-style-name="L1">
      <style:paragraph-properties fo:margin-left="0.9cm" fo:margin-right="0cm" fo:margin-top="0.3cm" fo:margin-bottom="0.3cm" loext:contextual-spacing="false" fo:line-height="15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-asian="Helvetica" style:font-name-complex="Helvetica"/>
    </style:style>
    <style:style style:name="T3" style:family="text">
      <style:text-properties style:use-window-font-color="true" style:font-name-asian="Times-Roman" style:font-name-complex="Times-Roman"/>
    </style:style>
    <style:style style:name="T4" style:family="text"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5" style:family="text"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6" style:family="text">
      <style:text-properties style:font-name="Times New Roman" fo:font-size="13pt" fo:language="zxx" fo:country="none" fo:font-style="italic" style:text-underline-style="none" fo:font-weight="normal" style:font-name-asian="Times" style:font-size-asian="13pt" style:font-style-asian="italic" style:font-weight-asian="normal" style:font-name-complex="Times" style:font-size-complex="13pt" style:font-style-complex="italic" style:font-weight-complex="normal" style:text-scale="100%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008bda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349cm" fo:border="0.06pt solid #000000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8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3">Objectif : Répondre à des questions simples de compréhension</text:p>
      <text:p text:style-name="P2">D'après un document de <text:span text:style-name="T1">Ouest France </text:span><text:span text:style-name="T7">du 23/09/1992</text:span></text:p>
      <text:p text:style-name="P3"/>
      <text:p text:style-name="P10">Une radio locale dans un collège</text:p>
      <text:p text:style-name="P7">Depuis dix ans, Radio Prévert émet sur 88.6 MHz. Son studio d'enregistrement : deux petites salles de classe. Ses techniciens et ses animateurs : les élèves d'un collège. La portée de son émetteur : 30 kilomètres autour de Pontvallain près du Mans. </text:p>
      <text:p text:style-name="P4">1 - </text:p>
      <text:p text:style-name="P8">11 heures - Silence dans le studio. Une petite lampe rouge s'allume. Elle indique à Yaël qu'il peut prendre la parole au micro : « <text:span text:style-name="T1">Bonjour à tous sur Radio Prévert. C'est l'heure de notre magazine Double Page : un livre, un oiseau.</text:span> » Yaël a 11 ans. Élève de sixième, il anime cette émission tous les mercredis avec Aldo, un adulte passionné d'oiseaux. </text:p>
      <text:p text:style-name="P5">2 - </text:p>
      <text:p text:style-name="P8">Le casque sur les oreilles, Yaël et Aldo sont assis à un micro, face à une vitre. Par gestes, ils indiquent à Éric, technicien du son installé à la régie derrière la vitre, les musiques qu'ils ont choisies. Ils jettent souvent un oeil sur la grosse pendule car il faut essayer de respecter le temps de l'émission. </text:p>
      <text:p text:style-name="P5">3 - </text:p>
      <text:p text:style-name="P8">Les émissions en direct ou enregistrées et les bandes musicales se succèdent toute la journée. À l'heure de la cantine ou après les cours, des élèves viennent enregistrer au studio. Parfois toute une classe prépare une émission ; chaque mois, les CM2 de l'école voisine font un magazine d'actualité avec des sujets choisis dans des journaux. Chacun lit à son tour au micro l'article qu'il a préparé et corrigé avec l'institutrice. </text:p>
      <text:p text:style-name="P5">4 - </text:p>
      <text:p text:style-name="P8"><text:span text:style-name="T3">L'émetteur perché sur le toit du collège permet d'entendre Radio Prévert sur 88.6 MHz, </text:span><text:span text:style-name="T2">à </text:span><text:span text:style-name="T3">30 </text:span>kilomètres autour de Pontvallain. « <text:span text:style-name="T1">Un sondage récent montre que Radio Prévert est écoutée par beaucoup de jeunes et leurs familles</text:span> », explique Philippe Spiegel, professeur de français, responsable de la radio. « <text:span text:style-name="T1">Sur les 250 élèves du collège, 30 à 40 font vivre cette radio. Tous ensemble, nous voulons améliorer la qualité des émissions</text:span>. » </text:p>
      <text:p text:style-name="P5"><text:soft-page-break/>5 - </text:p>
      <text:p text:style-name="P8">Les idées ne manquent pas : une émission sur l'expédition Antarctica avec Jean-Louis Étienne produite par 22 élèves de cinquième, des jeux en anglais, une émission sur les métiers, un échange avec de jeunes Irlandais…</text:p>
      <text:p text:style-name="P9"><text:span text:style-name="T4">Alors, si vous habitez près du Mans, branchez-vous sur Radio Prévert !</text:span> </text:p>
      <text:p text:style-name="P9"/>
      <text:p text:style-name="P9"/>
      <text:p text:style-name="P9"/>
      <text:p text:style-name="P9"/>
      <text:p text:style-name="P15">Voici maintenant un extrait de la page d'accueil du site internet de Radio Prévert relevé le 1<text:span text:style-name="T8">4 octobre 2017</text:span> (<text:a xlink:type="simple" xlink:href="http://www.radioprevert.fr/" text:style-name="Internet_20_link" text:visited-style-name="Visited_20_Internet_20_Link">http://www.radioprevert.fr/</text:a>). </text:p>
      <text:p text:style-name="P16">Quel que soit l'endroit au monde où l'on habite, on peut écouter cette radio sur internet. </text:p>
      <text:p text:style-name="P6"><draw:frame draw:style-name="fr1" draw:name="Cadre1" text:anchor-type="paragraph" svg:x="1.589cm" svg:y="0.6cm" svg:width="15.367cm" draw:z-index="0"><draw:text-box fo:min-height="8.202cm"><text:p text:style-name="P21">RADIO PRÉVERT,</text:p><text:p text:style-name="P20">La radio Plus Proche de Vous</text:p><text:p text:style-name="P19"/><text:p text:style-name="P22">Créée en 1982, RADIO PRÉVERT est installée dans les locaux du Collège Jacques Prévert à Pontvallain, une commune de 1 300 habitants, chef-lieu de canton du sud de la Sarthe, située à 30 km du Mans (France).</text:p><text:p text:style-name="P22">RADIO PRÉVERT est avant tout une radio locale de proximité : la radio la plus proche des habitants du Sud Sarthe.</text:p><text:p text:style-name="P22">Elle possède une autre particularité : l’intégration de jeunes scolarisés dans la réalisation et la diffusion de ses programmes… Une vraie radio inter- générationnelle !</text:p><text:p text:style-name="P22">Aujourd'hui, six salariés et une centaine de bénévoles assurent la vie de la station.</text:p><text:p text:style-name="P22"/><text:p text:style-name="P22"><text:a xlink:type="simple" xlink:href="http://www.wezepe.com/radio/" text:style-name="Internet_20_link" text:visited-style-name="Visited_20_Internet_20_Link">Radio Prévert</text:a> - 7 rue Visbek - 72 510 PONTVALLAIN</text:p></draw:text-box></draw:frame></text:p>
      <text:p text:style-name="P17">Questionnaire</text:p>
      <text:list xml:id="list5954929003026730092" text:style-name="L1">
        <text:list-item>
          <text:p text:style-name="P24">Dans le premier texte que tu viens de lire, tu remarques 5 cadres vides. Pourrais-tu y placer comme il convient les titres de paragraphes :</text:p>
          <text:list>
            <text:list-header>
              <text:p text:style-name="P24">- Les projets de rentrée</text:p>
              <text:p text:style-name="P24">- Un travail d'équipe</text:p>
              <text:p text:style-name="P24">- Une émission en direct</text:p>
              <text:p text:style-name="P24">- Une grille de programmes chargée</text:p>
              <text:p text:style-name="P28">- 30 kilomètres à la ronde</text:p>
            </text:list-header>
          </text:list>
        </text:list-item>
        <text:list-item>
          <text:p text:style-name="P29">Quel est le titre de l'émission présentée par Yaël ? </text:p>
        </text:list-item>
      </text:list>
      <text:p text:style-name="P13"><text:tab/></text:p>
      <text:list xml:id="list163328915798203" text:continue-numbering="true" text:style-name="L1">
        <text:list-item>
          <text:p text:style-name="P29">Comment Yaël est-il prévenu qu'il peut commencer à parler au micro ?</text:p>
          <text:p text:style-name="P32"><text:tab/></text:p>
        </text:list-item>
        <text:list-item>
          <text:p text:style-name="P29">Pourquoi certains passages du texte sont-ils écrits en italique ?</text:p>
          <text:p text:style-name="P32"><text:s/><text:tab/></text:p>
        </text:list-item>
        <text:list-item>
          <text:p text:style-name="P29">Peut-on actuellement écouter radio Prévert n'importe où au monde ? Pourquoi ?</text:p>
          <text:p text:style-name="P30"><text:s/><text:span text:style-name="T5"><text:tab/></text:span></text:p>
          <text:p text:style-name="P33"><text:s/><text:span text:style-name="T5"><text:tab/></text:span></text:p>
        </text:list-item>
        <text:list-item>
          <text:p text:style-name="P29">Qui est qui ? Peux-tu relier comme il convient ?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Philippe Spiegel</text:p>
          </table:table-cell>
          <table:table-cell table:style-name="Tableau1.A1" office:value-type="string">
            <text:p text:style-name="P11">•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1">  Le responsable de la radio</text:p>
          </table:table-cell>
        </table:table-row>
        <table:table-row>
          <table:table-cell table:style-name="Tableau1.A1" office:value-type="string">
            <text:p text:style-name="P11">Éric</text:p>
          </table:table-cell>
          <table:table-cell table:style-name="Tableau1.A1" office:value-type="string">
            <text:p text:style-name="P11">•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1">  Un passionné d'oiseaux</text:p>
          </table:table-cell>
        </table:table-row>
        <table:table-row>
          <table:table-cell table:style-name="Tableau1.A1" office:value-type="string">
            <text:p text:style-name="P11">Jean-Louis Étienne</text:p>
          </table:table-cell>
          <table:table-cell table:style-name="Tableau1.A1" office:value-type="string">
            <text:p text:style-name="P11">•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1">  Le technicien du son</text:p>
          </table:table-cell>
        </table:table-row>
        <table:table-row>
          <table:table-cell table:style-name="Tableau1.A1" office:value-type="string">
            <text:p text:style-name="P11">Aldo</text:p>
          </table:table-cell>
          <table:table-cell table:style-name="Tableau1.A1" office:value-type="string">
            <text:p text:style-name="P11">•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1">  Un élève de sixième</text:p>
          </table:table-cell>
        </table:table-row>
        <table:table-row>
          <table:table-cell table:style-name="Tableau1.A1" office:value-type="string">
            <text:p text:style-name="P11">Yaël</text:p>
          </table:table-cell>
          <table:table-cell table:style-name="Tableau1.A1" office:value-type="string">
            <text:p text:style-name="P11">•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</table:table-row>
      </table:table>
      <text:list xml:id="list163328785366049" text:continue-numbering="true" text:style-name="L1">
        <text:list-item>
          <text:p text:style-name="P35">Pourrais-tu relever dans le texte de la page d'accueil de Radio Prévert trois éléments d'information que le texte extrait de Ouest France ne donne pas ?</text:p>
          <text:p text:style-name="P37"><text:tab/><text:line-break/><text:tab/><text:line-break/><text:tab/><text:line-break/><text:tab/><text:line-break/><text:soft-page-break/></text:p>
        </text:list-item>
      </text:list>
      <text:p text:style-name="P18">Corrigé</text:p>
      <text:list xml:id="list163328975353883" text:continue-list="list163328785366049" text:style-name="L1">
        <text:list-item text:start-value="1">
          <text:p text:style-name="P24">Dans le premier texte que tu viens de lire, tu remarques 5 cadres vides. Pourrais-tu y placer comme il convient les titres de paragraphes :</text:p>
          <text:list>
            <text:list-header>
              <text:p text:style-name="P25">1 - Une émission en direct </text:p>
              <text:p text:style-name="P25">2 - Un travail d'équipe</text:p>
              <text:p text:style-name="P27">3 - Une grille de programmes chargée</text:p>
              <text:p text:style-name="P25">4 - 30 kilomètres à la ronde<text:line-break/>5 - Les projets de rentrée</text:p>
              <text:p text:style-name="P24"/>
            </text:list-header>
          </text:list>
        </text:list-item>
        <text:list-item>
          <text:p text:style-name="P29">Quel est le titre de l'émission présentée par Yaël ? </text:p>
        </text:list-item>
      </text:list>
      <text:p text:style-name="P14">Il s'agit du magazine <text:span text:style-name="T1">Double Page</text:span> qui a pour titre <text:span text:style-name="T1">Un livre, un oiseau</text:span>.</text:p>
      <text:list xml:id="list163329720145655" text:continue-numbering="true" text:style-name="L1">
        <text:list-item>
          <text:p text:style-name="P29">Comment Yaël est-il prévenu qu'il peut commencer à parler au micro ?</text:p>
          <text:p text:style-name="P34">Il est prévenu par l'allumage d'une petite lampe rouge.</text:p>
        </text:list-item>
        <text:list-item>
          <text:p text:style-name="P29">Pourquoi certains passages du texte sont-ils écrits en italique ?</text:p>
          <text:p text:style-name="P34">Ils sont écrits en italique car ils citent les paroles de diverses personnes. (C'est ce qu'on appelle le "style direct".)</text:p>
        </text:list-item>
        <text:list-item>
          <text:p text:style-name="P29">Peut-on actuellement écouter Radio Prévert n'importe où au monde ? Pourquoi ?</text:p>
          <text:p text:style-name="P31"><text:span text:style-name="T5">C'est maintenant possible par le biais d'internet mais l'extrait de </text:span><text:span text:style-name="T6">Ouest France</text:span><text:span text:style-name="T5"> indique qu'en 1992 on ne pouvait écouter cette radio qu'à la condition d'habiter dans un rayon de 30 km autour de Pontvallain.</text:span></text:p>
        </text:list-item>
        <text:list-item>
          <text:p text:style-name="P29">Qui est qui ? Peux-tu relier comme il convient ?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Philippe Spiegel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<draw:line text:anchor-type="paragraph" draw:z-index="3" draw:style-name="gr1" draw:text-style-name="P38" svg:x1="-2.103cm" svg:y1="0.243cm" svg:x2="1.899cm" svg:y2="0.243cm"><text:p/></draw:line>•</text:p>
          </table:table-cell>
          <table:table-cell table:style-name="Tableau2.A1" office:value-type="string">
            <text:p text:style-name="P11">  Le responsable de la radio</text:p>
          </table:table-cell>
        </table:table-row>
        <table:table-row>
          <table:table-cell table:style-name="Tableau2.A1" office:value-type="string">
            <text:p text:style-name="P11">Éric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<draw:line text:anchor-type="paragraph" draw:z-index="2" draw:style-name="gr1" draw:text-style-name="P38" svg:x1="-2.103cm" svg:y1="1.505cm" svg:x2="1.899cm" svg:y2="0.323cm"><text:p/></draw:line><draw:line text:anchor-type="paragraph" draw:z-index="4" draw:style-name="gr2" draw:text-style-name="P38" svg:x1="-2.127cm" svg:y1="0.213cm" svg:x2="1.9cm" svg:y2="0.904cm"><text:p/></draw:line>•</text:p>
          </table:table-cell>
          <table:table-cell table:style-name="Tableau2.A1" office:value-type="string">
            <text:p text:style-name="P11">  Un passionné d'oiseaux</text:p>
          </table:table-cell>
        </table:table-row>
        <table:table-row>
          <table:table-cell table:style-name="Tableau2.A1" office:value-type="string">
            <text:p text:style-name="P11">Jean-Louis Étienne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1">  Le technicien du son</text:p>
          </table:table-cell>
        </table:table-row>
        <table:table-row>
          <table:table-cell table:style-name="Tableau2.A1" office:value-type="string">
            <text:p text:style-name="P11">Aldo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><draw:line text:anchor-type="paragraph" draw:z-index="1" draw:style-name="gr1" draw:text-style-name="P38" svg:x1="-2.154cm" svg:y1="0.87cm" svg:x2="1.875cm" svg:y2="0.332cm"><text:p/></draw:line>•</text:p>
          </table:table-cell>
          <table:table-cell table:style-name="Tableau2.A1" office:value-type="string">
            <text:p text:style-name="P11">  Un élève de sixième</text:p>
          </table:table-cell>
        </table:table-row>
        <table:table-row>
          <table:table-cell table:style-name="Tableau2.A1" office:value-type="string">
            <text:p text:style-name="P11">Yaël</text:p>
          </table:table-cell>
          <table:table-cell table:style-name="Tableau2.A1" office:value-type="string">
            <text:p text:style-name="P11">•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</table:table-row>
      </table:table>
      <text:list xml:id="list163328831658059" text:continue-numbering="true" text:style-name="L1">
        <text:list-item>
          <text:p text:style-name="P36"><text:span text:style-name="T5">Pourrais-tu relever dans le texte de la page d'accueil de Radio Prévert trois éléments d'information que le texte extrait de </text:span><text:span text:style-name="T6">Ouest France</text:span><text:span text:style-name="T5"> ne donne pas ?</text:span></text:p>
          <text:p text:style-name="P26">• Le texte de la page d'accueil indique la population de Pontvallain (1 300 hab.)<text:line-break/>• Il précise que cette commune est un chef-lieu de canton du sud du département de la Sarthe situé à 30 km du Mans.<text:line-break/>• Il donne le nombre de salariés (6) et de bénévoles (environ 100) de Radio Prévert.<text:line-break/>• L'adresse de la radio y est indiqu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4a10a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Lecture 29 – Comprendre un texte simp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dc:title>Lecture 29</dc:title>
    <meta:creation-date>2017-10-14T15:41:41.467155000</meta:creation-date>
    <dc:language>fr-FR</dc:language>
    <meta:editing-cycles>4</meta:editing-cycles>
    <meta:editing-duration>PT11M39S</meta:editing-duration>
    <meta:initial-creator>Jean-Luc Madoré</meta:initial-creator>
    <dc:date>2017-10-14T16:33:28.060226000</dc:date>
    <dc:creator>Jean-Luc Madoré</dc:creator>
    <meta:document-statistic meta:table-count="2" meta:image-count="0" meta:object-count="0" meta:page-count="5" meta:paragraph-count="98" meta:word-count="1034" meta:character-count="5820" meta:non-whitespace-character-count="4842"/>
    <meta:user-defined meta:name="Info 1"/>
    <meta:user-defined meta:name="Info 2"/>
    <meta:user-defined meta:name="Info 3"/>
    <meta:user-defined meta:name="Info 4"/>
  </office:meta>
</office:document-meta>
</file>