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Arial1" svg:font-family="Arial" style:font-family-generic="roman"/>
    <style:font-face style:name="Comic Sans MS1" svg:font-family="'Comic Sans MS'" style:font-family-generic="roman"/>
    <style:font-face style:name="Times New Roman1" svg:font-family="'Times New Roman'" style:font-family-generic="roman"/>
    <style:font-face style:name="Times-Roman" svg:font-family="Times-Roman" style:font-family-generic="roman"/>
    <style:font-face style:name="Helvetica" svg:font-family="Helvetica"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ExerciceObjectif">
      <style:paragraph-properties fo:margin-top="0.3cm" fo:margin-bottom="1.199cm" loext:contextual-spacing="false"/>
    </style:style>
    <style:style style:name="P2" style:family="paragraph" style:parent-style-name="ExerciceConsigneDebut">
      <style:paragraph-properties fo:margin-left="1.499cm" fo:margin-right="0cm" fo:margin-top="0cm" fo:margin-bottom="0cm" loext:contextual-spacing="false" fo:text-indent="0cm" style:auto-text-indent="false"/>
      <style:text-properties fo:font-size="18pt" style:font-name-asian="Helvetica" style:font-size-asian="18pt" style:font-name-complex="Helvetica" style:font-size-complex="18pt"/>
    </style:style>
    <style:style style:name="P3" style:family="paragraph" style:parent-style-name="ExerciceConsigneDebut">
      <style:paragraph-properties fo:margin-left="1.499cm" fo:margin-right="0cm" fo:margin-top="0cm" fo:margin-bottom="0.801cm" loext:contextual-spacing="false" fo:text-indent="0cm" style:auto-text-indent="false"/>
      <style:text-properties fo:font-size="12pt" fo:font-weight="normal" style:font-name-asian="Helvetica" style:font-size-asian="12pt" style:font-weight-asian="normal" style:font-name-complex="Helvetica" style:font-size-complex="12pt" style:font-weight-complex="normal"/>
    </style:style>
    <style:style style:name="P4" style:family="paragraph" style:parent-style-name="Standard">
      <style:paragraph-properties fo:margin-left="1.499cm" fo:margin-right="0cm" fo:margin-top="0cm" fo:margin-bottom="0.499cm" loext:contextual-spacing="false" fo:line-height="100%" fo:text-align="justify" style:justify-single-word="false" fo:text-indent="2.499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text-scale="100%"/>
    </style:style>
    <style:style style:name="P5" style:family="paragraph" style:parent-style-name="Standard">
      <style:paragraph-properties fo:margin-left="1.499cm" fo:margin-right="0cm" fo:margin-top="0cm" fo:margin-bottom="0.101cm" loext:contextual-spacing="false" fo:line-height="100%" fo:text-align="justify" style:justify-single-word="false" fo:hyphenation-ladder-count="no-limit" fo:text-indent="2.499cm" style:auto-text-indent="false">
        <style:tab-stops/>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text-scale="100%" fo:hyphenate="true" fo:hyphenation-remain-char-count="2" fo:hyphenation-push-char-count="2"/>
    </style:style>
    <style:style style:name="P6" style:family="paragraph" style:parent-style-name="ExerciceConsigneDebut">
      <style:paragraph-properties fo:margin-left="0cm" fo:margin-right="0cm" fo:margin-top="0cm" fo:margin-bottom="0.349cm" loext:contextual-spacing="false" fo:line-height="100%" fo:text-indent="0cm" style:auto-text-indent="false"/>
      <style:text-properties style:font-name="Verdana" fo:font-size="24pt" fo:font-style="normal" style:text-underline-style="none" fo:font-weight="bold" style:font-name-asian="Helvetica" style:font-size-asian="24pt" style:font-style-asian="normal" style:font-weight-asian="bold" style:font-name-complex="Helvetica" style:font-size-complex="24pt" style:font-style-complex="normal" style:font-weight-complex="bold" style:text-scale="100%"/>
    </style:style>
    <style:style style:name="P7" style:family="paragraph" style:parent-style-name="ExerciceConsigneDebut">
      <style:paragraph-properties fo:margin-left="0cm" fo:margin-right="0cm" fo:margin-top="0cm" fo:margin-bottom="0.349cm" loext:contextual-spacing="false" fo:line-height="100%" fo:text-indent="0cm" style:auto-text-indent="false" fo:break-before="page"/>
      <style:text-properties style:font-name="Verdana" fo:font-size="24pt" fo:font-style="normal" style:text-underline-style="none" fo:font-weight="bold" style:font-name-asian="Helvetica" style:font-size-asian="24pt" style:font-style-asian="normal" style:font-weight-asian="bold" style:font-name-complex="Helvetica" style:font-size-complex="24pt" style:font-style-complex="normal" style:font-weight-complex="bold" style:text-scale="100%"/>
    </style:style>
    <style:style style:name="P8" style:family="paragraph" style:parent-style-name="Standard">
      <style:paragraph-properties fo:margin-left="0.9cm" fo:margin-right="0cm" fo:margin-top="0cm" fo:margin-bottom="0.199cm" loext:contextual-spacing="false" fo:line-height="100%" fo:text-align="justify" style:justify-single-word="false" fo:hyphenation-ladder-count="no-limit" fo:text-indent="0cm" style:auto-text-indent="false">
        <style:tab-stops>
          <style:tab-stop style:position="15.6cm" style:leader-style="dotted" style:leader-text="."/>
        </style:tab-stops>
      </style:paragraph-properties>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fo:hyphenate="true" fo:hyphenation-remain-char-count="2" fo:hyphenation-push-char-count="2"/>
    </style:style>
    <style:style style:name="P9" style:family="paragraph" style:parent-style-name="Standard">
      <style:paragraph-properties fo:margin-left="0.9cm" fo:margin-right="0cm" fo:margin-top="0cm" fo:margin-bottom="0.199cm" loext:contextual-spacing="false" fo:line-height="100%" fo:text-align="justify" style:justify-single-word="false" fo:hyphenation-ladder-count="no-limit" fo:text-indent="0cm" style:auto-text-indent="false">
        <style:tab-stops>
          <style:tab-stop style:position="12.162cm"/>
          <style:tab-stop style:position="15.6cm" style:leader-style="dotted" style:leader-text="."/>
        </style:tab-stops>
      </style:paragraph-properties>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fo:hyphenate="true" fo:hyphenation-remain-char-count="2" fo:hyphenation-push-char-count="2"/>
    </style:style>
    <style:style style:name="P10" style:family="paragraph" style:parent-style-name="Standard">
      <style:paragraph-properties fo:margin-top="0cm" fo:margin-bottom="0cm" loext:contextual-spacing="false" fo:line-height="150%" fo:text-align="justify" style:justify-single-word="false" fo:hyphenation-ladder-count="no-limit" fo:break-before="page"/>
      <style:text-properties style:use-window-font-color="true" style:font-name="Verdana" fo:font-size="24pt" fo:font-style="normal" style:text-underline-style="none" fo:font-weight="bold" style:font-name-asian="Times-Roman" style:font-size-asian="24pt" style:font-style-asian="normal" style:font-weight-asian="bold" style:font-name-complex="Times-Roman" style:font-size-complex="24pt" style:font-style-complex="normal" style:font-weight-complex="bold" style:text-scale="100%" fo:hyphenate="true" fo:hyphenation-remain-char-count="2" fo:hyphenation-push-char-count="2"/>
    </style:style>
    <style:style style:name="P11" style:family="paragraph" style:parent-style-name="Standard">
      <style:paragraph-properties fo:margin-left="1.499cm" fo:margin-right="0cm" fo:margin-top="0cm" fo:margin-bottom="0.4cm" loext:contextual-spacing="false" fo:line-height="100%" fo:text-align="justify" style:justify-single-word="false" fo:hyphenation-ladder-count="no-limit" fo:text-indent="-0.025cm" style:auto-text-indent="false">
        <style:tab-stops/>
      </style:paragraph-properties>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text-scale="100%" fo:hyphenate="true" fo:hyphenation-remain-char-count="2" fo:hyphenation-push-char-count="2"/>
    </style:style>
    <style:style style:name="P12" style:family="paragraph" style:parent-style-name="Standard" style:list-style-name="L11">
      <style:paragraph-properties fo:margin-left="0.9cm" fo:margin-right="0cm" fo:margin-top="0cm" fo:margin-bottom="0cm" loext:contextual-spacing="false" fo:line-height="150%" fo:text-align="justify" style:justify-single-word="false" fo:text-indent="0cm" style:auto-text-indent="false">
        <style:tab-stops>
          <style:tab-stop style:position="15.6cm" style:leader-style="dotted" style:leader-text="."/>
        </style:tab-stops>
      </style:paragraph-properties>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P13" style:family="paragraph" style:parent-style-name="Standard" style:list-style-name="L11">
      <style:paragraph-properties fo:margin-left="0.9cm" fo:margin-right="0cm" fo:margin-top="0cm" fo:margin-bottom="0cm" loext:contextual-spacing="false" fo:line-height="150%" fo:text-align="justify" style:justify-single-word="false" fo:hyphenation-ladder-count="no-limit" fo:text-indent="0cm" style:auto-text-indent="false">
        <style:tab-stops>
          <style:tab-stop style:position="15.6cm" style:leader-style="dotted" style:leader-text="."/>
        </style:tab-stops>
      </style:paragraph-properties>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fo:hyphenate="true" fo:hyphenation-remain-char-count="2" fo:hyphenation-push-char-count="2"/>
    </style:style>
    <style:style style:name="P14" style:family="paragraph" style:parent-style-name="Standard" style:list-style-name="L11">
      <style:paragraph-properties fo:margin-left="0.9cm" fo:margin-right="0cm" fo:margin-top="0cm" fo:margin-bottom="0cm" loext:contextual-spacing="false" fo:line-height="150%" fo:text-align="justify" style:justify-single-word="false" fo:text-indent="0cm" style:auto-text-indent="false">
        <style:tab-stops/>
      </style:paragraph-properties>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P15" style:family="paragraph" style:parent-style-name="Standard" style:list-style-name="L11">
      <style:paragraph-properties fo:margin-left="0.9cm" fo:margin-right="0cm" fo:margin-top="0cm" fo:margin-bottom="0cm" loext:contextual-spacing="false" fo:line-height="100%" fo:text-align="justify" style:justify-single-word="false" fo:text-indent="0cm" style:auto-text-indent="false">
        <style:tab-stops>
          <style:tab-stop style:position="15.6cm" style:leader-style="dotted" style:leader-text="."/>
        </style:tab-stops>
      </style:paragraph-properties>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P16" style:family="paragraph" style:parent-style-name="Standard" style:list-style-name="L11">
      <style:paragraph-properties fo:margin-left="0.9cm" fo:margin-right="0cm" fo:margin-top="0cm" fo:margin-bottom="0cm" loext:contextual-spacing="false" fo:line-height="100%" fo:text-align="justify" style:justify-single-word="false" fo:hyphenation-ladder-count="no-limit" fo:text-indent="0cm" style:auto-text-indent="false"/>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fo:hyphenate="true" fo:hyphenation-remain-char-count="2" fo:hyphenation-push-char-count="2"/>
    </style:style>
    <style:style style:name="P17" style:family="paragraph" style:parent-style-name="Standard" style:list-style-name="L11">
      <style:paragraph-properties fo:margin-left="0.9cm" fo:margin-right="0cm" fo:margin-top="0cm" fo:margin-bottom="0cm" loext:contextual-spacing="false" fo:line-height="150%" fo:text-align="justify" style:justify-single-word="false" fo:hyphenation-ladder-count="no-limit" fo:text-indent="0cm" style:auto-text-indent="false">
        <style:tab-stops/>
      </style:paragraph-properties>
      <style:text-properties fo:color="#00ae00"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fo:hyphenate="true" fo:hyphenation-remain-char-count="2" fo:hyphenation-push-char-count="2"/>
    </style:style>
    <style:style style:name="P18" style:family="paragraph" style:parent-style-name="Standard" style:list-style-name="L11">
      <style:paragraph-properties fo:margin-left="0.9cm" fo:margin-right="0cm" fo:margin-top="0cm" fo:margin-bottom="0cm" loext:contextual-spacing="false" fo:line-height="100%" fo:text-align="justify" style:justify-single-word="false" fo:hyphenation-ladder-count="no-limit" fo:text-indent="0cm" style:auto-text-indent="false"/>
      <style:text-properties fo:color="#00ae00" fo:hyphenate="true" fo:hyphenation-remain-char-count="2" fo:hyphenation-push-char-count="2"/>
    </style:style>
    <style:style style:name="P19" style:family="paragraph" style:parent-style-name="Standard" style:list-style-name="L11" style:master-page-name="">
      <style:paragraph-properties fo:margin-left="0.9cm" fo:margin-right="0cm" fo:margin-top="0cm" fo:margin-bottom="0cm" loext:contextual-spacing="false" fo:line-height="100%" fo:text-align="justify" style:justify-single-word="false" fo:hyphenation-ladder-count="no-limit" fo:text-indent="0cm" style:auto-text-indent="false" style:page-number="auto">
        <style:tab-stops>
          <style:tab-stop style:position="15.6cm" style:leader-style="dotted" style:leader-text="."/>
        </style:tab-stops>
      </style:paragraph-properties>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fo:hyphenate="true" fo:hyphenation-remain-char-count="2" fo:hyphenation-push-char-count="2"/>
    </style:style>
    <style:style style:name="P20" style:family="paragraph" style:parent-style-name="Standard" style:list-style-name="L11" style:master-page-name="">
      <style:paragraph-properties fo:margin-left="0.9cm" fo:margin-right="0cm" fo:margin-top="0cm" fo:margin-bottom="0.199cm" loext:contextual-spacing="false" fo:line-height="100%" fo:text-align="justify" style:justify-single-word="false" fo:hyphenation-ladder-count="no-limit" fo:text-indent="0cm" style:auto-text-indent="false" style:page-number="auto">
        <style:tab-stops>
          <style:tab-stop style:position="15.6cm" style:leader-style="dotted" style:leader-text="."/>
        </style:tab-stops>
      </style:paragraph-properties>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fo:hyphenate="true" fo:hyphenation-remain-char-count="2" fo:hyphenation-push-char-count="2"/>
    </style:style>
    <style:style style:name="P21" style:family="paragraph" style:parent-style-name="Standard" style:list-style-name="L11">
      <style:paragraph-properties fo:margin-left="0.9cm" fo:margin-right="0cm" fo:margin-top="0cm" fo:margin-bottom="0.199cm" loext:contextual-spacing="false" fo:line-height="100%" fo:text-align="justify" style:justify-single-word="false" fo:hyphenation-ladder-count="no-limit" fo:text-indent="0cm" style:auto-text-indent="false">
        <style:tab-stops>
          <style:tab-stop style:position="15.6cm" style:leader-style="dotted" style:leader-text="."/>
        </style:tab-stops>
      </style:paragraph-properties>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fo:hyphenate="true" fo:hyphenation-remain-char-count="2" fo:hyphenation-push-char-count="2"/>
    </style:style>
    <style:style style:name="P22" style:family="paragraph" style:parent-style-name="Standard" style:list-style-name="L11">
      <style:paragraph-properties fo:margin-left="0.9cm" fo:margin-right="0cm" fo:margin-top="0.499cm" fo:margin-bottom="0cm" loext:contextual-spacing="false" fo:line-height="100%" fo:text-align="justify" style:justify-single-word="false" fo:hyphenation-ladder-count="no-limit" fo:text-indent="0cm" style:auto-text-indent="false"/>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fo:hyphenate="true" fo:hyphenation-remain-char-count="2" fo:hyphenation-push-char-count="2"/>
    </style:style>
    <style:style style:name="P23" style:family="paragraph" style:parent-style-name="Standard" style:list-style-name="L11">
      <style:paragraph-properties fo:margin-left="0.9cm" fo:margin-right="0cm" fo:margin-top="0.3cm" fo:margin-bottom="0cm" loext:contextual-spacing="false" fo:line-height="100%" fo:text-align="justify" style:justify-single-word="false" fo:hyphenation-ladder-count="no-limit" fo:text-indent="0cm" style:auto-text-indent="false"/>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fo:hyphenate="true" fo:hyphenation-remain-char-count="2" fo:hyphenation-push-char-count="2"/>
    </style:style>
    <style:style style:name="P24" style:family="paragraph" style:parent-style-name="Standard" style:list-style-name="L11">
      <style:paragraph-properties fo:margin-left="0.9cm" fo:margin-right="0cm" fo:margin-top="0.7cm" fo:margin-bottom="0cm" loext:contextual-spacing="false" fo:line-height="100%" fo:text-align="justify" style:justify-single-word="false" fo:hyphenation-ladder-count="no-limit" fo:text-indent="0cm" style:auto-text-indent="false"/>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fo:hyphenate="true" fo:hyphenation-remain-char-count="2" fo:hyphenation-push-char-count="2"/>
    </style:style>
    <style:style style:name="P25"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1ca803" style:font-size-asian="10pt" style:font-size-complex="10pt"/>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8" style:family="paragraph">
      <style:paragraph-properties fo:margin-left="0cm" fo:margin-right="0cm" fo:margin-top="0cm" fo:margin-bottom="0cm" fo:line-height="100%" fo:text-indent="0cm"/>
    </style:style>
    <style:style style:name="P2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30" style:family="paragraph">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2" style:family="paragraph">
      <style:paragraph-properties fo:text-align="center"/>
    </style:style>
    <style:style style:name="T1" style:family="text">
      <style:text-properties fo:font-style="italic" style:font-style-asian="italic" style:font-style-complex="italic"/>
    </style:style>
    <style:style style:name="T2" style:family="text">
      <style:text-properties style:use-window-font-color="true" style:font-name-asian="Times-Roman" style:font-name-complex="Times-Roman"/>
    </style:style>
    <style:style style:name="T3" style:family="text">
      <style:text-properties style:use-window-font-color="true" style:font-name-asian="Helvetica" style:font-name-complex="Helvetica"/>
    </style:style>
    <style:style style:name="T4" style:family="text">
      <style:text-properties style:font-name="Times New Roman" style:font-name-asian="Times New Roman" style:font-name-complex="Times New Roman"/>
    </style:style>
    <style:style style:name="T5" style:family="text">
      <style:text-properties style:font-name-asian="Times New Roman" style:font-name-complex="Times New Roman"/>
    </style:style>
    <style:style style:name="T6" style:family="text">
      <style:text-properties fo:color="#00ae00"/>
    </style:style>
    <style:style style:name="T7" style:family="text">
      <style:text-properties fo:color="#00ae00" style:text-underline-style="solid" style:text-underline-width="auto" style:text-underline-color="font-color"/>
    </style:style>
    <style:style style:name="T8" style:family="text">
      <style:text-properties fo:color="#00ae00" style:font-name-asian="Times New Roman" style:font-name-complex="Times New Roman"/>
    </style:style>
    <style:style style:name="T9" style:family="text">
      <style:text-properties fo:color="#00ae00" fo:font-size="20pt" fo:font-weight="bold" style:font-size-asian="20pt" style:font-weight-asian="bold" style:font-size-complex="20pt" style:font-weight-complex="bold"/>
    </style:style>
    <style:style style:name="T10" style:family="text">
      <style:text-properties style:use-window-font-color="true" style:text-outline="false" style:text-line-through-style="none" style:text-line-through-type="none" style:font-name="Times New Roman"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11" style:family="text">
      <style:text-properties style:use-window-font-color="true" style:text-outline="false" style:text-line-through-style="none" style:text-line-through-type="none" style:font-name="Times New Roman" fo:font-size="12pt" fo:font-style="normal" fo:text-shadow="none" style:text-underline-style="none" fo:font-weight="bold" style:letter-kerning="true" style:font-name-asian="MS Gothic" style:font-size-asian="12pt" style:font-style-asian="normal" style:font-weight-asian="bold" style:font-name-complex="Tahoma" style:font-size-complex="12pt" style:font-style-complex="normal" style:font-weight-complex="bold" style:text-emphasize="none"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9cm" fo:min-width="2.822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5cm" fo:min-width="12.55cm" fo:padding-top="0.125cm" fo:padding-bottom="0.125cm" fo:padding-left="0.25cm" fo:padding-right="0.25cm" draw:shadow="hidden" draw:shadow-offset-x="0.3cm" draw:shadow-offset-y="0.3cm" draw:shadow-color="#808080" style:run-through="foreground"/>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1">Objectif : Répondre à des questions simples de compréhension</text:p>
      <text:p text:style-name="P2">Extrait de <text:span text:style-name="T1">Un sac de billes</text:span></text:p>
      <text:p text:style-name="P3">(Joseph Joffo 1931- )</text:p>
      <text:p text:style-name="P11">1941. Joseph, 10 ans, vit à Paris avec ses parents, ses trois frères et sa soeur. Mais les Allemands occupent la ville et imposent l'étoile jaune aux Juifs. Inquiets, les parents de Joseph organisent la fuite de leurs enfants en zone libre. Séparés des autres, Joseph et son frère Maurice doivent rejoindre seuls le reste de la famille...</text:p>
      <text:p text:style-name="P5">Un bruit de roue derrière moi. Dans un sentier perpendiculaire à la route que nous suivons, une carriole avance, traînée par un cheval. Je regarde mieux : ce n'est pas une carriole, c'est beaucoup plus élégant ; on dirait un fiacre découvert comme dans les films de l'ancien temps. </text:p>
      <text:p text:style-name="P5">Maurice dort toujours. </text:p>
      <text:p text:style-name="P5"><text:span text:style-name="T2">Si la voiture va vers la ville, </text:span><text:span text:style-name="T3">il </text:span><text:span text:style-name="T2">faut en profiter. Dix-huit kilomètres à faire encore, et dix-huit kilomètres, non seulement ça use les souliers mais aussi les jambes des petits garçons même s'ils sont grands. </text:span></text:p>
      <text:p text:style-name="P5">Je ne perds pas le fiacre de vue. Il va tourner. Gauche ou droite ? Si c'est à gauche, c'est fichu. Si c'est à droite, on a une chance. </text:p>
      <text:p text:style-name="P5"><text:span text:style-name="T2">C'est à droite. Je me lève et vais à sa rencontre. </text:span><text:span text:style-name="T3">Le </text:span><text:span text:style-name="T2">cocher a un fouet près de lui, mais </text:span><text:span text:style-name="T3">il </text:span><text:span text:style-name="T2">ne s'en sert pas. Avec la haridelle qui traîne sa charrette, </text:span><text:span text:style-name="T3">il </text:span><text:span text:style-name="T2">faut dire que ça ne servirait pas </text:span><text:span text:style-name="T3">à </text:span><text:span text:style-name="T2">grand-chose. Chaque pas semble être le dernier, et, à le voir, on a envie de regarder si la famille suit derrière le corps du défunt. </text:span></text:p>
      <text:p text:style-name="P5">À quelques mètres de moi, l'homme tire sur les rênes. Je m'avance en boitillant.</text:p>
      <text:p text:style-name="P5">- Pardon, monsieur, vous n'allez pas à Aire-sur-l'Adour, par hasard ? </text:p>
      <text:p text:style-name="P5">- Si, en effet, je m'y rends. Je m'arrête à deux kilomètres avant, pour être plus exact. </text:p>
      <text:p text:style-name="P5"><text:span text:style-name="T3">Ce </text:span><text:span text:style-name="T2">monsieur a une distinction d'un autre âge, si je savais faire la révérence, je m'y essaie</text:span>rais. </text:p>
      <text:p text:style-name="P5">- Et vous ... enfin, est-ce que vous pourriez nous emmener mon frère et moi dans votre fiacre ? </text:p>
      <text:p text:style-name="P5">L'homme fronce des sourcils broussailleux. Là, j'ai dû dire quelque chose qu'il ne fallait pas... </text:p>
      <text:p text:style-name="P5"><text:soft-page-break/>- Mon jeune ami, ce véhicule n'est pas un fiacre, c'est une calèche. Je le regarde, bouche ouverte. </text:p>
      <text:p text:style-name="P5">- Ah bon, excusez-moi. </text:p>
      <text:p text:style-name="P5">Cette politesse semble le toucher. </text:p>
      <text:p text:style-name="P5"><text:span text:style-name="T3">- Ceci </text:span><text:span text:style-name="T2">n'a pas d'importance, mais il est bon, mon garçon, d'apprendre, dès le plus jeune âge, à nommer les choses par leur nom. Je trouve ridicule de dire "un fiacre" lorsque l'on se trouve en présence d'une calèche authentique. Mais tout ceci n'a qu'une importance relative et vous pourrez, votre frère et vous, partager cette voiture. </text:span></text:p>
      <text:p text:style-name="P5">- Merci, monsieur. </text:p>
      <text:p text:style-name="P5">À cloche-pied, je cours vers mon frère qui en écrase dur, bouche ouverte. Je le réveille sans trop de ménagement. </text:p>
      <text:p text:style-name="P5">- Qu'est-ce que c'est ? </text:p>
      <text:p text:style-name="P5">- Dépêche-toi, ta calèche t'attend. </text:p>
      <text:p text:style-name="P5">- Ma quoi ? </text:p>
      <text:p text:style-name="P5">- Ta calèche. Tu ne sais pas ce que c'est ? Tu confonds avec un fiacre peut-être ? </text:p>
      <text:p text:style-name="P5">Il frotte ses yeux, ramasse sa musette et, toujours ébahi, contemple le véhicule qui attend.</text:p>
      <text:p text:style-name="P5">- Mon Dieu, murmure-t-il, où as-tu trouvé ça ? </text:p>
      <text:p text:style-name="P5">Je ne réponds pas. Maurice salue respectueusement notre conducteur qui nous regarde en souriant et nous grimpons. </text:p>
      <text:p text:style-name="P5"><text:span text:style-name="T3">Le </text:span><text:span text:style-name="T2">système de suspension gémit, les banquettes laissent voir les ressorts par endroits mais c'est en fin de compte extrêmement agréable. </text:span></text:p>
      <text:p text:style-name="P5">L'homme fait claquer sa langue et nous partons. </text:p>
      <text:p text:style-name="P4"/>
      <text:p text:style-name="P6"/>
      <text:p text:style-name="P7">Questionnaire</text:p>
      <text:list xml:id="list2683351880784871551" text:style-name="L11">
        <text:list-item>
          <text:p text:style-name="P12">Quel est le titre du roman dans lequel on peut lire ce passage ? </text:p>
          <text:p text:style-name="P12"><text:s/><text:tab/></text:p>
        </text:list-item>
        <text:list-item>
          <text:p text:style-name="P12">Comment s'appelle l'auteur de ce roman ? <text:tab/></text:p>
        </text:list-item>
        <text:list-item>
          <text:p text:style-name="P15">Dans le texte, on nous parle d'un véhicule tiré par un cheval. Relève tous les noms qui désignent ce véhicule.</text:p>
          <text:p text:style-name="P12"><text:tab/></text:p>
          <text:p text:style-name="P12">Dans ta liste, souligne le nom qui désigne le plus précisément ce véhicule. </text:p>
        </text:list-item>
        <text:list-item>
          <text:p text:style-name="P19">La scène décrite dans ce texte se déroule-t-elle au temps où les fiacres, les calèches étaient nombreux dans les rues ? <text:tab/></text:p>
          <text:p text:style-name="P15">Relève une phrase du texte justifiant ta réponse.</text:p>
          <text:p text:style-name="P13"><text:tab/></text:p>
        </text:list-item>
        <text:list-item>
          <text:p text:style-name="P20">Relis d'abord les douze premières lignes du texte puis regarde attentivement les quatre plans proposés. Marque d'une croix le plan qui représente exactement la situation décrite au début du texte.</text:p>
          <text:p text:style-name="P21"><draw:g text:anchor-type="paragraph" draw:z-index="0" draw:style-name="gr1"><draw:rect draw:style-name="gr2" draw:text-style-name="P26" svg:width="6.183cm" svg:height="3.656cm" svg:x="2.171cm" svg:y="0.199cm"><text:p/></draw:rect><draw:line draw:style-name="gr3" draw:text-style-name="P27" svg:x1="2.171cm" svg:y1="0.753cm" svg:x2="8.371cm" svg:y2="0.753cm"><text:p/></draw:line><draw:line draw:style-name="gr3" draw:text-style-name="P27" svg:x1="2.171cm" svg:y1="1.553cm" svg:x2="3.421cm" svg:y2="1.553cm"><text:p/></draw:line><draw:line draw:style-name="gr3" draw:text-style-name="P27" svg:x1="4.271cm" svg:y1="1.553cm" svg:x2="8.371cm" svg:y2="1.553cm"><text:p/></draw:line><draw:line draw:style-name="gr3" draw:text-style-name="P27" svg:x1="3.471cm" svg:y1="1.553cm" svg:x2="4.671cm" svg:y2="3.853cm"><text:p/></draw:line><draw:line draw:style-name="gr3" draw:text-style-name="P27" svg:x1="4.318cm" svg:y1="1.553cm" svg:x2="5.518cm" svg:y2="3.853cm"><text:p/></draw:line><draw:frame draw:style-name="gr4" draw:text-style-name="P29" svg:width="3.324cm" svg:height="0.74cm" svg:x="3.572cm" svg:y="0.783cm"><draw:text-box><text:p text:style-name="P28"><text:span text:style-name="T10">Aire-sur-l'Adour</text:span></text:p></draw:text-box></draw:frame><draw:circle draw:style-name="gr5" draw:text-style-name="P27" svg:width="0.2cm" svg:height="0.2cm" svg:x="6.872cm" svg:y="1.753cm"><text:p/></draw:circle><draw:circle draw:style-name="gr5" draw:text-style-name="P27" svg:width="0.2cm" svg:height="0.2cm" svg:x="7.371cm" svg:y="1.753cm"><text:p/></draw:circle><draw:line draw:style-name="gr6" draw:text-style-name="P27" svg:x1="6.871cm" svg:y1="1.203cm" svg:x2="8.171cm" svg:y2="1.203cm"><text:p/></draw:line><draw:rect draw:style-name="gr5" draw:text-style-name="P27" svg:width="0.35cm" svg:height="0.652cm" draw:transform="rotate (0.461465054227301) translate (4.191cm 2.51530555555556cm)"><text:p/></draw:rect><draw:line draw:style-name="gr6" draw:text-style-name="P27" svg:x1="4.27cm" svg:y1="2.253cm" svg:x2="3.87cm" svg:y2="1.603cm"><text:p/></draw:line><draw:rect draw:style-name="gr2" draw:text-style-name="P26" svg:width="6.183cm" svg:height="3.656cm" svg:x="9.071cm" svg:y="0.199cm"><text:p/></draw:rect><draw:line draw:style-name="gr3" draw:text-style-name="P27" svg:x1="9.07cm" svg:y1="0.753cm" svg:x2="15.27cm" svg:y2="0.753cm"><text:p/></draw:line><draw:line draw:style-name="gr3" draw:text-style-name="P27" svg:x1="9.07cm" svg:y1="1.553cm" svg:x2="10.32cm" svg:y2="1.553cm"><text:p/></draw:line><draw:line draw:style-name="gr3" draw:text-style-name="P27" svg:x1="11.169cm" svg:y1="1.553cm" svg:x2="15.269cm" svg:y2="1.553cm"><text:p/></draw:line><draw:line draw:style-name="gr3" draw:text-style-name="P27" svg:x1="10.37cm" svg:y1="1.553cm" svg:x2="10.37cm" svg:y2="3.853cm"><text:p/></draw:line><draw:line draw:style-name="gr3" draw:text-style-name="P27" svg:x1="11.221cm" svg:y1="1.553cm" svg:x2="11.221cm" svg:y2="3.753cm"><text:p/></draw:line><draw:frame draw:style-name="gr4" draw:text-style-name="P29" svg:width="3.324cm" svg:height="0.74cm" svg:x="10.472cm" svg:y="0.783cm"><draw:text-box><text:p text:style-name="P28"><text:span text:style-name="T10">Aire-sur-l'Adour</text:span></text:p></draw:text-box></draw:frame><draw:ellipse draw:style-name="gr5" draw:text-style-name="P27" svg:width="0.202cm" svg:height="0.2cm" svg:x="13.77cm" svg:y="1.753cm"><text:p/></draw:ellipse><draw:circle draw:style-name="gr5" draw:text-style-name="P27" svg:width="0.2cm" svg:height="0.2cm" svg:x="14.271cm" svg:y="1.753cm"><text:p/></draw:circle><draw:line draw:style-name="gr6" draw:text-style-name="P27" svg:x1="13.769cm" svg:y1="1.203cm" svg:x2="15.069cm" svg:y2="1.203cm"><text:p/></draw:line><draw:rect draw:style-name="gr5" draw:text-style-name="P27" svg:width="0.35cm" svg:height="0.652cm" draw:transform="skewX (-0.00279252680319093) rotate (0.00506145483078356) translate (10.6168472222222cm 3.00390277777778cm)"><text:p/></draw:rect><draw:line draw:style-name="gr6" draw:text-style-name="P27" svg:x1="10.771cm" svg:y1="2.753cm" svg:x2="10.771cm" svg:y2="1.903cm"><text:p/></draw:line><draw:rect draw:style-name="gr2" draw:text-style-name="P26" svg:width="6.183cm" svg:height="3.656cm" svg:x="9.121cm" svg:y="4.353cm"><text:p/></draw:rect><draw:line draw:style-name="gr3" draw:text-style-name="P27" svg:x1="9.121cm" svg:y1="4.907cm" svg:x2="15.321cm" svg:y2="4.907cm"><text:p/></draw:line><draw:line draw:style-name="gr3" draw:text-style-name="P27" svg:x1="9.121cm" svg:y1="5.707cm" svg:x2="10.371cm" svg:y2="5.707cm"><text:p/></draw:line><draw:line draw:style-name="gr3" draw:text-style-name="P27" svg:x1="11.221cm" svg:y1="5.707cm" svg:x2="15.321cm" svg:y2="5.707cm"><text:p/></draw:line><draw:line draw:style-name="gr3" draw:text-style-name="P27" svg:x1="10.421cm" svg:y1="5.707cm" svg:x2="10.421cm" svg:y2="8.007cm"><text:p/></draw:line><draw:line draw:style-name="gr3" draw:text-style-name="P27" svg:x1="11.271cm" svg:y1="5.707cm" svg:x2="11.271cm" svg:y2="7.907cm"><text:p/></draw:line><draw:frame draw:style-name="gr4" draw:text-style-name="P29" svg:width="3.324cm" svg:height="0.74cm" svg:x="10.521cm" svg:y="4.937cm"><draw:text-box><text:p text:style-name="P28"><text:span text:style-name="T10">Aire-sur-l'Adour</text:span></text:p></draw:text-box></draw:frame><draw:ellipse draw:style-name="gr5" draw:text-style-name="P27" svg:width="0.202cm" svg:height="0.2cm" svg:x="9.421cm" svg:y="5.907cm"><text:p/></draw:ellipse><draw:circle draw:style-name="gr5" draw:text-style-name="P27" svg:width="0.2cm" svg:height="0.2cm" svg:x="9.922cm" svg:y="5.907cm"><text:p/></draw:circle><draw:line draw:style-name="gr6" draw:text-style-name="P27" svg:x1="13.82cm" svg:y1="5.357cm" svg:x2="15.12cm" svg:y2="5.357cm"><text:p/></draw:line><draw:rect draw:style-name="gr5" draw:text-style-name="P27" svg:width="0.352cm" svg:height="0.652cm" draw:transform="skewX (-0.00279252680319093) rotate (0.00506145483078356) translate (10.668cm 7.15786111111111cm)"><text:p/></draw:rect><draw:line draw:style-name="gr6" draw:text-style-name="P27" svg:x1="10.821cm" svg:y1="6.907cm" svg:x2="10.821cm" svg:y2="6.057cm"><text:p/></draw:line><draw:rect draw:style-name="gr2" draw:text-style-name="P26" svg:width="6.185cm" svg:height="3.656cm" svg:x="2.22cm" svg:y="4.353cm"><text:p/></draw:rect><draw:line draw:style-name="gr3" draw:text-style-name="P27" svg:x1="2.219cm" svg:y1="4.907cm" svg:x2="8.419cm" svg:y2="4.907cm"><text:p/></draw:line><draw:line draw:style-name="gr3" draw:text-style-name="P27" svg:x1="2.219cm" svg:y1="5.707cm" svg:x2="3.469cm" svg:y2="5.707cm"><text:p/></draw:line><draw:line draw:style-name="gr3" draw:text-style-name="P27" svg:x1="4.318cm" svg:y1="5.707cm" svg:x2="8.418cm" svg:y2="5.707cm"><text:p/></draw:line><draw:line draw:style-name="gr3" draw:text-style-name="P27" svg:x1="3.519cm" svg:y1="5.707cm" svg:x2="3.519cm" svg:y2="8.007cm"><text:p/></draw:line><draw:line draw:style-name="gr3" draw:text-style-name="P27" svg:x1="4.371cm" svg:y1="5.707cm" svg:x2="4.371cm" svg:y2="7.907cm"><text:p/></draw:line><draw:frame draw:style-name="gr4" draw:text-style-name="P29" svg:width="3.324cm" svg:height="0.74cm" svg:x="4.722cm" svg:y="4.937cm"><draw:text-box><text:p text:style-name="P28"><text:span text:style-name="T10">Aire-sur-l'Adour</text:span></text:p></draw:text-box></draw:frame><draw:ellipse draw:style-name="gr5" draw:text-style-name="P27" svg:width="0.202cm" svg:height="0.2cm" svg:x="2.52cm" svg:y="5.907cm"><text:p/></draw:ellipse><draw:circle draw:style-name="gr5" draw:text-style-name="P27" svg:width="0.2cm" svg:height="0.2cm" svg:x="3.021cm" svg:y="5.907cm"><text:p/></draw:circle><draw:rect draw:style-name="gr5" draw:text-style-name="P27" svg:width="0.352cm" svg:height="0.652cm" draw:transform="skewX (-0.00279252680319093) rotate (0.00506145483078356) translate (3.76590277777778cm 7.15786111111111cm)"><text:p/></draw:rect><draw:line draw:style-name="gr6" draw:text-style-name="P27" svg:x1="3.921cm" svg:y1="6.907cm" svg:x2="3.921cm" svg:y2="6.057cm"><text:p/></draw:line><draw:line draw:style-name="gr6" draw:text-style-name="P27" svg:x1="4.421cm" svg:y1="5.353cm" svg:x2="2.821cm" svg:y2="5.353cm"><text:p/></draw:line><draw:rect draw:style-name="gr2" draw:text-style-name="P30" svg:width="13.05cm" svg:height="0.701cm" svg:x="2.272cm" svg:y="8.302cm"><text:p/></draw:rect><draw:frame draw:style-name="gr7" draw:text-style-name="P31" svg:width="13.052cm" svg:height="0.802cm" svg:x="2.321cm" svg:y="8.253cm"><draw:text-box><text:p text:style-name="P28"><text:span text:style-name="T11">Légende</text:span><text:span text:style-name="T10"> <text:s text:c="24"/>: les enfants <text:s text:c="41"/>: la calèche</text:span></text:p></draw:text-box></draw:frame><draw:circle draw:style-name="gr5" draw:text-style-name="P27" svg:width="0.202cm" svg:height="0.202cm" svg:x="5.82cm" svg:y="8.555cm"><text:p/></draw:circle><draw:ellipse draw:style-name="gr5" draw:text-style-name="P27" svg:width="0.2cm" svg:height="0.202cm" svg:x="6.321cm" svg:y="8.555cm"><text:p/></draw:ellipse><draw:rect draw:style-name="gr5" draw:text-style-name="P27" svg:width="0.851cm" svg:height="0.352cm" svg:x="11.121cm" svg:y="8.449cm"><text:p/></draw:rect><draw:line draw:style-name="gr6" draw:text-style-name="P27" svg:x1="12.221cm" svg:y1="8.652cm" svg:x2="13.021cm" svg:y2="8.652cm"><text:p/></draw:line></draw:g><text:line-break/><text:line-break/><text:line-break/><text:line-break/></text:p>
        </text:list-item>
      </text:list>
      <text:p text:style-name="P8"/>
      <text:p text:style-name="P8"/>
      <text:p text:style-name="P8"/>
      <text:p text:style-name="P8"/>
      <text:p text:style-name="P8"/>
      <text:p text:style-name="P8"/>
      <text:p text:style-name="P8"/>
      <text:p text:style-name="P8"/>
      <text:list xml:id="list120430130400059" text:continue-numbering="true" text:style-name="L11">
        <text:list-item>
          <text:p text:style-name="P22">Marque d'une croix la bonne réponse. Une haridelle c'est : </text:p>
          <text:p text:style-name="P16"><text:span text:style-name="T4">○</text:span> une vieille voiture en bois <text:tab/><text:tab/><text:span text:style-name="T4">○</text:span> un mauvais cheval maigre </text:p>
          <text:p text:style-name="P16"><text:span text:style-name="T4">○</text:span> une jument robuste <text:tab/><text:tab/><text:tab/><text:span text:style-name="T4">○</text:span> un vieux tracteur </text:p>
        </text:list-item>
        <text:list-item>
          <text:p text:style-name="P23">Même consigne. "Ce monsieur a une distinction d'un autre âge" signifie : </text:p>
          <text:p text:style-name="P16"><text:span text:style-name="T4">○</text:span> Ce monsieur porte une décoration au revers de sa veste.</text:p>
          <text:p text:style-name="P16"><text:span text:style-name="T4">○</text:span> Bien qu'il soit vieux, ce monsieur porte des vêtements très à la mode</text:p>
          <text:p text:style-name="P16"><text:span text:style-name="T5">○</text:span> Ce monsieur a de belles manières comme on en avait autrefois.</text:p>
        </text:list-item>
      </text:list>
      <text:p text:style-name="P10">Corrigé</text:p>
      <text:list xml:id="list120430288569488" text:continue-list="list120430130400059" text:style-name="L11">
        <text:list-item text:start-value="1">
          <text:p text:style-name="P12">Quel est le titre du roman dans lequel on peut lire ce passage ? </text:p>
          <text:p text:style-name="P14"><text:s/>Ce roman a pour titre : <text:span text:style-name="T6">Un sac de billes</text:span></text:p>
        </text:list-item>
        <text:list-item>
          <text:p text:style-name="P14">Comment s'appelle l'auteur de ce roman ? <text:span text:style-name="T6">C'est Joseph Joffo</text:span></text:p>
        </text:list-item>
        <text:list-item>
          <text:p text:style-name="P15">Dans le texte, on nous parle d'un véhicule tiré par un cheval. Relève tous les noms qui désignent ce véhicule.</text:p>
          <text:p text:style-name="P14">une carriole, un fiacre, la voiture, la charrette, <text:span text:style-name="T7">une calèche</text:span></text:p>
          <text:p text:style-name="P12">Dans ta liste, souligne le nom qui désigne le plus précisément ce véhicule. </text:p>
        </text:list-item>
        <text:list-item>
          <text:p text:style-name="P19">La scène décrite dans ce texte se déroule-t-elle au temps où les fiacres, les calèches étaient nombreux dans les rues ? <text:span text:style-name="T6">Non, cette époque est passée.</text:span></text:p>
          <text:p text:style-name="P15">Relève une phrase du texte justifiant ta réponse.</text:p>
          <text:p text:style-name="P17">On dirait un fiacre découvert comme dans les films de l'ancien temps.</text:p>
        </text:list-item>
        <text:list-item>
          <text:p text:style-name="P20">Relis d'abord les douze premières lignes du texte puis regarde attentivement les quatre plans proposés. Marque d'une croix le plan qui représente exactement la situation décrite au début du texte.</text:p>
          <text:p text:style-name="P21"><draw:g text:anchor-type="paragraph" draw:z-index="1" draw:style-name="gr1"><draw:rect draw:style-name="gr2" draw:text-style-name="P26" svg:width="6.183cm" svg:height="3.656cm" svg:x="2.171cm" svg:y="0.199cm"><text:p/></draw:rect><draw:line draw:style-name="gr3" draw:text-style-name="P27" svg:x1="2.171cm" svg:y1="0.753cm" svg:x2="8.371cm" svg:y2="0.753cm"><text:p/></draw:line><draw:line draw:style-name="gr3" draw:text-style-name="P27" svg:x1="2.171cm" svg:y1="1.553cm" svg:x2="3.421cm" svg:y2="1.553cm"><text:p/></draw:line><draw:line draw:style-name="gr3" draw:text-style-name="P27" svg:x1="4.271cm" svg:y1="1.553cm" svg:x2="8.371cm" svg:y2="1.553cm"><text:p/></draw:line><draw:line draw:style-name="gr3" draw:text-style-name="P27" svg:x1="3.471cm" svg:y1="1.553cm" svg:x2="4.671cm" svg:y2="3.853cm"><text:p/></draw:line><draw:line draw:style-name="gr3" draw:text-style-name="P27" svg:x1="4.318cm" svg:y1="1.553cm" svg:x2="5.518cm" svg:y2="3.853cm"><text:p/></draw:line><draw:frame draw:style-name="gr4" draw:text-style-name="P29" svg:width="3.324cm" svg:height="0.74cm" svg:x="3.572cm" svg:y="0.783cm"><draw:text-box><text:p text:style-name="P28"><text:span text:style-name="T10">Aire-sur-l'Adour</text:span></text:p></draw:text-box></draw:frame><draw:circle draw:style-name="gr5" draw:text-style-name="P27" svg:width="0.2cm" svg:height="0.2cm" svg:x="6.872cm" svg:y="1.753cm"><text:p/></draw:circle><draw:circle draw:style-name="gr5" draw:text-style-name="P27" svg:width="0.2cm" svg:height="0.2cm" svg:x="7.371cm" svg:y="1.753cm"><text:p/></draw:circle><draw:line draw:style-name="gr6" draw:text-style-name="P27" svg:x1="6.871cm" svg:y1="1.203cm" svg:x2="8.171cm" svg:y2="1.203cm"><text:p/></draw:line><draw:rect draw:style-name="gr5" draw:text-style-name="P27" svg:width="0.35cm" svg:height="0.652cm" draw:transform="rotate (0.461465054227301) translate (4.191cm 2.51530555555556cm)"><text:p/></draw:rect><draw:line draw:style-name="gr6" draw:text-style-name="P27" svg:x1="4.27cm" svg:y1="2.253cm" svg:x2="3.87cm" svg:y2="1.603cm"><text:p/></draw:line><draw:rect draw:style-name="gr2" draw:text-style-name="P26" svg:width="6.183cm" svg:height="3.656cm" svg:x="9.071cm" svg:y="0.199cm"><text:p/></draw:rect><draw:line draw:style-name="gr3" draw:text-style-name="P27" svg:x1="9.07cm" svg:y1="0.753cm" svg:x2="15.27cm" svg:y2="0.753cm"><text:p/></draw:line><draw:line draw:style-name="gr3" draw:text-style-name="P27" svg:x1="9.07cm" svg:y1="1.553cm" svg:x2="10.32cm" svg:y2="1.553cm"><text:p/></draw:line><draw:line draw:style-name="gr3" draw:text-style-name="P27" svg:x1="11.169cm" svg:y1="1.553cm" svg:x2="15.269cm" svg:y2="1.553cm"><text:p/></draw:line><draw:line draw:style-name="gr3" draw:text-style-name="P27" svg:x1="10.37cm" svg:y1="1.553cm" svg:x2="10.37cm" svg:y2="3.853cm"><text:p/></draw:line><draw:line draw:style-name="gr3" draw:text-style-name="P27" svg:x1="11.221cm" svg:y1="1.553cm" svg:x2="11.221cm" svg:y2="3.753cm"><text:p/></draw:line><draw:frame draw:style-name="gr4" draw:text-style-name="P29" svg:width="3.324cm" svg:height="0.74cm" svg:x="10.472cm" svg:y="0.783cm"><draw:text-box><text:p text:style-name="P28"><text:span text:style-name="T10">Aire-sur-l'Adour</text:span></text:p></draw:text-box></draw:frame><draw:ellipse draw:style-name="gr5" draw:text-style-name="P27" svg:width="0.202cm" svg:height="0.2cm" svg:x="13.77cm" svg:y="1.753cm"><text:p/></draw:ellipse><draw:circle draw:style-name="gr5" draw:text-style-name="P27" svg:width="0.2cm" svg:height="0.2cm" svg:x="14.271cm" svg:y="1.753cm"><text:p/></draw:circle><draw:line draw:style-name="gr6" draw:text-style-name="P27" svg:x1="13.769cm" svg:y1="1.203cm" svg:x2="15.069cm" svg:y2="1.203cm"><text:p/></draw:line><draw:rect draw:style-name="gr5" draw:text-style-name="P27" svg:width="0.35cm" svg:height="0.652cm" draw:transform="skewX (-0.00279252680319093) rotate (0.00506145483078356) translate (10.6168472222222cm 3.00390277777778cm)"><text:p/></draw:rect><draw:line draw:style-name="gr6" draw:text-style-name="P27" svg:x1="10.771cm" svg:y1="2.753cm" svg:x2="10.771cm" svg:y2="1.903cm"><text:p/></draw:line><draw:rect draw:style-name="gr2" draw:text-style-name="P26" svg:width="6.183cm" svg:height="3.656cm" svg:x="9.121cm" svg:y="4.353cm"><text:p/></draw:rect><draw:line draw:style-name="gr3" draw:text-style-name="P27" svg:x1="9.121cm" svg:y1="4.907cm" svg:x2="15.321cm" svg:y2="4.907cm"><text:p/></draw:line><draw:line draw:style-name="gr3" draw:text-style-name="P27" svg:x1="9.121cm" svg:y1="5.707cm" svg:x2="10.371cm" svg:y2="5.707cm"><text:p/></draw:line><draw:line draw:style-name="gr3" draw:text-style-name="P27" svg:x1="11.221cm" svg:y1="5.707cm" svg:x2="15.321cm" svg:y2="5.707cm"><text:p/></draw:line><draw:line draw:style-name="gr3" draw:text-style-name="P27" svg:x1="10.421cm" svg:y1="5.707cm" svg:x2="10.421cm" svg:y2="8.007cm"><text:p/></draw:line><draw:line draw:style-name="gr3" draw:text-style-name="P27" svg:x1="11.271cm" svg:y1="5.707cm" svg:x2="11.271cm" svg:y2="7.907cm"><text:p/></draw:line><draw:frame draw:style-name="gr4" draw:text-style-name="P29" svg:width="3.324cm" svg:height="0.74cm" svg:x="10.521cm" svg:y="4.937cm"><draw:text-box><text:p text:style-name="P28"><text:span text:style-name="T10">Aire-sur-l'Adour</text:span></text:p></draw:text-box></draw:frame><draw:ellipse draw:style-name="gr5" draw:text-style-name="P27" svg:width="0.202cm" svg:height="0.2cm" svg:x="9.421cm" svg:y="5.907cm"><text:p/></draw:ellipse><draw:circle draw:style-name="gr5" draw:text-style-name="P27" svg:width="0.2cm" svg:height="0.2cm" svg:x="9.922cm" svg:y="5.907cm"><text:p/></draw:circle><draw:line draw:style-name="gr6" draw:text-style-name="P27" svg:x1="13.82cm" svg:y1="5.357cm" svg:x2="15.12cm" svg:y2="5.357cm"><text:p/></draw:line><draw:rect draw:style-name="gr5" draw:text-style-name="P27" svg:width="0.352cm" svg:height="0.652cm" draw:transform="skewX (-0.00279252680319093) rotate (0.00506145483078356) translate (10.668cm 7.15786111111111cm)"><text:p/></draw:rect><draw:line draw:style-name="gr6" draw:text-style-name="P27" svg:x1="10.821cm" svg:y1="6.907cm" svg:x2="10.821cm" svg:y2="6.057cm"><text:p/></draw:line><draw:rect draw:style-name="gr2" draw:text-style-name="P26" svg:width="6.185cm" svg:height="3.656cm" svg:x="2.22cm" svg:y="4.353cm"><text:p/></draw:rect><draw:line draw:style-name="gr3" draw:text-style-name="P27" svg:x1="2.219cm" svg:y1="4.907cm" svg:x2="8.419cm" svg:y2="4.907cm"><text:p/></draw:line><draw:line draw:style-name="gr3" draw:text-style-name="P27" svg:x1="2.219cm" svg:y1="5.707cm" svg:x2="3.469cm" svg:y2="5.707cm"><text:p/></draw:line><draw:line draw:style-name="gr3" draw:text-style-name="P27" svg:x1="4.318cm" svg:y1="5.707cm" svg:x2="8.418cm" svg:y2="5.707cm"><text:p/></draw:line><draw:line draw:style-name="gr3" draw:text-style-name="P27" svg:x1="3.519cm" svg:y1="5.707cm" svg:x2="3.519cm" svg:y2="8.007cm"><text:p/></draw:line><draw:line draw:style-name="gr3" draw:text-style-name="P27" svg:x1="4.371cm" svg:y1="5.707cm" svg:x2="4.371cm" svg:y2="7.907cm"><text:p/></draw:line><draw:frame draw:style-name="gr4" draw:text-style-name="P29" svg:width="3.324cm" svg:height="0.74cm" svg:x="4.722cm" svg:y="4.937cm"><draw:text-box><text:p text:style-name="P28"><text:span text:style-name="T10">Aire-sur-l'Adour</text:span></text:p></draw:text-box></draw:frame><draw:ellipse draw:style-name="gr5" draw:text-style-name="P27" svg:width="0.202cm" svg:height="0.2cm" svg:x="2.52cm" svg:y="5.907cm"><text:p/></draw:ellipse><draw:circle draw:style-name="gr5" draw:text-style-name="P27" svg:width="0.2cm" svg:height="0.2cm" svg:x="3.021cm" svg:y="5.907cm"><text:p/></draw:circle><draw:rect draw:style-name="gr5" draw:text-style-name="P27" svg:width="0.352cm" svg:height="0.652cm" draw:transform="skewX (-0.00279252680319093) rotate (0.00506145483078356) translate (3.76590277777778cm 7.15786111111111cm)"><text:p/></draw:rect><draw:line draw:style-name="gr6" draw:text-style-name="P27" svg:x1="3.921cm" svg:y1="6.907cm" svg:x2="3.921cm" svg:y2="6.057cm"><text:p/></draw:line><draw:line draw:style-name="gr6" draw:text-style-name="P27" svg:x1="4.421cm" svg:y1="5.353cm" svg:x2="2.821cm" svg:y2="5.353cm"><text:p/></draw:line><draw:rect draw:style-name="gr2" draw:text-style-name="P30" svg:width="13.05cm" svg:height="0.701cm" svg:x="2.272cm" svg:y="8.302cm"><text:p/></draw:rect><draw:frame draw:style-name="gr7" draw:text-style-name="P31" svg:width="13.052cm" svg:height="0.802cm" svg:x="2.321cm" svg:y="8.253cm"><draw:text-box><text:p text:style-name="P28"><text:span text:style-name="T11">Légende</text:span><text:span text:style-name="T10"> <text:s text:c="24"/>: les enfants <text:s text:c="41"/>: la calèche</text:span></text:p></draw:text-box></draw:frame><draw:circle draw:style-name="gr5" draw:text-style-name="P27" svg:width="0.202cm" svg:height="0.202cm" svg:x="5.82cm" svg:y="8.555cm"><text:p/></draw:circle><draw:ellipse draw:style-name="gr5" draw:text-style-name="P27" svg:width="0.2cm" svg:height="0.202cm" svg:x="6.321cm" svg:y="8.555cm"><text:p/></draw:ellipse><draw:rect draw:style-name="gr5" draw:text-style-name="P27" svg:width="0.851cm" svg:height="0.352cm" svg:x="11.121cm" svg:y="8.449cm"><text:p/></draw:rect><draw:line draw:style-name="gr6" draw:text-style-name="P27" svg:x1="12.221cm" svg:y1="8.652cm" svg:x2="13.021cm" svg:y2="8.652cm"><text:p/></draw:line></draw:g><text:line-break/><text:line-break/><text:line-break/><text:line-break/></text:p>
        </text:list-item>
      </text:list>
      <text:p text:style-name="P9"><text:tab/><text:span text:style-name="T9">+</text:span></text:p>
      <text:p text:style-name="P8"/>
      <text:p text:style-name="P8"/>
      <text:p text:style-name="P8"/>
      <text:p text:style-name="P8"/>
      <text:p text:style-name="P8"/>
      <text:p text:style-name="P8"><draw:line text:anchor-type="paragraph" draw:z-index="2" draw:style-name="gr8" draw:text-style-name="P32" svg:x1="4.51cm" svg:y1="0.372cm" svg:x2="4.51cm" svg:y2="1.072cm"><text:p/></draw:line></text:p>
      <text:list xml:id="list120431447819056" text:continue-numbering="true" text:style-name="L11">
        <text:list-item>
          <text:p text:style-name="P24">Marque d'une croix la bonne réponse. Une haridelle c'est : </text:p>
          <text:p text:style-name="P16"><text:span text:style-name="T5">○</text:span> une vieille voiture en bois <text:tab/><text:tab/><text:span text:style-name="T8">+</text:span><text:span text:style-name="T6"> un mauvais cheval maigre </text:span></text:p>
          <text:p text:style-name="P16"><text:span text:style-name="T5">○</text:span> une jument robuste <text:tab/><text:tab/><text:tab/><text:span text:style-name="T5">○</text:span> un vieux tracteur </text:p>
        </text:list-item>
        <text:list-item>
          <text:p text:style-name="P23">Même consigne. "Ce monsieur a une distinction d'un autre âge" signifie : </text:p>
          <text:p text:style-name="P16"><text:span text:style-name="T5">○</text:span> Ce monsieur porte une décoration au revers de sa veste.</text:p>
          <text:p text:style-name="P16"><text:span text:style-name="T5">○</text:span> Bien qu'il soit vieux, ce monsieur porte des vêtements très à la mode</text:p>
          <text:p text:style-name="P18">+ Ce monsieur a de belles manières comme on en avait autrefo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style:font-face style:name="Arial1" svg:font-family="Arial" style:font-family-generic="roman"/>
    <style:font-face style:name="Comic Sans MS1" svg:font-family="'Comic Sans MS'" style:font-family-generic="roman"/>
    <style:font-face style:name="Times New Roman1" svg:font-family="'Times New Roman'" style:font-family-generic="roman"/>
    <style:font-face style:name="Times-Roman" svg:font-family="Times-Roman" style:font-family-generic="roman"/>
    <style:font-face style:name="Helvetica" svg:font-family="Helvetica"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margin-top="0cm" fo:margin-bottom="0cm" loext:contextual-spacing="false"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1ca803"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cheminsfaisant.fr/" text:style-name="Internet_20_link" text:visited-style-name="Visited_20_Internet_20_Link">CheminSfaisant.fr</text:a><text:tab/>Lecture 22 – Un sac de billes - <text:page-number text:select-page="current">2</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17-10-07T12:04:26.659264000</meta:creation-date>
    <dc:language>fr-FR</dc:language>
    <meta:editing-cycles>2</meta:editing-cycles>
    <meta:editing-duration>PT17S</meta:editing-duration>
    <meta:initial-creator>Jean-Luc Madoré</meta:initial-creator>
    <dc:title>Répondre à des questions simples de compréhension</dc:title>
    <dc:date>2017-10-07T12:04:29.110845000</dc:date>
    <dc:creator>Jean-Luc Madoré</dc:creator>
    <meta:document-statistic meta:table-count="0" meta:image-count="0" meta:object-count="0" meta:page-count="4" meta:paragraph-count="71" meta:word-count="1015" meta:character-count="5707" meta:non-whitespace-character-count="4706"/>
    <meta:user-defined meta:name="Info 1"/>
    <meta:user-defined meta:name="Info 2"/>
    <meta:user-defined meta:name="Info 3"/>
    <meta:user-defined meta:name="Info 4"/>
  </office:meta>
</office:document-meta>
</file>