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6c81b" style:font-size-asian="10pt" style:font-size-complex="10pt"/>
    </style:style>
    <style:style style:name="P2" style:family="paragraph" style:parent-style-name="ExerciceObjectif">
      <style:paragraph-properties fo:margin-top="0.3cm" fo:margin-bottom="1.199cm" loext:contextual-spacing="false"/>
    </style:style>
    <style:style style:name="P3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4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margin-left="1.591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6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7" style:family="paragraph" style:parent-style-name="Standard">
      <style:paragraph-properties fo:margin-left="1.616cm" fo:margin-right="0cm" fo:margin-top="0cm" fo:margin-bottom="0.499cm" loext:contextual-spacing="false" fo:line-height="100%" fo:text-align="justify" style:justify-single-word="false" fo:text-indent="0.026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fo:margin-left="1.616cm" fo:margin-right="0cm" fo:margin-top="0cm" fo:margin-bottom="0.499cm" loext:contextual-spacing="false" fo:line-height="100%" fo:text-align="justify" style:justify-single-word="false" fo:text-indent="0.026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name-asian="NewYork" style:font-size-asian="14pt" style:font-style-asian="normal" style:font-weight-asian="normal" style:font-name-complex="NewYork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1.616cm" fo:margin-right="0cm" fo:margin-top="0cm" fo:margin-bottom="0.499cm" loext:contextual-spacing="false" fo:line-height="100%" fo:text-align="justify" style:justify-single-word="false" fo:text-indent="0.026cm" style:auto-text-indent="false">
        <style:tab-stops/>
      </style:paragraph-properties>
      <style:text-properties style:font-name="Times New Roman" fo:font-size="14pt" fo:language="zxx" fo:country="none" fo:font-style="italic" style:text-underline-style="none" fo:font-weight="bold" style:font-size-asian="14pt" style:font-style-asian="italic" style:font-weight-asian="bold" style:font-size-complex="14pt" style:font-style-complex="italic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color="#00ae00"/>
    </style:style>
    <style:style style:name="T5" style:family="text">
      <style:text-properties officeooo:rsid="0007d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<text:span text:style-name="T2">Ranger les phrases en bon ordre</text:span></text:p>
      <text:p text:style-name="P3">Extrait de <text:span text:style-name="T1">Le cheval d'orgueil</text:span></text:p>
      <text:p text:style-name="P4">(Per Jakez Hélias – 1914-1995)</text:p>
      <text:p text:style-name="P5">L'ordre des phrases suivantes a été bouleversé. Pourrais-tu indiquer par un numéro dans quel ordre il faut les lire ?</text:p>
      <text:p text:style-name="P5"/>
      <text:p text:style-name="P9">"Veillée"</text:p>
      <text:p text:style-name="P7">[ <text:s text:c="2"/>] L'andouille se met à tourner tout doucement sur sa ficel1e. </text:p>
      <text:p text:style-name="P7">[ 1] Moi, j'attends mon Grand-Père qui s'attarde toujours trop avec sa vache, dans <text:span text:style-name="T5">l</text:span>a crèche. </text:p>
      <text:p text:style-name="P7">[ <text:s text:c="2"/>] Quelquefois, son chapeau heurte une andouille qu'on a mise à fumer dans la cheminée avec une demi-douzaine d'autres, après la fête du cochon. </text:p>
      <text:p text:style-name="P7">[ <text:s text:c="2"/>] Le voilà arrivé à la fin! </text:p>
      <text:p text:style-name="P7">[ <text:s text:c="2"/>] Grand-Père 1es regarde qui tournent pour 1ui montrer leur peau griffée de cicatrices profondes. </text:p>
      <text:p text:style-name="P7">[ <text:s text:c="2"/>] Les autres l'imitent, l'une après l'autre, parce qu'elles sont attachées sur le même bâton. </text:p>
      <text:p text:style-name="P7">[ <text:s text:c="2"/>] Il monte sur la pierre du foyer et s'assoit sur son banc, l'épaule appuyée contre le mur noir.</text:p>
      <text:p text:style-name="P6"/>
      <text:p text:style-name="P10">Corrigé</text:p>
      <text:p text:style-name="P11"/>
      <text:p text:style-name="P7">[ <text:span text:style-name="T4">5</text:span> ] L'andouille se met à tourner tout doucement sur sa ficel1e. </text:p>
      <text:p text:style-name="P7">[ <text:span text:style-name="T4">1</text:span> ] Moi, j'attends mon Grand-Père qui s'attarde toujours trop avec sa vache, dans 1a crèche. </text:p>
      <text:p text:style-name="P7">[ <text:span text:style-name="T4">4 </text:span>] Quelquefois, son chapeau heurte une andouille qu'on a mise à fumer dans la cheminée avec une demi-douzaine d'autres, après la fête du cochon. </text:p>
      <text:p text:style-name="P7">[ <text:span text:style-name="T4">2</text:span> ] Le voilà arrivé à la fin! </text:p>
      <text:p text:style-name="P7">[ <text:span text:style-name="T4">7</text:span> ] Grand-Père 1es regarde qui tournent pour 1ui montrer leur peau griffée de cicatrices profondes. </text:p>
      <text:p text:style-name="P7">[ <text:span text:style-name="T4">6</text:span> ] Les autres l'imitent, l'une après l'autre, parce qu'elles sont attachées sur le même bâton. </text:p>
      <text:p text:style-name="P8"><text:span text:style-name="T3">[ </text:span><text:span text:style-name="T4">3 </text:span><text:span text:style-name="T3">] Il monte sur la pierre du foyer et s'assoit sur son banc, l'épaule appuyée contre le mur no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6c81b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 <text:tab/>Lecture 6 – Ranger les phrases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07T12:02:58.656017000</meta:creation-date>
    <dc:language>fr-FR</dc:language>
    <meta:editing-cycles>3</meta:editing-cycles>
    <meta:editing-duration>PT29S</meta:editing-duration>
    <meta:initial-creator>Jean-Luc Madoré</meta:initial-creator>
    <dc:date>2017-10-14T12:14:11.044030000</dc:date>
    <dc:creator>Jean-Luc Madoré</dc:creator>
    <meta:document-statistic meta:table-count="0" meta:image-count="0" meta:object-count="0" meta:page-count="2" meta:paragraph-count="22" meta:word-count="285" meta:character-count="1598" meta:non-whitespace-character-count="1307"/>
    <meta:user-defined meta:name="Info 1"/>
    <meta:user-defined meta:name="Info 2"/>
    <meta:user-defined meta:name="Info 3"/>
    <meta:user-defined meta:name="Info 4"/>
  </office:meta>
</office:document-meta>
</file>