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Comic Sans MS" svg:font-family="'Comic Sans MS'"/>
    <style:font-face style:name="StarSymbol" svg:font-family="StarSymbol"/>
    <style:font-face style:name="NewYork" svg:font-family="NewYork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P2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ExerciceConsigneDebut">
      <style:paragraph-properties fo:margin-left="1.499cm" fo:margin-right="0cm" fo:margin-top="0cm" fo:margin-bottom="0.349cm" loext:contextual-spacing="false" fo:line-height="100%" fo:text-indent="0cm" style:auto-text-indent="false"/>
      <style:text-properties style:font-name="Times New Roman" fo:font-size="18pt" fo:language="zxx" fo:country="none" fo:font-style="normal" style:text-underline-style="none" fo:font-weight="bold" style:font-name-asian="Helvetica" style:font-size-asian="18pt" style:font-style-asian="normal" style:font-weight-asian="bold" style:font-name-complex="Helvetica" style:font-size-complex="18pt" style:font-style-complex="normal" style:font-weight-complex="bold" style:text-scale="100%"/>
    </style:style>
    <style:style style:name="P4" style:family="paragraph" style:parent-style-name="ExerciceConsigneDebut">
      <style:paragraph-properties fo:margin-left="1.499cm" fo:margin-right="0cm" fo:margin-top="0cm" fo:margin-bottom="0.349cm" loext:contextual-spacing="false" fo:line-height="100%" fo:text-indent="0cm" style:auto-text-indent="false" fo:break-before="page"/>
      <style:text-properties style:font-name="Times New Roman" fo:font-size="18pt" fo:language="zxx" fo:country="none" fo:font-style="normal" style:text-underline-style="none" fo:font-weight="bold" style:font-name-asian="Helvetica" style:font-size-asian="18pt" style:font-style-asian="normal" style:font-weight-asian="bold" style:font-name-complex="Helvetica" style:font-size-complex="18pt" style:font-style-complex="normal" style:font-weight-complex="bold" style:text-scale="100%"/>
    </style:style>
    <style:style style:name="P5" style:family="paragraph" style:parent-style-name="Standard">
      <style:paragraph-properties fo:margin-left="1.499cm" fo:margin-right="0cm" fo:margin-top="0cm" fo:margin-bottom="0.101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6" style:family="paragraph" style:parent-style-name="ExerciceObjectif">
      <style:paragraph-properties fo:margin-top="0.3cm" fo:margin-bottom="0.7cm" loext:contextual-spacing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573cm" style:leader-style="dotted" style:leader-text="."/>
        </style:tab-stops>
      </style:paragraph-properties>
      <style:text-properties style:use-window-font-color="true" style:font-name="Verdana" fo:font-size="24pt" fo:language="zxx" fo:country="none" fo:font-style="normal" style:text-underline-style="none" fo:font-weight="bold" style:font-name-asian="NewYork" style:font-size-asian="24pt" style:font-style-asian="normal" style:font-weight-asian="bold" style:font-name-complex="NewYork" style:font-size-complex="24pt" style:font-style-complex="normal" style:font-weight-complex="bold" style:text-scale="100%"/>
    </style:style>
    <style:style style:name="P8" style:family="paragraph" style:parent-style-name="Standard">
      <style:paragraph-properties fo:margin-left="1.499cm" fo:margin-right="0cm" fo:margin-top="0cm" fo:margin-bottom="0.101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Times New Roman" fo:font-size="14pt" fo:language="zxx" fo:country="none" fo:font-style="normal" style:text-underline-style="none" fo:font-weight="normal" style:font-name-asian="NewYork" style:font-size-asian="14pt" style:font-style-asian="normal" style:font-weight-asian="normal" style:font-name-complex="NewYork" style:font-size-complex="14pt" style:font-style-complex="normal" style:font-weight-complex="normal" style:text-scale="100%"/>
    </style:style>
    <style:style style:name="P9" style:family="paragraph" style:parent-style-name="Standard" style:list-style-name="L1">
      <style:paragraph-properties fo:margin-left="0.9cm" fo:margin-right="0cm" fo:margin-top="0cm" fo:margin-bottom="0cm" loext:contextual-spacing="false" fo:line-height="0.7cm" fo:text-align="justify" style:justify-single-word="false" fo:text-indent="0cm" style:auto-text-indent="false">
        <style:tab-stops>
          <style:tab-stop style:position="15.573cm" style:leader-style="dotted" style:leader-text="."/>
        </style:tab-stops>
      </style:paragraph-properties>
      <style:text-properties style:use-window-font-color="true" style:font-name="Times New Roman" fo:font-size="13pt" fo:language="zxx" fo:country="none" fo:font-style="normal" style:text-underline-style="none" fo:font-weight="normal" style:font-name-asian="NewYork" style:font-size-asian="13pt" style:font-style-asian="normal" style:font-weight-asian="normal" style:font-name-complex="NewYork" style:font-size-complex="13pt" style:font-style-complex="normal" style:font-weight-complex="normal" style:text-scale="100%"/>
    </style:style>
    <style:style style:name="P10" style:family="paragraph" style:parent-style-name="Standard" style:list-style-name="L1">
      <style:paragraph-properties fo:margin-left="0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573cm" style:leader-style="dotted" style:leader-text="."/>
        </style:tab-stops>
      </style:paragraph-properties>
      <style:text-properties style:use-window-font-color="true" style:font-name="Times New Roman" fo:font-size="13pt" fo:language="zxx" fo:country="none" fo:font-style="normal" style:text-underline-style="none" fo:font-weight="normal" style:font-name-asian="NewYork" style:font-size-asian="13pt" style:font-style-asian="normal" style:font-weight-asian="normal" style:font-name-complex="NewYork" style:font-size-complex="13pt" style:font-style-complex="normal" style:font-weight-complex="normal" style:text-scale="100%"/>
    </style:style>
    <style:style style:name="P11" style:family="paragraph" style:parent-style-name="Standard" style:list-style-name="L1">
      <style:paragraph-properties fo:margin-left="0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573cm" style:leader-style="dotted" style:leader-text="."/>
        </style:tab-stops>
      </style:paragraph-properties>
      <style:text-properties fo:color="#00ae00" style:font-name="Times New Roman" fo:font-size="13pt" fo:language="zxx" fo:country="none" fo:font-style="normal" style:text-underline-style="none" fo:font-weight="normal" style:font-name-asian="NewYork" style:font-size-asian="13pt" style:font-style-asian="normal" style:font-weight-asian="normal" style:font-name-complex="NewYork" style:font-size-complex="13pt" style:font-style-complex="normal" style:font-weight-complex="normal" style:text-scale="100%"/>
    </style:style>
    <style:style style:name="P12" style:family="paragraph" style:parent-style-name="Standard" style:list-style-name="L1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5.573cm" style:leader-style="dotted" style:leader-text="."/>
        </style:tab-stops>
      </style:paragraph-properties>
      <style:text-properties style:use-window-font-color="true" style:font-name="Times New Roman" fo:font-size="13pt" fo:language="zxx" fo:country="none" fo:font-style="normal" style:text-underline-style="none" fo:font-weight="normal" style:font-name-asian="NewYork" style:font-size-asian="13pt" style:font-style-asian="normal" style:font-weight-asian="normal" style:font-name-complex="NewYork" style:font-size-complex="13pt" style:font-style-complex="normal" style:font-weight-complex="normal" style:text-scale="100%"/>
    </style:style>
    <style:style style:name="P13" style:family="paragraph" style:parent-style-name="Standard" style:list-style-name="L1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42cm" style:leader-style="dotted" style:leader-text="."/>
        </style:tab-stops>
      </style:paragraph-properties>
      <style:text-properties style:use-window-font-color="true" style:font-name="Times New Roman" fo:font-size="13pt" fo:language="zxx" fo:country="none" fo:font-style="normal" style:text-underline-style="none" fo:font-weight="normal" style:font-name-asian="NewYork" style:font-size-asian="13pt" style:font-style-asian="normal" style:font-weight-asian="normal" style:font-name-complex="NewYork" style:font-size-complex="13pt" style:font-style-complex="normal" style:font-weight-complex="normal" style:text-scale="100%"/>
    </style:style>
    <style:style style:name="P14" style:family="paragraph" style:parent-style-name="Standard" style:list-style-name="L1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369cm" style:leader-style="dotted" style:leader-text="."/>
        </style:tab-stops>
      </style:paragraph-properties>
      <style:text-properties style:use-window-font-color="true" style:font-name="Times New Roman" fo:font-size="13pt" fo:language="zxx" fo:country="none" fo:font-style="normal" style:text-underline-style="none" fo:font-weight="normal" style:font-name-asian="NewYork" style:font-size-asian="13pt" style:font-style-asian="normal" style:font-weight-asian="normal" style:font-name-complex="NewYork" style:font-size-complex="13pt" style:font-style-complex="normal" style:font-weight-complex="normal" style:text-scale="100%"/>
    </style:style>
    <style:style style:name="P15" style:family="paragraph" style:parent-style-name="Standard" style:list-style-name="L1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395cm" style:leader-style="dotted" style:leader-text="."/>
        </style:tab-stops>
      </style:paragraph-properties>
      <style:text-properties style:use-window-font-color="true" style:font-name="Times New Roman" fo:font-size="13pt" fo:language="zxx" fo:country="none" fo:font-style="normal" style:text-underline-style="none" fo:font-weight="normal" style:font-name-asian="NewYork" style:font-size-asian="13pt" style:font-style-asian="normal" style:font-weight-asian="normal" style:font-name-complex="NewYork" style:font-size-complex="13pt" style:font-style-complex="normal" style:font-weight-complex="normal" style:text-scale="100%"/>
    </style:style>
    <style:style style:name="P16" style:family="paragraph" style:parent-style-name="Standard" style:list-style-name="L1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291cm" style:leader-style="dotted" style:leader-text="."/>
        </style:tab-stops>
      </style:paragraph-properties>
      <style:text-properties style:use-window-font-color="true" style:font-name="Times New Roman" fo:font-size="13pt" fo:language="zxx" fo:country="none" fo:font-style="normal" style:text-underline-style="none" fo:font-weight="normal" style:font-name-asian="NewYork" style:font-size-asian="13pt" style:font-style-asian="normal" style:font-weight-asian="normal" style:font-name-complex="NewYork" style:font-size-complex="13pt" style:font-style-complex="normal" style:font-weight-complex="normal" style:text-scale="100%"/>
    </style:style>
    <style:style style:name="P17" style:family="paragraph" style:parent-style-name="Standard" style:list-style-name="L4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fo:color="#00ae00" style:font-name="Times New Roman" fo:font-size="13pt" fo:language="zxx" fo:country="none" fo:font-style="normal" style:text-underline-style="none" fo:font-weight="normal" style:font-name-asian="NewYork" style:font-size-asian="13pt" style:font-style-asian="normal" style:font-weight-asian="normal" style:font-name-complex="NewYork" style:font-size-complex="13pt" style:font-style-complex="normal" style:font-weight-complex="normal" style:text-scale="100%"/>
    </style:style>
    <style:style style:name="P18" style:family="paragraph" style:parent-style-name="Standard" style:list-style-name="L1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291cm" style:leader-style="dotted" style:leader-text="."/>
        </style:tab-stops>
      </style:paragraph-properties>
    </style:style>
    <style:style style:name="P19" style:family="paragraph" style:parent-style-name="Standard" style:list-style-name="L2">
      <style:paragraph-properties fo:margin-left="3.771cm" fo:margin-right="0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3pt" fo:language="zxx" fo:country="none" fo:font-style="normal" style:text-underline-style="none" fo:font-weight="normal" style:font-name-asian="NewYork" style:font-size-asian="13pt" style:font-style-asian="normal" style:font-weight-asian="normal" style:font-name-complex="NewYork" style:font-size-complex="13pt" style:font-style-complex="normal" style:font-weight-complex="normal" style:text-scale="100%"/>
    </style:style>
    <style:style style:name="P20" style:family="paragraph" style:parent-style-name="Standard" style:list-style-name="L3">
      <style:paragraph-properties fo:margin-left="3.771cm" fo:margin-right="0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3pt" fo:language="zxx" fo:country="none" fo:font-style="normal" style:text-underline-style="none" fo:font-weight="normal" style:font-name-asian="NewYork" style:font-size-asian="13pt" style:font-style-asian="normal" style:font-weight-asian="normal" style:font-name-complex="NewYork" style:font-size-complex="13pt" style:font-style-complex="normal" style:font-weight-complex="normal" style:text-scale="100%"/>
    </style:style>
    <style:style style:name="P21" style:family="paragraph" style:parent-style-name="Standard" style:list-style-name="L3">
      <style:paragraph-properties fo:margin-left="3.771cm" fo:margin-right="0cm" fo:margin-top="0cm" fo:margin-bottom="0.101cm" loext:contextual-spacing="false" fo:line-height="100%" fo:text-align="justify" style:justify-single-word="false" fo:text-indent="0cm" style:auto-text-indent="false"/>
      <style:text-properties fo:color="#00ae00" style:font-name="Times New Roman" fo:font-size="13pt" fo:language="zxx" fo:country="none" fo:font-style="normal" style:text-underline-style="none" fo:font-weight="normal" style:font-name-asian="NewYork" style:font-size-asian="13pt" style:font-style-asian="normal" style:font-weight-asian="normal" style:font-name-complex="NewYork" style:font-size-complex="13pt" style:font-style-complex="normal" style:font-weight-complex="normal" style:text-scale="100%"/>
    </style:style>
    <style:style style:name="P22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18775f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13pt" fo:language="zxx" fo:country="none" fo:font-style="normal" style:text-underline-style="none" fo:font-weight="normal" style:font-name-asian="NewYork" style:font-size-asian="13pt" style:font-style-asian="normal" style:font-weight-asian="normal" style:font-name-complex="NewYork" style:font-size-complex="13pt" style:font-style-complex="normal" style:font-weight-complex="normal" style:text-scale="100%"/>
    </style:style>
    <style:style style:name="T4" style:family="text">
      <style:text-properties fo:color="#00ae00"/>
    </style:style>
    <style:style style:name="T5" style:family="text">
      <style:text-properties fo:color="#00ae00" style:font-name="Times New Roman" fo:font-size="13pt" fo:language="zxx" fo:country="none" fo:font-style="normal" style:text-underline-style="none" fo:font-weight="normal" style:font-name-asian="NewYork" style:font-size-asian="13pt" style:font-style-asian="normal" style:font-weight-asian="normal" style:font-name-complex="NewYork" style:font-size-complex="13pt" style:font-style-complex="normal" style:font-weight-complex="normal" style:text-scale="100%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bullet text:level="4" text:style-name="Bullet_20_Symbols" text:bullet-char="●">
        <style:list-level-properties text:space-before="2.14cm" text:min-label-width="0.635cm"/>
        <style:text-properties style:font-name="StarSymbol1"/>
      </text:list-level-style-bullet>
      <text:list-level-style-number text:level="5" text:style-name="Numbering_20_Symbols" style:num-suffix="." style:num-format="1">
        <style:list-level-properties text:space-before="2.979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bullet text:level="4" text:style-name="Bullet_20_Symbols" text:bullet-char="●">
        <style:list-level-properties text:space-before="2.14cm" text:min-label-width="0.635cm"/>
        <style:text-properties style:font-name="StarSymbol1"/>
      </text:list-level-style-bullet>
      <text:list-level-style-number text:level="5" text:style-name="Numbering_20_Symbols" style:num-suffix="." style:num-format="1">
        <style:list-level-properties text:space-before="2.979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Lecture</text:p>
      <text:p text:style-name="P6">Objectif : Répondre à des questions simples de compréhension</text:p>
      <text:p text:style-name="P1">Extrait de <text:span text:style-name="T1">Annapurna Premier 8000</text:span></text:p>
      <text:p text:style-name="P2">(Maurice Herzog - © Éd. Arthaud)</text:p>
      <text:p text:style-name="P5">Juin 1950 - La marche est épuisante. Chaque pas est une victoire de la volonté… Lachenal se plaint de plus en plus de ses pieds. « Je ne sens plus rien, gémit-il… Ça commence à geler… On risque de se geler les pieds. Crois-tu que cela vaille la peine ? »</text:p>
      <text:p text:style-name="P5">Je suis anxieux. Responsable, je dois penser et prévoir pour les autres. Sans doute le danger est réel. L'Annapurna justifie-t-elle pareil risque ? Telle est la question que je me pose et qui me trouble. Lachenal a relacé ses souliers. Moi aussi, j'ai froid aux pieds. Sans arrêt, je fais fonctionner mes orteils, même en marchant. Ils sont insensibles mais souvent en montagne cela m'est arrivé : il suffit de persévérer pour maintenir la circulation sanguine.</text:p>
      <text:p text:style-name="P5">Nous dominons les arêtes vertigineuses qui filent vers l'abîme. En bas, tout là-bas, les glaciers sont minuscules.</text:p>
      <text:p text:style-name="P5">Brusquement, Lachenal me saisit : « Si je retourne, qu'est-ce que tu fais ? »</text:p>
      <text:p text:style-name="P5">En un éclair, un monde d'images défile dans ma tête : les journées de marche, les rudes escalades, les efforts exceptionnels déployés par tous pour assiéger la montagne, l'héroïsme quotidien de mes camarades pour installer, aménager les camps… À présent, nous touchons au but. Dans une heure, deux peut-être, tout sera gagné. Et il faudrait renoncer ? C'est impossible. Mon être tout entier refuse. Je suis décidé absolument décidé. Aujourd'hui, nous consacrons un idéal. Rien n'est assez grand. Je réponds et ma voix sonne clair : «  Je continuerai seul. »</text:p>
      <text:p text:style-name="P5">Oui, j'irai seul. Si Lachenal veut redescendre, je ne peux pas le retenir. Il doit choisir en pleine liberté. Mon camarade n'est pas le moins du monde découragé ; la prudence seule, la présence du risque lui ont dicté ces paroles. Sans hésiter, il choisit : « Alors, je te suis. »</text:p>
      <text:p text:style-name="P8">Les dés sont jetés, l'angoisse est dissipée. Rien ne nous empêchera plus d'aller jusqu'en haut. Nous sommes frères.</text:p>
      <text:p text:style-name="P3"/>
      <text:p text:style-name="P4">Questionnaire</text:p>
      <text:list xml:id="list5492473492815926970" text:style-name="L1">
        <text:list-item>
          <text:p text:style-name="P9">Où se passe cette expédition ?</text:p>
          <text:p text:style-name="P9"><text:tab/></text:p>
        </text:list-item>
        <text:list-item>
          <text:p text:style-name="P9">Les alpinistes sont-ils loin du but qu'ils se sont fixé ? (Justifie ta réponse.)</text:p>
          <text:p text:style-name="P9"><text:tab/><text:tab/></text:p>
        </text:list-item>
        <text:list-item>
          <text:p text:style-name="P9">Quel problème se pose à eux ?</text:p>
          <text:p text:style-name="P9"><text:tab/></text:p>
        </text:list-item>
        <text:list-item>
          <text:p text:style-name="P9">Pourquoi Herzog fait-il fonctionner ses orteils ?</text:p>
          <text:p text:style-name="P9"><text:tab/></text:p>
        </text:list-item>
        <text:list-item>
          <text:p text:style-name="P9">Coche les deux raisons qui semblent le mieux convenir.</text:p>
          <text:list>
            <text:list-item>
              <text:list>
                <text:list-item>
                  <text:list>
                    <text:list-item>
                      <text:p text:style-name="P12">Pour quelles raisons Lachenal veut-il abandonner ?</text:p>
                    </text:list-item>
                  </text:list>
                </text:list-item>
              </text:list>
            </text:list-item>
          </text:list>
        </text:list-item>
      </text:list>
      <text:list xml:id="list609788568502420286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parce qu'il est découragé</text:p>
                            </text:list-item>
                            <text:list-item>
                              <text:p text:style-name="P19">parce qu'il est prudent</text:p>
                            </text:list-item>
                            <text:list-item>
                              <text:p text:style-name="P19">parce qu'il a le vertige</text:p>
                            </text:list-item>
                            <text:list-item>
                              <text:p text:style-name="P19">parce que ses pieds commencent à geler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1744615085820" text:continue-list="list5492473492815926970" text:style-name="L1">
        <text:list-item>
          <text:list>
            <text:list-item>
              <text:list>
                <text:list-item>
                  <text:list>
                    <text:list-item>
                      <text:p text:style-name="P12">Pourquoi Herzog souhaite-t-il continuer ?</text:p>
                    </text:list-item>
                  </text:list>
                </text:list-item>
              </text:list>
            </text:list-item>
          </text:list>
        </text:list-item>
      </text:list>
      <text:list xml:id="list91744274389990" text:continue-list="list609788568502420286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parce qu'il est trop fier pour abandonner</text:p>
                            </text:list-item>
                            <text:list-item>
                              <text:p text:style-name="P19">parce qu'il veut arriver seul</text:p>
                            </text:list-item>
                            <text:list-item>
                              <text:p text:style-name="P19">parce qu'il veut poursuivre le travail de l'équip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1745322861317" text:continue-list="list91744615085820" text:style-name="L1">
        <text:list-item>
          <text:p text:style-name="P9">Quelle décision prennent-ils ?</text:p>
          <text:p text:style-name="P9"><text:tab/></text:p>
        </text:list-item>
        <text:list-item>
          <text:p text:style-name="P9">Relève dans le texte :</text:p>
          <text:list>
            <text:list-item>
              <text:list>
                <text:list-item>
                  <text:list>
                    <text:list-item>
                      <text:p text:style-name="P13">une phrase qui dit que les deux hommes sont à très haute altitude, <text:line-break/><text:tab/></text:p>
                    </text:list-item>
                    <text:list-item>
                      <text:p text:style-name="P14">une phrase qui prouve que Herzog est décidé à continuer, <text:line-break/><text:tab/></text:p>
                    </text:list-item>
                    <text:list-item>
                      <text:p text:style-name="P12">une phrase qui montre qu'il est convaincu de réussir</text:p>
                      <text:p text:style-name="P15"><text:tab/></text:p>
                      <text:p text:style-name="P16">une phrase qui montre qu'ils n'ont plus peur lorsque la décision est prise, <text:line-break/><text:tab/>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">Retrouve les expressions du texte qui ont le même sens que :</text:p>
          <text:list>
            <text:list-item>
              <text:list>
                <text:list-item>
                  <text:list>
                    <text:list-item>
                      <text:p text:style-name="P14">- le courage de chaque jour : <text:tab/></text:p>
                    </text:list-item>
                    <text:list-item>
                      <text:p text:style-name="P14">- abandonner : <text:tab/></text:p>
                    </text:list-item>
                    <text:list-item>
                      <text:p text:style-name="P14">- Laissons faire le sort : <text:tab/></text:p>
                    </text:list-item>
                    <text:list-item>
                      <text:p text:style-name="P14">- très rapidement : <text:tab/></text:p>
                    </text:list-item>
                  </text:list>
                </text:list-item>
              </text:list>
            </text:list-item>
          </text:list>
        </text:list-item>
      </text:list>
      <text:p text:style-name="P7"><text:soft-page-break/>Corrigé</text:p>
      <text:p text:style-name="P7"/>
      <text:list xml:id="list91743807527394" text:continue-list="list91745322861317" text:style-name="L1">
        <text:list-item text:start-value="1">
          <text:p text:style-name="P10">Où se passe cette expédition ?</text:p>
          <text:p text:style-name="P11">Le dictionnaire indique que l'Annapurna est un sommet de la chaîne de l'Himalaya au Népal.</text:p>
        </text:list-item>
        <text:list-item>
          <text:p text:style-name="P10">Les alpinistes sont-ils loin du but qu'ils se sont fixé ? (Justifie ta réponse.)</text:p>
          <text:p text:style-name="P11">Ils sont tout proches du but car Herzog écrit :"À présent nous touchons au but"</text:p>
        </text:list-item>
        <text:list-item>
          <text:p text:style-name="P10">Quel problème se pose à eux ?</text:p>
          <text:p text:style-name="P11">Leurs pieds risquent de geler.</text:p>
        </text:list-item>
        <text:list-item>
          <text:p text:style-name="P10">Pourquoi Herzog fait-il fonctionner ses orteils ?</text:p>
          <text:p text:style-name="P11">Il les fait fonctionner pour maintenir la circulation du sang et les empêcher de geler.</text:p>
        </text:list-item>
        <text:list-item>
          <text:p text:style-name="P10">Coche les deux raisons qui semblent le mieux convenir.</text:p>
          <text:list>
            <text:list-item>
              <text:list>
                <text:list-item>
                  <text:list>
                    <text:list-item>
                      <text:p text:style-name="P12">Pour quelles raisons Lachenal veut-il abandonner ?</text:p>
                    </text:list-item>
                  </text:list>
                </text:list-item>
              </text:list>
            </text:list-item>
          </text:list>
        </text:list-item>
      </text:list>
      <text:list xml:id="list693813867792849693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parce qu'il est découragé</text:p>
                            </text:list-item>
                            <text:list-item>
                              <text:p text:style-name="P21">parce qu'il est prudent</text:p>
                            </text:list-item>
                            <text:list-item>
                              <text:p text:style-name="P20">parce qu'il a le vertige</text:p>
                            </text:list-item>
                            <text:list-item>
                              <text:p text:style-name="P21">parce que ses pieds commencent à geler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1744701668244" text:continue-list="list91743807527394" text:style-name="L1">
        <text:list-item>
          <text:list>
            <text:list-item>
              <text:list>
                <text:list-item>
                  <text:list>
                    <text:list-item>
                      <text:p text:style-name="P12">Pourquoi Herzog souhaite-t-il continuer ?</text:p>
                    </text:list-item>
                  </text:list>
                </text:list-item>
              </text:list>
            </text:list-item>
          </text:list>
        </text:list-item>
      </text:list>
      <text:list xml:id="list91744606821544" text:continue-list="list693813867792849693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parce qu'il est trop fier pour abandonner</text:p>
                            </text:list-item>
                            <text:list-item>
                              <text:p text:style-name="P20">parce qu'il veut arriver seul</text:p>
                            </text:list-item>
                            <text:list-item>
                              <text:p text:style-name="P21">parce qu'il veut poursuivre le travail de l'équip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1744223084306" text:continue-list="list91744701668244" text:style-name="L1">
        <text:list-item>
          <text:p text:style-name="P10">Quelle décision prennent-ils ?</text:p>
          <text:p text:style-name="P11">Ils décident de continuer.</text:p>
        </text:list-item>
        <text:list-item>
          <text:p text:style-name="P10">Relève dans le texte :</text:p>
          <text:list>
            <text:list-item>
              <text:list>
                <text:list-item>
                  <text:list>
                    <text:list-item>
                      <text:p text:style-name="P13">une phrase qui dit que les deux hommes sont à très haute altitude, <text:line-break/><text:span text:style-name="T4">En bas, tout là-bas, les glaciers sont minuscules.</text:span></text:p>
                    </text:list-item>
                    <text:list-item>
                      <text:p text:style-name="P14">une phrase qui prouve que Herzog est décidé à continuer, <text:line-break/><text:span text:style-name="T4">Je suis décidé, absolument décidé.</text:span></text:p>
                    </text:list-item>
                    <text:list-item>
                      <text:p text:style-name="P12">une phrase qui montre qu'il est convaincu de réussir</text:p>
                    </text:list-item>
                  </text:list>
                </text:list-item>
              </text:list>
            </text:list-item>
          </text:list>
        </text:list-item>
      </text:list>
      <text:list xml:id="list3229787834584741885" text:style-name="L4">
        <text:list-item>
          <text:list>
            <text:list-item>
              <text:list>
                <text:list-item>
                  <text:list>
                    <text:list-header>
                      <text:p text:style-name="P17">Rien ne nous empêchera plus d'aller jusqu'en haut.</text:p>
                    </text:list-header>
                  </text:list>
                </text:list-item>
              </text:list>
            </text:list-item>
          </text:list>
        </text:list-item>
      </text:list>
      <text:list xml:id="list91745652681945" text:continue-list="list91744223084306" text:style-name="L1">
        <text:list-item>
          <text:list>
            <text:list-item>
              <text:list>
                <text:list-item>
                  <text:list>
                    <text:list-header>
                      <text:p text:style-name="P18"><text:span text:style-name="T3">une phrase qui montre qu'ils n'ont plus peur lorsque la décision est prise, <text:line-break/></text:span><text:span text:style-name="T5">L'angoisse est dissipée.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0">Retrouve les expressions du texte qui ont le même sens que :</text:p>
          <text:list>
            <text:list-item>
              <text:list>
                <text:list-item>
                  <text:list>
                    <text:list-item>
                      <text:p text:style-name="P14">le courage de chaque jour : <text:span text:style-name="T4">l'héroïsme quotidien</text:span></text:p>
                    </text:list-item>
                    <text:list-item>
                      <text:p text:style-name="P14">abandonner : <text:span text:style-name="T4">renoncer</text:span></text:p>
                    </text:list-item>
                    <text:list-item>
                      <text:p text:style-name="P14">Laissons faire le sort : <text:span text:style-name="T4">Les dés sont jetés.</text:span></text:p>
                    </text:list-item>
                    <text:list-item>
                      <text:p text:style-name="P14"><text:span text:style-name="T2">très rapidement : </text:span><text:span text:style-name="T4">en un éclair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Comic Sans MS" svg:font-family="'Comic Sans MS'"/>
    <style:font-face style:name="StarSymbol" svg:font-family="StarSymbol"/>
    <style:font-face style:name="NewYork" svg:font-family="NewYork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Comic Sans MS" fo:font-family="'Comic Sans MS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mic Sans MS" fo:font-family="'Comic Sans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/>
    </style:style>
    <style:style style:name="ExerciceTitre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18775f" style:font-size-asian="10pt" style:font-size-complex="10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cheminsfaisant.fr/" text:style-name="Internet_20_link" text:visited-style-name="Visited_20_Internet_20_Link">CheminSfaisant.fr</text:a><text:tab/>Lecture 2 – Compréhension de texte - <text:page-number text:select-page="current">2</text:page-number> 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9-01-11T06:55:24</meta:creation-date>
    <dc:language>fr-FR</dc:language>
    <meta:editing-cycles>12</meta:editing-cycles>
    <meta:editing-duration>PT1H30M46S</meta:editing-duration>
    <meta:initial-creator>Jean-Luc Madoré</meta:initial-creator>
    <dc:date>2017-10-06T09:17:43.448056000</dc:date>
    <dc:creator>Jean-Luc Madoré</dc:creator>
    <dc:title>Répondre à des questions simples de compréhension</dc:title>
    <meta:document-statistic meta:table-count="0" meta:image-count="0" meta:object-count="0" meta:page-count="3" meta:paragraph-count="76" meta:word-count="853" meta:character-count="4736" meta:non-whitespace-character-count="3974"/>
    <meta:user-defined meta:name="Info 1"/>
    <meta:user-defined meta:name="Info 2"/>
    <meta:user-defined meta:name="Info 3"/>
    <meta:user-defined meta:name="Info 4"/>
  </office:meta>
</office:document-meta>
</file>