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1" svg:font-family="Helvetica" style:font-family-generic="swiss"/>
    <style:font-face style:name="Times New Roman" svg:font-family="'Times New Roman'" style:font-family-generic="roman"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2.099cm" fo:margin-left="0cm" fo:margin-right="-0.092cm" table:align="margins"/>
    </style:style>
    <style:style style:name="Tableau3.A" style:family="table-column">
      <style:table-column-properties style:column-width="0.931cm" style:rel-column-width="5049*"/>
    </style:style>
    <style:style style:name="Tableau3.B" style:family="table-column">
      <style:table-column-properties style:column-width="0.859cm" style:rel-column-width="4657*"/>
    </style:style>
    <style:style style:name="Tableau3.N" style:family="table-column">
      <style:table-column-properties style:column-width="0.85cm" style:rel-column-width="4602*"/>
    </style:style>
    <style:style style:name="Tableau3.1" style:family="table-row">
      <style:table-row-properties style:min-row-height="0.801cm"/>
    </style:style>
    <style:style style:name="Tableau3.A1" style:family="table-cell">
      <style:table-cell-properties fo:padding="0.097cm" fo:border="none"/>
    </style:style>
    <style:style style:name="Tableau3.D2" style:family="table-cell">
      <style:table-cell-properties fo:padding="0.097cm" fo:border-left="0.05pt solid #000000" fo:border-right="none" fo:border-top="0.05pt solid #000000" fo:border-bottom="0.05pt solid #000000"/>
    </style:style>
    <style:style style:name="Tableau3.E2" style:family="table-cell">
      <style:table-cell-properties fo:padding="0.097cm" fo:border-left="0.05pt solid #000000" fo:border-right="none" fo:border-top="none" fo:border-bottom="0.05pt solid #000000"/>
    </style:style>
    <style:style style:name="Tableau3.J2" style:family="table-cell">
      <style:table-cell-properties fo:padding="0.097cm" fo:border-left="none" fo:border-right="none" fo:border-top="none" fo:border-bottom="0.05pt solid #000000"/>
    </style:style>
    <style:style style:name="Tableau3.A3" style:family="table-cell">
      <style:table-cell-properties fo:padding="0.097cm" fo:border-left="none" fo:border-right="0.05pt solid #000000" fo:border-top="none" fo:border-bottom="none"/>
    </style:style>
    <style:style style:name="Tableau3.E3" style:family="table-cell">
      <style:table-cell-properties fo:padding="0.097cm" fo:border-left="0.05pt solid #000000" fo:border-right="0.05pt solid #000000" fo:border-top="none" fo:border-bottom="0.05pt solid #000000"/>
    </style:style>
    <style:style style:name="Tableau3.F3" style:family="table-cell">
      <style:table-cell-properties fo:padding="0.097cm" fo:border-left="0.05pt solid #000000" fo:border-right="none" fo:border-top="none" fo:border-bottom="none"/>
    </style:style>
    <style:style style:name="Tableau3.B4" style:family="table-cell">
      <style:table-cell-properties fo:padding="0.097cm" fo:border-left="none" fo:border-right="none" fo:border-top="0.05pt solid #000000" fo:border-bottom="none"/>
    </style:style>
    <style:style style:name="Tableau3.C4" style:family="table-cell">
      <style:table-cell-properties fo:padding="0.097cm" fo:border-left="none" fo:border-right="0.05pt solid #000000" fo:border-top="0.05pt solid #000000" fo:border-bottom="0.05pt solid #000000"/>
    </style:style>
    <style:style style:name="Tableau3.C6" style:family="table-cell">
      <style:table-cell-properties fo:padding="0.097cm" fo:border-left="none" fo:border-right="0.05pt solid #000000" fo:border-top="0.05pt solid #000000" fo:border-bottom="none"/>
    </style:style>
    <style:style style:name="Tableau1" style:family="table">
      <style:table-properties style:width="12.099cm" fo:margin-left="0cm" fo:margin-right="-0.092cm" table:align="margins"/>
    </style:style>
    <style:style style:name="Tableau1.A" style:family="table-column">
      <style:table-column-properties style:column-width="0.931cm" style:rel-column-width="5049*"/>
    </style:style>
    <style:style style:name="Tableau1.B" style:family="table-column">
      <style:table-column-properties style:column-width="0.859cm" style:rel-column-width="4657*"/>
    </style:style>
    <style:style style:name="Tableau1.N" style:family="table-column">
      <style:table-column-properties style:column-width="0.85cm" style:rel-column-width="4602*"/>
    </style:style>
    <style:style style:name="Tableau1.1" style:family="table-row">
      <style:table-row-properties style:min-row-height="0.801cm"/>
    </style:style>
    <style:style style:name="Tableau1.A1" style:family="table-cell">
      <style:table-cell-properties fo:padding="0.097cm" fo:border="none"/>
    </style:style>
    <style:style style:name="Tableau1.D2" style:family="table-cell">
      <style:table-cell-properties fo:padding="0.097cm" fo:border-left="0.05pt solid #000000" fo:border-right="none" fo:border-top="0.05pt solid #000000" fo:border-bottom="0.05pt solid #000000"/>
    </style:style>
    <style:style style:name="Tableau1.E2" style:family="table-cell">
      <style:table-cell-properties fo:padding="0.097cm" fo:border-left="0.05pt solid #000000" fo:border-right="none" fo:border-top="none" fo:border-bottom="0.05pt solid #000000"/>
    </style:style>
    <style:style style:name="Tableau1.J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0.05pt solid #000000" fo:border-top="none" fo:border-bottom="none"/>
    </style:style>
    <style:style style:name="Tableau1.E3" style:family="table-cell">
      <style:table-cell-properties fo:padding="0.097cm" fo:border-left="0.05pt solid #000000" fo:border-right="0.05pt solid #000000" fo:border-top="none" fo:border-bottom="0.05pt solid #000000"/>
    </style:style>
    <style:style style:name="Tableau1.F3" style:family="table-cell">
      <style:table-cell-properties fo:padding="0.097cm" fo:border-left="0.05pt solid #000000" fo:border-right="none" fo:border-top="none" fo:border-bottom="none"/>
    </style:style>
    <style:style style:name="Tableau1.B4" style:family="table-cell">
      <style:table-cell-properties fo:padding="0.097cm" fo:border-left="none" fo:border-right="none" fo:border-top="0.05pt solid #000000" fo:border-bottom="none"/>
    </style:style>
    <style:style style:name="Tableau1.C4" style:family="table-cell">
      <style:table-cell-properties fo:padding="0.097cm" fo:border-left="none" fo:border-right="0.05pt solid #000000" fo:border-top="0.05pt solid #000000" fo:border-bottom="0.05pt solid #000000"/>
    </style:style>
    <style:style style:name="Tableau1.C6" style:family="table-cell">
      <style:table-cell-properties fo:padding="0.097cm" fo:border-left="none" fo:border-right="0.05pt solid #000000" fo:border-top="0.05pt solid #000000" fo:border-bottom="none"/>
    </style:style>
    <style:style style:name="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10e04c" style:font-size-asian="10pt" style:font-size-complex="10pt"/>
    </style:style>
    <style:style style:name="P2" style:family="paragraph" style:parent-style-name="Frame_20_contents">
      <style:paragraph-properties fo:text-align="justify" style:justify-single-word="false"/>
      <style:text-properties fo:font-size="6pt" style:font-size-asian="6pt" style:font-size-complex="6pt"/>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justify" style:justify-single-word="false"/>
      <style:text-properties fo:color="#00ae00"/>
    </style:style>
    <style:style style:name="P7" style:family="paragraph" style:parent-style-name="Table_20_Contents">
      <style:paragraph-properties fo:text-align="end" style:justify-single-word="false"/>
      <style:text-properties fo:color="#000000"/>
    </style:style>
    <style:style style:name="P8" style:family="paragraph" style:parent-style-name="ExerciceTitre">
      <style:paragraph-properties text:number-lines="false" text:line-number="0"/>
    </style:style>
    <style:style style:name="P9" style:family="paragraph" style:parent-style-name="ExerciceConsigneDebut">
      <style:paragraph-properties fo:margin-left="1.499cm" fo:margin-right="0cm" fo:margin-top="0cm" fo:margin-bottom="0cm" loext:contextual-spacing="false" fo:text-indent="0cm" style:auto-text-indent="false" text:number-lines="false" text:line-number="0"/>
      <style:text-properties fo:font-size="18pt" fo:font-style="normal" style:font-name-asian="Helvetica1" style:font-size-asian="18pt" style:font-style-asian="normal" style:font-name-complex="Helvetica1" style:font-size-complex="18pt" style:font-style-complex="normal"/>
    </style:style>
    <style:style style:name="P10" style:family="paragraph" style:parent-style-name="ExerciceConsigneDebut">
      <style:paragraph-properties fo:margin-left="1.499cm" fo:margin-right="0cm" fo:margin-top="0cm" fo:margin-bottom="0cm" loext:contextual-spacing="false" fo:line-height="100%" fo:text-indent="0cm" style:auto-text-indent="false" text:number-lines="false" text:line-number="0"/>
      <style:text-properties style:font-name="Times New Roman" fo:font-size="18pt" fo:language="zxx" fo:country="none" fo:font-style="normal" style:text-underline-style="none" fo:font-weight="bold" style:font-name-asian="Helvetica1" style:font-size-asian="18pt" style:font-style-asian="normal" style:font-weight-asian="bold" style:font-name-complex="Helvetica1" style:font-size-complex="18pt" style:font-style-complex="normal" style:font-weight-complex="bold" style:text-scale="100%"/>
    </style:style>
    <style:style style:name="P11" style:family="paragraph" style:parent-style-name="ExerciceConsigneDebut">
      <style:paragraph-properties fo:margin-left="1.499cm" fo:margin-right="0cm" fo:margin-top="0cm" fo:margin-bottom="0cm" loext:contextual-spacing="false" fo:line-height="100%" fo:text-indent="0cm" style:auto-text-indent="false" fo:break-before="page" text:number-lines="false" text:line-number="0"/>
      <style:text-properties style:font-name="Times New Roman" fo:font-size="18pt" fo:language="zxx" fo:country="none" fo:font-style="normal" style:text-underline-style="none" fo:font-weight="bold" style:font-name-asian="Helvetica1" style:font-size-asian="18pt" style:font-style-asian="normal" style:font-weight-asian="bold" style:font-name-complex="Helvetica1" style:font-size-complex="18pt" style:font-style-complex="normal" style:font-weight-complex="bold" style:text-scale="100%"/>
    </style:style>
    <style:style style:name="P12" style:family="paragraph" style:parent-style-name="ExerciceConsigneDebut">
      <style:paragraph-properties fo:margin-left="1.499cm" fo:margin-right="0cm" fo:margin-top="0cm" fo:margin-bottom="0.801cm" loext:contextual-spacing="false" fo:text-indent="0cm" style:auto-text-indent="false" text:number-lines="false" text:line-number="0"/>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1.499cm" fo:margin-right="0cm" fo:margin-top="0cm" fo:margin-bottom="0cm" loext:contextual-spacing="false" fo:line-height="100%" fo:text-align="justify" style:justify-single-word="false" fo:text-indent="2.499cm" style:auto-text-indent="false">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14" style:family="paragraph" style:parent-style-name="Standard">
      <style:paragraph-properties fo:margin-left="1.499cm" fo:margin-right="0cm" fo:margin-top="0cm" fo:margin-bottom="0cm" loext:contextual-spacing="false" fo:line-height="100%" fo:text-align="justify" style:justify-single-word="false" fo:text-indent="2.499cm" style:auto-text-indent="false" text:number-lines="false" text:line-number="0">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15" style:family="paragraph" style:parent-style-name="Standard">
      <style:paragraph-properties fo:margin-left="1.499cm" fo:margin-right="0cm" fo:margin-top="0cm" fo:margin-bottom="0cm" loext:contextual-spacing="false" fo:line-height="100%" fo:text-align="justify" style:justify-single-word="false" fo:text-indent="2.499cm" style:auto-text-indent="false" text:number-lines="false" text:line-number="0">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6" style:family="paragraph" style:parent-style-name="Standard">
      <style:paragraph-properties fo:margin-left="1.499cm" fo:margin-right="0cm" fo:margin-top="0cm" fo:margin-bottom="0cm" loext:contextual-spacing="false" fo:line-height="100%" fo:text-align="justify" style:justify-single-word="false" fo:text-indent="1.005cm" style:auto-text-indent="false" text:number-lines="false" text:line-number="0">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text:number-lines="false" text:line-number="0">
        <style:tab-stops/>
      </style:paragraph-properties>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9" style:family="paragraph" style:parent-style-name="ExerciceObjectif">
      <style:paragraph-properties fo:margin-left="1.886cm" fo:margin-right="0cm" fo:margin-top="0.3cm" fo:margin-bottom="0.6cm" loext:contextual-spacing="false" fo:text-indent="-1.886cm" style:auto-text-indent="false" text:number-lines="false" text:line-number="0">
        <style:tab-stops/>
      </style:paragraph-properties>
      <style:text-properties style:font-name="Helvetica" fo:font-size="14pt" style:font-size-asian="14pt" style:font-size-complex="14pt"/>
    </style:style>
    <style:style style:name="T1" style:family="text">
      <style:text-properties style:font-name-asian="Helvetica1" style:font-name-complex="Helvetica1"/>
    </style:style>
    <style:style style:name="T2" style:family="text">
      <style:text-properties style:font-name="Times New Roman" fo:language="zxx" fo:country="none" fo:font-style="normal" style:text-underline-style="none" style:font-name-asian="Times" style:font-style-asian="normal" style:font-name-complex="Times" style:font-style-complex="normal" style:text-scale="111%"/>
    </style:style>
    <style:style style:name="T3" style:family="text">
      <style:text-properties style:font-name="Times New Roman" fo:language="zxx" fo:country="none" fo:font-style="normal" style:text-underline-style="none" style:font-name-asian="Times" style:font-style-asian="normal" style:font-name-complex="Times" style:font-style-complex="normal" style:text-scale="106%"/>
    </style:style>
    <style:style style:name="T4" style:family="text">
      <style:text-properties style:font-name="Times New Roman" fo:language="zxx" fo:country="none" fo:font-style="italic" style:text-underline-style="none" style:font-name-asian="Times" style:font-style-asian="italic" style:font-name-complex="Times" style:font-style-complex="italic" style:text-scale="106%"/>
    </style:style>
    <style:style style:name="T5" style:family="text">
      <style:text-properties fo:font-style="italic" style:font-style-asian="italic" style:font-style-complex="italic"/>
    </style:style>
    <style:style style:name="fr1" style:family="graphic" style:parent-style-name="Frame">
      <style:graphic-properties style:vertical-pos="from-top" style:vertical-rel="page" style:horizontal-pos="from-left" style:horizontal-rel="page" fo:padding="0cm" fo:border="none" style:shadow="none"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3" svg:x="4.38cm" svg:y="6.974cm" svg:width="12.007cm" draw:z-index="0">
        <draw:text-box fo:min-height="5.902cm">
          <table:table table:name="Tableau3" table:style-name="Tableau3">
            <table:table-column table:style-name="Tableau3.A"/>
            <table:table-column table:style-name="Tableau3.B" table:number-columns-repeated="12"/>
            <table:table-column table:style-name="Tableau3.N"/>
            <table:table-row table:style-name="Tableau3.1">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4">1</text:p>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4">4</text:p>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row table:style-name="Tableau3.1">
              <table:table-cell table:style-name="Tableau3.A1" office:value-type="string">
                <text:p text:style-name="P3"/>
              </table:table-cell>
              <table:table-cell table:style-name="Tableau3.A1" office:value-type="string">
                <text:p text:style-name="P6"/>
              </table:table-cell>
              <table:table-cell table:style-name="Tableau3.A1" office:value-type="string">
                <text:p text:style-name="P6"/>
              </table:table-cell>
              <table:table-cell table:style-name="Tableau3.D2" office:value-type="string">
                <text:p text:style-name="P6"/>
              </table:table-cell>
              <table:table-cell table:style-name="Tableau3.E2"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D2" office:value-type="string">
                <text:p text:style-name="P6"/>
              </table:table-cell>
              <table:table-cell table:style-name="Tableau3.E2" office:value-type="string">
                <text:p text:style-name="P6"/>
              </table:table-cell>
              <table:table-cell table:style-name="Tableau3.J2" office:value-type="string">
                <text:p text:style-name="P6"/>
              </table:table-cell>
              <table:table-cell table:style-name="Tableau3.J2" office:value-type="string">
                <text:p text:style-name="P6"/>
              </table:table-cell>
              <table:table-cell table:style-name="Tableau3.J2" office:value-type="string">
                <text:p text:style-name="P6"/>
              </table:table-cell>
              <table:table-cell table:style-name="Tableau3.J2" office:value-type="string">
                <text:p text:style-name="P6"/>
              </table:table-cell>
              <table:table-cell table:style-name="Tableau3.A1" office:value-type="string">
                <text:p text:style-name="P3"/>
              </table:table-cell>
            </table:table-row>
            <table:table-row table:style-name="Tableau3.1">
              <table:table-cell table:style-name="Tableau3.A3" office:value-type="string">
                <text:p text:style-name="P5">3</text:p>
              </table:table-cell>
              <table:table-cell table:style-name="Tableau3.D2" office:value-type="string">
                <text:p text:style-name="P6"/>
              </table:table-cell>
              <table:table-cell table:style-name="Tableau3.D2" office:value-type="string">
                <text:p text:style-name="P6"/>
              </table:table-cell>
              <table:table-cell table:style-name="Tableau3.E2" office:value-type="string">
                <text:p text:style-name="P6"/>
              </table:table-cell>
              <table:table-cell table:style-name="Tableau3.E3" office:value-type="string">
                <text:p text:style-name="P6"/>
              </table:table-cell>
              <table:table-cell table:style-name="Tableau3.F3" office:value-type="string">
                <text:p text:style-name="P6"/>
              </table:table-cell>
              <table:table-cell table:style-name="Tableau3.A3" office:value-type="string">
                <text:p text:style-name="P7">5</text:p>
              </table:table-cell>
              <table:table-cell table:style-name="Tableau3.E2" office:value-type="string">
                <text:p text:style-name="P6"/>
              </table:table-cell>
              <table:table-cell table:style-name="Tableau3.E2" office:value-type="string">
                <text:p text:style-name="P6"/>
              </table:table-cell>
              <table:table-cell table:style-name="Tableau3.E2" office:value-type="string">
                <text:p text:style-name="P6"/>
              </table:table-cell>
              <table:table-cell table:style-name="Tableau3.E2" office:value-type="string">
                <text:p text:style-name="P6"/>
              </table:table-cell>
              <table:table-cell table:style-name="Tableau3.E2" office:value-type="string">
                <text:p text:style-name="P6"/>
              </table:table-cell>
              <table:table-cell table:style-name="Tableau3.E2" office:value-type="string">
                <text:p text:style-name="P6"/>
              </table:table-cell>
              <table:table-cell table:style-name="Tableau3.F3" office:value-type="string">
                <text:p text:style-name="P3"/>
              </table:table-cell>
            </table:table-row>
            <table:table-row table:style-name="Tableau3.1">
              <table:table-cell table:style-name="Tableau3.A1" office:value-type="string">
                <text:p text:style-name="P3"/>
              </table:table-cell>
              <table:table-cell table:style-name="Tableau3.B4" office:value-type="string">
                <text:p text:style-name="P6"/>
              </table:table-cell>
              <table:table-cell table:style-name="Tableau3.C4" office:value-type="string">
                <text:p text:style-name="P6"/>
              </table:table-cell>
              <table:table-cell table:style-name="Tableau3.E3" office:value-type="string">
                <text:p text:style-name="P6"/>
              </table:table-cell>
              <table:table-cell table:style-name="Tableau3.J2" office:value-type="string">
                <text:p text:style-name="P6"/>
              </table:table-cell>
              <table:table-cell table:style-name="Tableau3.J2" office:value-type="string">
                <text:p text:style-name="P6"/>
              </table:table-cell>
              <table:table-cell table:style-name="Tableau3.J2" office:value-type="string">
                <text:p text:style-name="P6"/>
              </table:table-cell>
              <table:table-cell table:style-name="Tableau3.E3"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3"/>
              </table:table-cell>
            </table:table-row>
            <table:table-row table:style-name="Tableau3.1">
              <table:table-cell table:style-name="Tableau3.A1" office:value-type="string">
                <text:p text:style-name="P5"/>
              </table:table-cell>
              <table:table-cell table:style-name="Tableau3.A1" office:value-type="string">
                <text:p text:style-name="P7">2</text:p>
              </table:table-cell>
              <table:table-cell table:style-name="Tableau3.E2" office:value-type="string">
                <text:p text:style-name="P6"/>
              </table:table-cell>
              <table:table-cell table:style-name="Tableau3.E2" office:value-type="string">
                <text:p text:style-name="P6"/>
              </table:table-cell>
              <table:table-cell table:style-name="Tableau3.E2" office:value-type="string">
                <text:p text:style-name="P6"/>
              </table:table-cell>
              <table:table-cell table:style-name="Tableau3.E2" office:value-type="string">
                <text:p text:style-name="P6"/>
              </table:table-cell>
              <table:table-cell table:style-name="Tableau3.E2" office:value-type="string">
                <text:p text:style-name="P6"/>
              </table:table-cell>
              <table:table-cell table:style-name="Tableau3.E3"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3"/>
              </table:table-cell>
            </table:table-row>
            <table:table-row table:style-name="Tableau3.1">
              <table:table-cell table:style-name="Tableau3.A1" office:value-type="string">
                <text:p text:style-name="P3"/>
              </table:table-cell>
              <table:table-cell table:style-name="Tableau3.A1" office:value-type="string">
                <text:p text:style-name="P6"/>
              </table:table-cell>
              <table:table-cell table:style-name="Tableau3.C6" office:value-type="string">
                <text:p text:style-name="P6"/>
              </table:table-cell>
              <table:table-cell table:style-name="Tableau3.E3"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3"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3"/>
              </table:table-cell>
            </table:table-row>
            <table:table-row table:style-name="Tableau3.1">
              <table:table-cell table:style-name="Tableau3.A1" office:value-type="string">
                <text:p text:style-name="P3"/>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E3"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3"/>
              </table:table-cell>
            </table:table-row>
          </table:table>
          <text:p text:style-name="P2"> </text:p>
        </draw:text-box>
      </draw:frame>
      <draw:frame draw:style-name="fr1" draw:name="Cadre1" text:anchor-type="page" text:anchor-page-number="4" svg:x="4.38cm" svg:y="6.974cm" svg:width="12.007cm" draw:z-index="1">
        <draw:text-box fo:min-height="5.902cm">
          <table:table table:name="Tableau1" table:style-name="Tableau1">
            <table:table-column table:style-name="Tableau1.A"/>
            <table:table-column table:style-name="Tableau1.B" table:number-columns-repeated="12"/>
            <table:table-column table:style-name="Tableau1.N"/>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4">1</text:p>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4">4</text:p>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6"/>
              </table:table-cell>
              <table:table-cell table:style-name="Tableau1.A1" office:value-type="string">
                <text:p text:style-name="P6"/>
              </table:table-cell>
              <table:table-cell table:style-name="Tableau1.D2" office:value-type="string">
                <text:p text:style-name="P6">E</text:p>
              </table:table-cell>
              <table:table-cell table:style-name="Tableau1.E2"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D2" office:value-type="string">
                <text:p text:style-name="P6">B</text:p>
              </table:table-cell>
              <table:table-cell table:style-name="Tableau1.E2" office:value-type="string">
                <text:p text:style-name="P6"/>
              </table:table-cell>
              <table:table-cell table:style-name="Tableau1.J2" office:value-type="string">
                <text:p text:style-name="P6"/>
              </table:table-cell>
              <table:table-cell table:style-name="Tableau1.J2" office:value-type="string">
                <text:p text:style-name="P6"/>
              </table:table-cell>
              <table:table-cell table:style-name="Tableau1.J2" office:value-type="string">
                <text:p text:style-name="P6"/>
              </table:table-cell>
              <table:table-cell table:style-name="Tableau1.J2" office:value-type="string">
                <text:p text:style-name="P6"/>
              </table:table-cell>
              <table:table-cell table:style-name="Tableau1.A1" office:value-type="string">
                <text:p text:style-name="P3"/>
              </table:table-cell>
            </table:table-row>
            <table:table-row table:style-name="Tableau1.1">
              <table:table-cell table:style-name="Tableau1.A3" office:value-type="string">
                <text:p text:style-name="P5">3</text:p>
              </table:table-cell>
              <table:table-cell table:style-name="Tableau1.D2" office:value-type="string">
                <text:p text:style-name="P6">C</text:p>
              </table:table-cell>
              <table:table-cell table:style-name="Tableau1.D2" office:value-type="string">
                <text:p text:style-name="P6">U</text:p>
              </table:table-cell>
              <table:table-cell table:style-name="Tableau1.E2" office:value-type="string">
                <text:p text:style-name="P6">I</text:p>
              </table:table-cell>
              <table:table-cell table:style-name="Tableau1.E3" office:value-type="string">
                <text:p text:style-name="P6">R</text:p>
              </table:table-cell>
              <table:table-cell table:style-name="Tableau1.F3" office:value-type="string">
                <text:p text:style-name="P6"/>
              </table:table-cell>
              <table:table-cell table:style-name="Tableau1.A3" office:value-type="string">
                <text:p text:style-name="P7">5</text:p>
              </table:table-cell>
              <table:table-cell table:style-name="Tableau1.E2" office:value-type="string">
                <text:p text:style-name="P6">A</text:p>
              </table:table-cell>
              <table:table-cell table:style-name="Tableau1.E2" office:value-type="string">
                <text:p text:style-name="P6">C</text:p>
              </table:table-cell>
              <table:table-cell table:style-name="Tableau1.E2" office:value-type="string">
                <text:p text:style-name="P6">H</text:p>
              </table:table-cell>
              <table:table-cell table:style-name="Tableau1.E2" office:value-type="string">
                <text:p text:style-name="P6">E</text:p>
              </table:table-cell>
              <table:table-cell table:style-name="Tableau1.E2" office:value-type="string">
                <text:p text:style-name="P6">V</text:p>
              </table:table-cell>
              <table:table-cell table:style-name="Tableau1.E2" office:value-type="string">
                <text:p text:style-name="P6">E</text:p>
              </table:table-cell>
              <table:table-cell table:style-name="Tableau1.F3" office:value-type="string">
                <text:p text:style-name="P3"/>
              </table:table-cell>
            </table:table-row>
            <table:table-row table:style-name="Tableau1.1">
              <table:table-cell table:style-name="Tableau1.A1" office:value-type="string">
                <text:p text:style-name="P3"/>
              </table:table-cell>
              <table:table-cell table:style-name="Tableau1.B4" office:value-type="string">
                <text:p text:style-name="P6"/>
              </table:table-cell>
              <table:table-cell table:style-name="Tableau1.C4" office:value-type="string">
                <text:p text:style-name="P6"/>
              </table:table-cell>
              <table:table-cell table:style-name="Tableau1.E3" office:value-type="string">
                <text:p text:style-name="P6">N</text:p>
              </table:table-cell>
              <table:table-cell table:style-name="Tableau1.J2" office:value-type="string">
                <text:p text:style-name="P6"/>
              </table:table-cell>
              <table:table-cell table:style-name="Tableau1.J2" office:value-type="string">
                <text:p text:style-name="P6"/>
              </table:table-cell>
              <table:table-cell table:style-name="Tableau1.J2" office:value-type="string">
                <text:p text:style-name="P6"/>
              </table:table-cell>
              <table:table-cell table:style-name="Tableau1.E3" office:value-type="string">
                <text:p text:style-name="P6">T</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3"/>
              </table:table-cell>
            </table:table-row>
            <table:table-row table:style-name="Tableau1.1">
              <table:table-cell table:style-name="Tableau1.A1" office:value-type="string">
                <text:p text:style-name="P5"/>
              </table:table-cell>
              <table:table-cell table:style-name="Tableau1.A1" office:value-type="string">
                <text:p text:style-name="P7">2</text:p>
              </table:table-cell>
              <table:table-cell table:style-name="Tableau1.E2" office:value-type="string">
                <text:p text:style-name="P6">C</text:p>
              </table:table-cell>
              <table:table-cell table:style-name="Tableau1.E2" office:value-type="string">
                <text:p text:style-name="P6">A</text:p>
              </table:table-cell>
              <table:table-cell table:style-name="Tableau1.E2" office:value-type="string">
                <text:p text:style-name="P6">R</text:p>
              </table:table-cell>
              <table:table-cell table:style-name="Tableau1.E2" office:value-type="string">
                <text:p text:style-name="P6">R</text:p>
              </table:table-cell>
              <table:table-cell table:style-name="Tableau1.E2" office:value-type="string">
                <text:p text:style-name="P6">E</text:p>
              </table:table-cell>
              <table:table-cell table:style-name="Tableau1.E3" office:value-type="string">
                <text:p text:style-name="P6">E</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6"/>
              </table:table-cell>
              <table:table-cell table:style-name="Tableau1.C6" office:value-type="string">
                <text:p text:style-name="P6"/>
              </table:table-cell>
              <table:table-cell table:style-name="Tableau1.E3" office:value-type="string">
                <text:p text:style-name="P6">R</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3" office:value-type="string">
                <text:p text:style-name="P6">A</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3" office:value-type="string">
                <text:p text:style-name="P6">U</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3"/>
              </table:table-cell>
            </table:table-row>
          </table:table>
          <text:p text:style-name="P2"> </text:p>
        </draw:text-box>
      </draw:frame>
      <text:p text:style-name="P8">Lecture</text:p>
      <text:p text:style-name="P19">Objectif : Identifier les mots du texte qui correspondent aux définitions d'une grille de mots croisés.</text:p>
      <text:p text:style-name="P9">Extrait de <text:span text:style-name="T5">Einar le Viking</text:span></text:p>
      <text:p text:style-name="P12"><text:span text:style-name="T1">(</text:span><text:span text:style-name="T2">Georges </text:span><text:span text:style-name="T3">Onclincx - </text:span><text:span text:style-name="T4">L'école des loisirs</text:span><text:span text:style-name="T1">)</text:span></text:p>
      <text:p text:style-name="P13">- J'ai gagné, dit Snorri en repoussant les pions du jeu d'échec. </text:p>
      <text:p text:style-name="P13">- Ce n'est pas vrai ! Tu as triché ! </text:p>
      <text:p text:style-name="P13">- Comment ? Retire ces paroles ou je te frotte le nez dans la poussière ! </text:p>
      <text:p text:style-name="P13">Déjà un cercle de gamins s'est formé autour des joueurs. Snorri et Einar sont deux garçons d'une douzaine d'années, au visage clair, au corps musclé. Ils se toisent avec colère. Leurs camarades les excitent : </text:p>
      <text:p text:style-name="P13">- Vas-y, Snorri! Cette mauviette d'Einar n'a pas plus de force qu'un fétu de paille! </text:p>
      <text:p text:style-name="P13">- Ne les écoute pas, Einar ! Tu es plus souple que lui ! </text:p>
      <text:p text:style-name="P13">D'ailleurs, c'est vrai : il a triché ! Il mérite d'être puni ! </text:p>
      <text:p text:style-name="P13">Les deux garçons foncent l'un sur l'autre, roulent sur le sol. Coups de poings et coups de pieds pleuvent. Les visages commencent à saigner. Soudain un colosse aux cheveux rouges fend le cercle des spectateurs et de ses larges mains sépare les combattants. </text:p>
      <text:p text:style-name="P13">- Ils vont se tuer, ces vauriens! Enfants de Vikings, va ! </text:p>
      <text:p text:style-name="P13">Toujours à se quereller ! Allons, Einar, relève-toi et accompagne-moi. J'ai à te parler ! </text:p>
      <text:p text:style-name="P13">À grandes enjambées, l'oncle Bjarni mène son neveu jusqu'à un petit tertre qui domine le fjord de Nidaros. Au loin s'étendent les collines enneigées ; les maisons du village se serrent autour de l'église ; dans le petit port naturel, quelques bateaux de pêche dansent au gré des vagues. </text:p>
      <text:p text:style-name="P13">- Nous avons des nouvelles de ton père et de ton frère Thorgeir. Partis pour les terres des Francs et des Arabes, vers l'an mil, ils se seraient fixés en Islande ou au Groenland. N'aimerais-tu pas accompagner l'expédition qui partira dans quelques jours pour ces mêmes régions ? </text:p>
      <text:p text:style-name="P13">Einar est radieux: </text:p>
      <text:p text:style-name="P13">- Merci, oncle Bjarni ! Déjà grâce à toi j'ai appris à skier et à patiner, à ramer et à hisser la voile ; je sais pêcher et chasser, lire et écrire l'alphabet runique. Mais tu me fais aujourd'hui ton plus beau cadeau : un bateau et la mer ! J'espère me montrer digne de toi ! </text:p>
      <text:p text:style-name="P13">En chantant Einar dévale la pente qui mène au village. Comme elles lui paraissent inintéressantes, ses occupations de la veille ! Est-ce lui qui, hier encore, gardait les troupeaux, soignait les chevaux et les oies, cultivait les champs, réparait le toit de la ferme à l'aide de plaques de tourbe ? ... </text:p>
      <text:p text:style-name="P13">Au passage, il apprend la bonne nouvelle au forgeron qui martèle le soc d'une charrue. Bientôt il atteint sa maison de bois, semblable à toutes celles du village. Il pénètre joyeusement dans la salle commune où flotte une bonne odeur de viande cuite. Le trou carré du toit ne dispense qu'une faible lueur. Malgré la fumée, il distingue sa mère penchée au-dessus du foyer et ses frères et sœurs assis à même le sol </text:p>
      <text:p text:style-name="P13">- Maman! oncle Bjarni m'emmène en expédition et peut-être reverrai-je bientôt père et Thorgeir. </text:p>
      <text:p text:style-name="P13"><text:soft-page-break/>Bjarni rejoint son neveu. </text:p>
      <text:p text:style-name="P13">- Au travail, fiston ! ordonne-t-il en l'entraînant vers le chantier où se dresse, presque achevé, le grand navire de guerre. Einar admire son élégante silhouette. Il se rappelle le jour, lointain déjà, où l'oncle et ses compagnons sont partis dans la montagne pour abattre les arbres nécessaires à la charpente. Il se souvient du soin avec lequel ils ont taillé et façonné la pièce de bois qui formerait la quille avant de débiter les planches et de courber les minces lattes flexibles qui deviendraient les membres et les bordages du vaisseau. Plus tard le faux-pont fut ajusté, le grand mât dressé et solidement fixé, les bancs disposés, la coque calfatée à l'aide de fibres de chanvre goudronnées. Et tandis que les uns taillaient les trous prévus pour les rames et les munissaient de clapets qu'on pourrait fermer en haute mer, les autres découpaient la large voile carrée, la bordaient de cordelettes de chanvre et la teignaient. Ainsi, jour après jour, se complétait la construction qui ferait de ce long vaisseau bien équipé <text:span text:style-name="T1">« </text:span>le coursier des vagues» dont tout Viking rêve ou a rêvé ! </text:p>
      <text:p text:style-name="P13">Du chantier tout proche montent les bruits rythmés des marteaux et des burins. Partout on s'affaire. </text:p>
      <text:p text:style-name="P13">- Au travail, fiston! répète Bjarni. </text:p>
      <text:p text:style-name="P13">Alors Einar rejoint les peintres qui ornent de couleurs vives les boucliers de bois recouverts de cuir. D'un pinceau habile, le jeune garçon trace des lignes, des croix ou des vagues, esquisse des oiseaux ou des animaux fantastiques. </text:p>
      <text:p text:style-name="P13">Tout en dessinant, il chantonne : </text:p>
      <text:p text:style-name="P13"/>
      <text:p text:style-name="P13"><text:span text:style-name="T1">« </text:span>Ma mère me l'avait promis </text:p>
      <text:p text:style-name="P13">de m'acheter bientôt </text:p>
      <text:p text:style-name="P13">bateau et beaux avirons </text:p>
      <text:p text:style-name="P13">pour partir au loin avec les Vikings ... » </text:p>
      <text:p text:style-name="P13"/>
      <text:p text:style-name="P13">Pendant ce temps Bjarni vérifie la solidité de la tente qui abritera l'équipage et essaie le gouvernail. Il admire les têtes de dragon assujetties à la proue et à la poupe et qui défendront les marins contre les esprits du mal. </text:p>
      <text:p text:style-name="P14"/>
      <text:p text:style-name="P14"/>
      <text:p text:style-name="P10"/>
      <text:p text:style-name="P11">Mots croisés</text:p>
      <text:p text:style-name="P14"/>
      <text:p text:style-name="P16">1 - C'est le neveu de Bjarni.</text:p>
      <text:p text:style-name="P16">2 - La voile du navire en construction aura cette forme.</text:p>
      <text:p text:style-name="P16">3 - Matière qui recouvre les boucliers en bois.</text:p>
      <text:p text:style-name="P16">4 - C'est une partie du cadeau que fait Bjarni à Einar.</text:p>
      <text:p text:style-name="P16">5 - Le grand navire de guerre l'est presque.</text:p>
      <text:p text:style-name="P15"/>
      <text:p text:style-name="P17">Corrigé</text:p>
      <text:p text:style-name="P18"/>
      <text:p text:style-name="P16">1 - C'est le neveu de Bjarni.</text:p>
      <text:p text:style-name="P16">2 - La voile du navire en construction aura cette forme.</text:p>
      <text:p text:style-name="P16">3 - Matière qui recouvre les boucliers en bois.</text:p>
      <text:p text:style-name="P16">4 - C'est une partie du cadeau que fait Bjarni à Einar.</text:p>
      <text:p text:style-name="P16">5 - Le grand navire de guerre l'est presque.</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1" svg:font-family="Helvetica" style:font-family-generic="swiss"/>
    <style:font-face style:name="Times New Roman" svg:font-family="'Times New Roman'" style:font-family-generic="roman"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offset="0.3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10e04c"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13 – Comprendre un récit - <text:page-number text:select-page="current">1</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initial-creator>Jean-Luc Madoré</meta:initial-creator>
    <meta:creation-date>2017-10-07T11:53:04.472164000</meta:creation-date>
    <dc:language>fr-FR</dc:language>
    <meta:editing-cycles>3</meta:editing-cycles>
    <meta:editing-duration>PT27S</meta:editing-duration>
    <dc:date>2017-10-14T11:11:38.396658000</dc:date>
    <dc:creator>Jean-Luc Madoré</dc:creator>
    <meta:document-statistic meta:table-count="2" meta:image-count="0" meta:object-count="0" meta:page-count="4" meta:paragraph-count="80" meta:word-count="973" meta:character-count="5307" meta:non-whitespace-character-count="4380"/>
    <meta:user-defined meta:name="Info 1"/>
    <meta:user-defined meta:name="Info 2"/>
    <meta:user-defined meta:name="Info 3"/>
    <meta:user-defined meta:name="Info 4"/>
  </office:meta>
</office:document-meta>
</file>