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07cm" fo:line-height="0.49cm" fo:text-indent="1.032cm" style:auto-text-indent="false"/>
      <style:text-properties style:font-name="Times New Roman" fo:language="zxx" fo:country="none" fo:font-style="normal" style:text-underline-style="none" fo:font-weight="normal" style:font-name-asian="Times" style:font-style-asian="normal" style:font-weight-asian="normal" style:font-name-complex="Times" style:font-style-complex="normal" style:font-weight-complex="normal" style:text-scale="110%"/>
    </style:style>
    <style:style style:name="P2" style:family="paragraph" style:parent-style-name="Standard">
      <style:paragraph-properties fo:margin-left="0cm" fo:margin-right="0.007cm" fo:line-height="0.49cm" fo:text-align="justify" style:justify-single-word="false" fo:text-indent="1.032cm" style:auto-text-indent="false"/>
      <style:text-properties style:font-name="Times New Roman" fo:language="zxx" fo:country="none" fo:font-style="normal" style:text-underline-style="none" fo:font-weight="normal" style:font-name-asian="Times" style:font-style-asian="normal" style:font-weight-asian="normal" style:font-name-complex="Times" style:font-style-complex="normal" style:font-weight-complex="normal" style:text-scale="110%"/>
    </style:style>
    <style:style style:name="P3" style:family="paragraph" style:parent-style-name="Standard">
      <style:paragraph-properties fo:margin-left="0cm" fo:margin-right="0.007cm" fo:line-height="0.49cm" fo:text-indent="1.032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4" style:family="paragraph" style:parent-style-name="Standard" style:master-page-name="">
      <style:paragraph-properties fo:margin-left="0cm" fo:margin-right="0.007cm" fo:line-height="0.49cm" fo:text-align="justify" style:justify-single-word="false" fo:hyphenation-ladder-count="no-limit" fo:text-indent="1.032cm" style:auto-text-indent="false" style:page-number="auto"/>
      <style:text-properties style:font-name="Times New Roman" fo:language="zxx" fo:country="none" fo:font-style="normal" style:text-underline-style="none" fo:font-weight="normal" style:font-name-asian="Times" style:font-style-asian="normal" style:font-weight-asian="normal" style:font-name-complex="Times" style:font-style-complex="normal" style:font-weight-complex="normal" style:text-scale="110%" fo:hyphenate="true" fo:hyphenation-remain-char-count="2" fo:hyphenation-push-char-count="2"/>
    </style:style>
    <style:style style:name="P5" style:family="paragraph" style:parent-style-name="Standard">
      <style:paragraph-properties fo:margin-left="0.025cm" fo:margin-right="0.344cm" fo:line-height="0.669cm" fo:text-align="justify" style:justify-single-word="false" fo:hyphenation-ladder-count="no-limit" fo:text-indent="1.958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6" style:family="paragraph" style:parent-style-name="Standard">
      <style:paragraph-properties fo:margin-left="1.513cm" fo:margin-right="0cm" fo:line-height="0.669cm" fo:text-indent="0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7" style:family="paragraph" style:parent-style-name="Standard">
      <style:paragraph-properties fo:margin-left="1.513cm" fo:margin-right="0cm" fo:line-height="0.669cm" fo:text-align="justify" style:justify-single-word="false" fo:hyphenation-ladder-count="no-limit" fo:text-indent="0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8" style:family="paragraph" style:parent-style-name="Standard">
      <style:paragraph-properties fo:margin-left="1.513cm" fo:margin-right="0cm" fo:line-height="0.67cm" fo:text-indent="0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9" style:family="paragraph" style:parent-style-name="Standard">
      <style:paragraph-properties fo:margin-left="1.513cm" fo:margin-right="0cm" fo:line-height="0.67cm" fo:text-indent="0cm" style:auto-text-indent="false"/>
      <style:text-properties style:font-name="Times New Roman" fo:font-size="12pt" fo:language="zxx" fo:country="none" fo:font-style="normal" style:text-underline-style="none" fo:font-weight="bold" style:font-name-asian="Times" style:font-size-asian="12pt" style:font-style-asian="normal" style:font-weight-asian="bold" style:font-name-complex="Times" style:font-size-complex="12pt" style:font-style-complex="normal" style:font-weight-complex="bold" style:text-scale="110%"/>
    </style:style>
    <style:style style:name="P10" style:family="paragraph" style:parent-style-name="Standard">
      <style:paragraph-properties fo:margin-left="1.513cm" fo:margin-right="0cm" fo:line-height="0.669cm" fo:text-indent="0cm" style:auto-text-indent="false">
        <style:tab-stops>
          <style:tab-stop style:position="0.905cm"/>
          <style:tab-stop style:position="16.238cm" style:type="right" style:leader-style="dotted" style:leader-text="."/>
        </style:tab-stops>
      </style:paragraph-properties>
      <style:text-properties style:font-name="Times New Roman" fo:font-size="12pt" fo:language="zxx" fo:country="none" style:font-name-asian="Times" style:font-size-asian="12pt" style:font-name-complex="Times" style:font-size-complex="12pt"/>
    </style:style>
    <style:style style:name="P11" style:family="paragraph" style:parent-style-name="Standard">
      <style:paragraph-properties fo:margin-left="0.025cm" fo:margin-right="0.36cm" fo:line-height="100%" fo:text-align="justify" style:justify-single-word="false" fo:hyphenation-ladder-count="no-limit" fo:text-indent="-0.026cm" style:auto-text-indent="false" fo:break-before="page">
        <style:tab-stops/>
      </style:paragraph-properties>
      <style:text-properties style:font-name="Verdana" fo:font-size="24pt" fo:language="zxx" fo:country="none" fo:font-style="normal" style:text-underline-style="none" fo:font-weight="bold" style:font-name-asian="Times" style:font-size-asian="24pt" style:font-style-asian="normal" style:font-weight-asian="bold" style:font-name-complex="Times" style:font-size-complex="24pt" style:font-style-complex="normal" style:font-weight-complex="bold" style:text-scale="110%" fo:hyphenate="true" fo:hyphenation-remain-char-count="2" fo:hyphenation-push-char-count="2"/>
    </style:style>
    <style:style style:name="P12" style:family="paragraph" style:parent-style-name="Standard">
      <style:paragraph-properties fo:margin-left="0.025cm" fo:margin-right="0.36cm" fo:line-height="100%" fo:text-align="justify" style:justify-single-word="false" fo:hyphenation-ladder-count="no-limit" fo:text-indent="-0.026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13" style:family="paragraph" style:parent-style-name="Standard">
      <style:paragraph-properties fo:margin-left="1.513cm" fo:margin-right="0.36cm" fo:line-height="100%" fo:text-align="justify" style:justify-single-word="false" fo:hyphenation-ladder-count="no-limit" fo:text-indent="-0.026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14" style:family="paragraph" style:parent-style-name="Standard">
      <style:paragraph-properties fo:margin-left="2.514cm" fo:margin-right="0.36cm" fo:line-height="100%" fo:text-align="justify" style:justify-single-word="false" fo:hyphenation-ladder-count="no-limit" fo:text-indent="-0.026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15" style:family="paragraph" style:parent-style-name="ExerciceConsigneDebut">
      <style:paragraph-properties fo:margin-left="1.499cm" fo:margin-right="0cm" fo:margin-top="0cm" fo:margin-bottom="0.801cm" loext:contextual-spacing="false" fo:text-indent="0cm" style:auto-text-indent="false"/>
    </style:style>
    <style:style style:name="P16"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17" style:family="paragraph" style:parent-style-name="ExerciceConsigneDebut">
      <style:paragraph-properties fo:margin-left="1.489cm" fo:margin-right="0cm" fo:margin-top="0.101cm" fo:margin-bottom="0cm" loext:contextual-spacing="false" fo:text-indent="0cm" style:auto-text-indent="false"/>
      <style:text-properties fo:font-size="18pt" fo:font-weight="bold" style:font-name-asian="Helvetica" style:font-size-asian="18pt" style:font-weight-asian="bold" style:font-name-complex="Helvetica" style:font-size-complex="18pt" style:font-weight-complex="bold"/>
    </style:style>
    <style:style style:name="P18" style:family="paragraph" style:parent-style-name="ExerciceConsigneFin">
      <style:paragraph-properties fo:margin-left="1.489cm" fo:margin-right="0cm" fo:margin-top="0cm" fo:margin-bottom="0cm" loext:contextual-spacing="false" fo:line-height="0.448cm" fo:text-indent="0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19" style:family="paragraph" style:parent-style-name="ExerciceConsigneFin">
      <style:paragraph-properties fo:margin-left="1.489cm" fo:margin-right="0cm" fo:margin-top="0cm" fo:margin-bottom="0cm" loext:contextual-spacing="false" fo:line-height="0.448cm" fo:text-align="justify" style:justify-single-word="false" fo:hyphenation-ladder-count="no-limit" fo:text-indent="0cm" style:auto-text-indent="false">
        <style:tab-stops/>
      </style:paragraph-properties>
      <style:text-properties style:font-name="Times New Roman" fo:font-size="12pt" fo:language="zxx" fo:country="none" fo:font-style="normal" style:text-underline-style="none" fo:font-weight="bold" style:font-name-asian="Times" style:font-size-asian="12pt" style:font-style-asian="normal" style:font-weight-asian="bold" style:font-name-complex="Times" style:font-size-complex="12pt" style:font-style-complex="normal" style:font-weight-complex="bold" style:text-scale="110%" fo:hyphenate="true" fo:hyphenation-remain-char-count="2" fo:hyphenation-push-char-count="2"/>
    </style:style>
    <style:style style:name="P20" style:family="paragraph" style:parent-style-name="Standard">
      <style:paragraph-properties fo:margin-left="0cm" fo:margin-right="0.36cm" fo:margin-top="0.199cm" fo:margin-bottom="0cm" loext:contextual-spacing="false" fo:line-height="0.669cm" fo:text-indent="0cm" style:auto-text-indent="false" fo:background-color="transparent">
        <style:background-image/>
      </style:paragraph-properties>
      <style:text-properties style:font-name="Times New Roman" fo:font-size="12pt" fo:language="zxx" fo:country="none" fo:font-style="italic" style:text-underline-style="none" fo:font-weight="normal" style:font-name-asian="Times" style:font-size-asian="12pt" style:font-style-asian="italic" style:font-weight-asian="normal" style:font-name-complex="Times" style:font-size-complex="12pt" style:font-style-complex="italic" style:font-weight-complex="normal" style:text-scale="110%"/>
    </style:style>
    <style:style style:name="P21" style:family="paragraph" style:parent-style-name="ExerciceTitre" style:master-page-name="Standard">
      <style:paragraph-properties style:page-number="auto"/>
    </style:style>
    <style:style style:name="P22" style:family="paragraph" style:parent-style-name="Footer">
      <style:paragraph-properties>
        <style:tab-stops>
          <style:tab-stop style:position="16.722cm" style:type="right"/>
        </style:tab-stops>
      </style:paragraph-properties>
      <style:text-properties style:font-name="Times New Roman" fo:font-size="10pt" officeooo:paragraph-rsid="0007b3a4" style:font-size-asian="10pt" style:font-size-complex="10pt"/>
    </style:style>
    <style:style style:name="P23" style:family="paragraph">
      <style:paragraph-properties fo:text-align="center"/>
    </style:style>
    <style:style style:name="T1" style:family="text">
      <style:text-properties fo:font-style="normal" style:text-underline-style="none" fo:font-weight="normal" style:font-name-asian="Helvetica" style:font-style-asian="normal" style:font-weight-asian="normal" style:font-name-complex="Helvetica" style:font-style-complex="normal" style:font-weight-complex="normal" style:text-scale="100%"/>
    </style:style>
    <style:style style:name="T2" style:family="text">
      <style:text-properties fo:font-style="normal" style:text-underline-style="none" fo:font-weight="normal" style:font-style-asian="normal" style:font-weight-asian="normal" style:font-style-complex="normal" style:font-weight-complex="normal" style:text-scale="100%"/>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fo:color="#00ae00"/>
    </style:style>
    <style:style style:name="T6" style:family="text">
      <style:text-properties fo:color="#00ae00" fo:font-style="normal" style:text-underline-style="none" fo:font-weight="normal" style:font-style-asian="normal" style:font-weight-asian="normal" style:font-style-complex="normal" style:font-weight-complex="normal" style:text-scale="100%"/>
    </style:style>
    <style:style style:name="T7" style:family="text">
      <style:text-properties fo:color="#00ae00" style:font-name="Times New Roman"/>
    </style:style>
    <style:style style:name="T8" style:family="text">
      <style:text-properties fo:color="#ff0000" style:font-name="Times New Roman"/>
    </style:style>
    <style:style style:name="T9" style:family="text">
      <style:text-properties fo:color="#0000ff" style:font-name="Times New Roman"/>
    </style:style>
    <style:style style:name="fr1" style:family="graphic" style:parent-style-name="Frame">
      <style:graphic-properties style:vertical-pos="from-top" style:vertical-rel="paragraph" style:horizontal-pos="from-left" style:horizontal-rel="paragraph" fo:background-color="#ffffff" style:background-transparency="100%" fo:padding="0.199cm" fo:border="0.51pt solid #000000" style:shadow="none" draw:shadow-opacity="100%" style:writing-mode="lr-tb" style:flow-with-text="false" draw:wrap-influence-on-position="once-successive">
        <style:background-image/>
      </style:graphic-properties>
    </style:style>
    <style:style style:name="gr1" style:family="graphic">
      <style:graphic-properties svg:stroke-width="0cm" draw:fill="solid" draw:fill-color="#ffffff" draw:textarea-horizontal-align="center" draw:textarea-vertical-align="middle" fo:padding-top="0cm" fo:padding-bottom="0cm" fo:padding-left="0cm" fo:padding-right="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cm" draw:fill="solid" draw:fill-color="#ffffff"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ircle text:anchor-type="page" text:anchor-page-number="1" draw:z-index="3" draw:style-name="gr1" draw:text-style-name="P23" svg:width="0.939cm" svg:height="0.939cm" svg:x="3.027cm" svg:y="6.892cm">
        <text:p/>
      </draw:circle>
      <draw:circle text:anchor-type="page" text:anchor-page-number="1" draw:z-index="5" draw:style-name="gr1" draw:text-style-name="P23" svg:width="0.939cm" svg:height="0.939cm" svg:x="3.062cm" svg:y="10.476cm">
        <text:p/>
      </draw:circle>
      <draw:circle text:anchor-type="page" text:anchor-page-number="1" draw:z-index="6" draw:style-name="gr1" draw:text-style-name="P23" svg:width="0.939cm" svg:height="0.939cm" svg:x="12.067cm" svg:y="10.832cm">
        <text:p/>
      </draw:circle>
      <draw:circle text:anchor-type="page" text:anchor-page-number="1" draw:z-index="7" draw:style-name="gr1" draw:text-style-name="P23" svg:width="0.939cm" svg:height="0.939cm" svg:x="3.073cm" svg:y="14.079cm">
        <text:p/>
      </draw:circle>
      <text:p text:style-name="P21">Lecture</text:p>
      <text:p text:style-name="ExerciceObjectif">Objectif : Retrouver l'ordre des paragraphes d'un récit</text:p>
      <text:p text:style-name="ExerciceObjectif"/>
      <text:p text:style-name="P16">Extrait de <text:span text:style-name="T3">Mémoires d'outre-tombe</text:span></text:p>
      <text:p text:style-name="P15">(François-René de Chateaubriand 1768-1848)</text:p>
      <text:p text:style-name="P17">Le nid de pie</text:p>
      <text:p text:style-name="P1"><draw:frame draw:style-name="fr1" draw:name="Cadre11" text:anchor-type="paragraph" svg:x="8.255cm" svg:y="0.021cm" svg:width="8.7cm" draw:z-index="8"><draw:text-box fo:min-height="3.376cm"><text:p text:style-name="P2">Des ormes bordaient le chemin; tout à la cime du plus grand brillait un nid de pie ; nous voilà en admiration, nous montrant mutuellement la mère assise sur ses oeufs, et pressés du plus vif désir de saisir cette superbe proie. </text:p></draw:text-box></draw:frame><draw:circle text:anchor-type="paragraph" draw:z-index="9" draw:style-name="gr2" draw:text-style-name="P23" svg:width="0.939cm" svg:height="0.939cm" svg:x="7.819cm" svg:y="-0.423cm"><text:p/></draw:circle></text:p>
      <text:p text:style-name="P1"><draw:frame draw:style-name="fr1" draw:name="Cadre7" text:anchor-type="paragraph" svg:x="1.499cm" svg:y="0.141cm" svg:width="5.757cm" draw:z-index="0"><draw:text-box fo:min-height="2.395cm"><text:p text:style-name="P2">On nous laissait une grande liberté de jeux, mais il était expressément défendu de monter sur les arbres. </text:p></draw:text-box></draw:frame></text:p>
      <text:p text:style-name="P1"/>
      <text:p text:style-name="P1"/>
      <text:p text:style-name="P1"/>
      <text:p text:style-name="P1"/>
      <text:p text:style-name="P1"/>
      <text:p text:style-name="P1"/>
      <text:p text:style-name="P1"><draw:frame draw:style-name="fr1" draw:name="Cadre6" text:anchor-type="paragraph" svg:x="1.499cm" svg:y="0.259cm" svg:width="7.579cm" draw:z-index="1"><draw:text-box fo:min-height="2.914cm"><text:p text:style-name="P2">Mais qui oserait tenter l'aventure ? L'ordre était si sévère, le surveillant si près, l'arbre si haut. Toutes les espérances se tournent vers moi ; je grimpais comme un chat. </text:p></draw:text-box></draw:frame></text:p>
      <text:p text:style-name="P1"><draw:frame draw:style-name="fr1" draw:name="Cadre9" text:anchor-type="paragraph" svg:x="10.492cm" svg:y="0.051cm" svg:width="6.47cm" draw:z-index="4"><draw:text-box fo:min-height="2.663cm"><text:p text:style-name="P2">J'aborde au nid ; la pie s'envole, je ravis les oeufs, je les mets dans ma chemise et redescends. </text:p></draw:text-box></draw:frame></text:p>
      <text:p text:style-name="P1"/>
      <text:p text:style-name="P1"/>
      <text:p text:style-name="P1"/>
      <text:p text:style-name="P1"/>
      <text:p text:style-name="P1"/>
      <text:p text:style-name="P1"><draw:frame draw:style-name="fr1" draw:name="Cadre13" text:anchor-type="paragraph" svg:x="1.499cm" svg:y="0.415cm" svg:width="15.422cm" draw:z-index="2"><draw:text-box fo:min-height="3.376cm"><text:p text:style-name="P4">J'hésite, puis la gloire l'emporte ; je me dépouille de mon habit, j'embrasse l'orme et je commence à monter. Mes camarades, assemblés sous l'arbre, applaudissaient à mes efforts, me regardant, regardant l'endroit d'où pouvait venir le surveillant, trépignant de joie dans l'espoir des oeufs, mourant de peur dans l'attente du châtiment. </text:p></draw:text-box></draw:frame></text:p>
      <text:p text:style-name="P1"/>
      <text:p text:style-name="P1"/>
      <text:p text:style-name="P1"/>
      <text:p text:style-name="P1"/>
      <text:p text:style-name="P1"/>
      <text:p text:style-name="P1"/>
      <text:p text:style-name="P1"/>
      <text:p text:style-name="P3"/>
      <text:p text:style-name="P3"/>
      <text:p text:style-name="P18">1 - Les paragraphes de ce texte de Chateaubriand ont été mélangés. Pourrais-tu indiquer leur ordre logique dans les cercles ? </text:p>
      <text:p text:style-name="P8">2 - Précise les étapes successives du récit: </text:p>
      <text:p text:style-name="P10"><text:tab/><text:span text:style-name="T1">* </text:span><text:span text:style-name="T2">Paragraphe n° 1 <text:tab/>. </text:span></text:p>
      <text:p text:style-name="P10"><text:tab/><text:span text:style-name="T1">* </text:span><text:span text:style-name="T2">Paragraphe n° 2 <text:tab/>. </text:span></text:p>
      <text:p text:style-name="P10"><text:tab/><text:span text:style-name="T1">* </text:span><text:span text:style-name="T2">Paragraphe n° 3 <text:tab/>. </text:span></text:p>
      <text:p text:style-name="P10"><text:tab/><text:span text:style-name="T1">* </text:span><text:span text:style-name="T2">Paragraphe n° 4 <text:tab/>. </text:span></text:p>
      <text:p text:style-name="P10"><text:tab/><text:span text:style-name="T1">* </text:span><text:span text:style-name="T2">Paragraphe n° 5 <text:tab/>. </text:span></text:p>
      <text:p text:style-name="P6">3 - Souligne en rouge les éléments perturbateurs (c'est-à-dire les problèmes qui se posent aux acteurs de l'histoire).</text:p>
      <text:p text:style-name="P6"><text:s/>- Souligne en bleu les forces équilibrantes (c'est-à-dire les solutions trouvées). </text:p>
      <text:p text:style-name="P20">(Si tu veux connaître la suite de l'histoire... regarde la page suivante.)</text:p>
      <text:p text:style-name="P5"><text:soft-page-break/>... Malheureusement, je me laisse glisser entre les tiges jumelles et j’y reste à califourchon. L’arbre étant élagué je ne pouvais appuyer mes pieds ni à droite ni à gauche pour me soulever et reprendre le limbe extérieur ; je demeure suspendu en l’air à cinquante pieds. </text:p>
      <text:p text:style-name="P5">Tout à coup un cri : « <text:s/>Voici le préfet ! » et je me vois incontinent abandonné de mes amis, comme c’est l’usage. Un seul, appelé Le Gobbien, essaya de me porter secours, et fut tôt obligé de renoncer à sa généreuse entreprise. </text:p>
      <text:p text:style-name="P5">Il n’y avait qu’un seul moyen de sortir de ma fâcheuse position, c’était de me suspendre en dehors par les mains à l’une des deux dents de la fourche, et de tâcher de saisir avec mes pieds le tronc de l’arbre au-dessous de sa bifurcation. J’exécutai cette manœuvre au péril de ma vie. Au milieu de mes tribulations, je n’avais pas lâché mon trésor ; j’aurais pourtant mieux fait de le jeter comme depuis j’en ai jeté tant d’autres. En dévalant le tronc, je m’écorchais les mains, je m’éraillai les jambes et la poitrine, et j’écrasai les œufs : ce fut ce qui me perdit. Le préfet ne m’avait point vu sur l’orme ; je lui cachai assez bien mon sang, mais il n’y eut pas moyen de lui dérober l’éclatante couleur d’or dont j’étais barbouillé : « Allons, me dit-il, monsieur, vous aurez...»</text:p>
      <text:p text:style-name="P11">Corrigé</text:p>
      <text:p text:style-name="P12"/>
      <text:p text:style-name="P19">1 - Les paragraphes de ce texte de Chateaubriand avaient été mélangés. Les voici dans le bon ordre.</text:p>
      <text:p text:style-name="P13"/>
      <text:p text:style-name="P14"><text:span text:style-name="T5">A</text:span> - <text:span text:style-name="T4">Des ormes bordaient le chemin; tout à la cime du plus grand brillait un nid de pie ; nous voilà en admiration, nous montrant mutuellement la mère assise sur ses oeufs, et </text:span><text:span text:style-name="T8">pressés du plus vif désir de saisir cette superbe proie</text:span><text:span text:style-name="T4">. </text:span></text:p>
      <text:p text:style-name="P14"/>
      <text:p text:style-name="P14"><text:span text:style-name="T7">B</text:span><text:span text:style-name="T4"> - On nous laissait une grande liberté de jeux, mais </text:span><text:span text:style-name="T8">il était expressément défendu de monter sur les arbres</text:span><text:span text:style-name="T4">.</text:span></text:p>
      <text:p text:style-name="P14"/>
      <text:p text:style-name="P14"><text:span text:style-name="T7">C</text:span><text:span text:style-name="T4"> - Mais qui oserait tenter l'aventure ? </text:span><text:span text:style-name="T8">L'ordre était si sévère</text:span><text:span text:style-name="T4">, </text:span><text:span text:style-name="T8">le surveillant si près</text:span><text:span text:style-name="T4">, </text:span><text:span text:style-name="T8">l'arbre si haut</text:span><text:span text:style-name="T4">. Toutes les espérances se tournent vers moi ; </text:span><text:span text:style-name="T9">je grimpais comme un chat</text:span><text:span text:style-name="T4">.</text:span></text:p>
      <text:p text:style-name="P14"/>
      <text:p text:style-name="P14"><text:span text:style-name="T7">D</text:span><text:span text:style-name="T4"> - J'hésite, puis la gloire l'emporte ; </text:span><text:span text:style-name="T9">je me dépouille de mon habit, j'embrasse l'orme et je commence à monter</text:span><text:span text:style-name="T4">. Mes camarades, assemblés sous l'arbre, applaudissaient à mes efforts, me regardant, </text:span><text:span text:style-name="T8">regardant l'endroit d'où pouvait venir le surveillant</text:span><text:span text:style-name="T4">, trépignant de joie dans l'espoir des oeufs, mourant de peur dans l'attente du châtiment.</text:span></text:p>
      <text:p text:style-name="P14"/>
      <text:p text:style-name="P14"><text:span text:style-name="T7">E</text:span><text:span text:style-name="T4"> - J'aborde au nid ; la pie s'envole, </text:span><text:span text:style-name="T9">je ravis les oeufs, je les mets dans ma chemise et redescends</text:span><text:span text:style-name="T4">. </text:span></text:p>
      <text:p text:style-name="P13"/>
      <text:p text:style-name="P9">2 - Précise les étapes successives du récit : </text:p>
      <text:p text:style-name="P10"><text:tab/><text:span text:style-name="T1">* </text:span><text:span text:style-name="T2">Paragraphe n° 1 : </text:span><text:span text:style-name="T6">Nous prenons envie des oeufs de pie.</text:span></text:p>
      <text:p text:style-name="P10"><text:tab/><text:span text:style-name="T1">* </text:span><text:span text:style-name="T2">Paragraphe n° 2 : </text:span><text:span text:style-name="T6">Mais il est interdit de monter aux arbres.</text:span><text:span text:style-name="T2"> </text:span></text:p>
      <text:p text:style-name="P10"><text:tab/><text:span text:style-name="T1">* </text:span><text:span text:style-name="T2">Paragraphe n° 3 : </text:span><text:span text:style-name="T6">Mes camarades m'encouragent à grimper à l'arbre.</text:span></text:p>
      <text:p text:style-name="P10"><text:tab/><text:span text:style-name="T1">* </text:span><text:span text:style-name="T2">Paragraphe n° 4 : </text:span><text:span text:style-name="T6">Je me décide à le faire. </text:span></text:p>
      <text:p text:style-name="P10"><text:tab/><text:span text:style-name="T1">* </text:span><text:span text:style-name="T2">Paragraphe n° 5 : </text:span><text:span text:style-name="T6">Je redescends avec les oeufs. </text:span></text:p>
      <text:p text:style-name="P6">3 - Souligne en rouge les éléments perturbateurs (c'est-à-dire les problèmes qui se posent aux acteurs de l'histoire).</text:p>
      <text:p text:style-name="P7"><text:s/>- Souligne en bleu les forces équilibrantes (c'est-à-dire les solutions trouv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fo:font-size="12pt" fo:language="fr" fo:country="FR" style:font-name-asian="Times" style:font-size-asian="12pt" style:language-asian="zxx" style:country-asian="none" style:font-name-complex="Times"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fo:font-size="12pt" fo:language="fr" fo:country="FR" style:font-name-asian="Times" style:font-size-asian="12pt" style:language-asian="zxx" style:country-asian="none" style:font-name-complex="Time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fo:font-family="Times" style:font-family-generic="roman" style:font-name-asian="Times" style:font-family-asian="Times" style:font-family-generic-asian="roman" style:font-name-complex="Times" style:font-family-complex="Times" style:font-family-generic-complex="roman"/>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Indice" style:family="paragraph" style:parent-style-name="Standard">
      <style:paragraph-properties fo:margin-left="0.8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language="zxx" fo:country="none" fo:font-style="italic" style:text-underline-style="none" fo:font-weight="bold" style:font-style-asian="italic" style:font-weight-asian="bold" style:font-style-complex="italic" style:font-weight-complex="bold" style:text-scale="117%"/>
    </style:style>
    <style:style style:name="ExerciceCorps"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ExerciceConsigneFin" style:family="paragraph" style:parent-style-name="Standard">
      <style:paragraph-properties fo:margin-left="0.801cm" fo:margin-right="0cm" fo:margin-top="0.4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4pt" fo:font-style="normal" fo:font-weight="bold" style:font-size-asian="14pt" style:font-style-asian="normal" style:font-weight-asian="bold" style:font-size-complex="14pt" style:font-style-complex="normal"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6.722cm" style:type="right"/>
        </style:tab-stops>
      </style:paragraph-properties>
      <style:text-properties style:font-name="Times New Roman" fo:font-size="10pt" officeooo:paragraph-rsid="0007b3a4" style:font-size-asian="10pt" style:font-size-complex="10pt"/>
    </style:style>
    <style:style style:name="MT1" style:family="text"/>
    <style:page-layout style:name="Mpm1">
      <style:page-layout-properties fo:page-width="21.001cm" fo:page-height="29.7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3cm" fo:page-height="29.704cm" style:num-format="1" style:print-orientation="portrait" fo:margin-top="0.635cm" fo:margin-bottom="0.635cm" fo:margin-left="0.635cm" fo:margin-right="2.29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11 – Ranger les paragraphes - <text:page-number text:select-page="current">2</text:page-number> / <text:page-count>3</text:page-count></text:p>
      </style:footer>
    </style:master-page>
    <style:master-page style:name="Conversion_20_1" style:display-name="Conversion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1:48:35.831632000</meta:creation-date>
    <dc:language>fr-FR</dc:language>
    <meta:editing-cycles>2</meta:editing-cycles>
    <meta:editing-duration>PT25S</meta:editing-duration>
    <meta:initial-creator>Jean-Luc Madoré</meta:initial-creator>
    <dc:date>2017-10-07T11:48:40.419555000</dc:date>
    <dc:creator>Jean-Luc Madoré</dc:creator>
    <meta:document-statistic meta:table-count="0" meta:image-count="0" meta:object-count="0" meta:page-count="3" meta:paragraph-count="39" meta:word-count="808" meta:character-count="4619" meta:non-whitespace-character-count="3808"/>
    <meta:user-defined meta:name="Info 1"/>
    <meta:user-defined meta:name="Info 2"/>
    <meta:user-defined meta:name="Info 3"/>
    <meta:user-defined meta:name="Info 4"/>
  </office:meta>
</office:document-meta>
</file>