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Indice">
      <style:paragraph-properties fo:margin-left="1.489cm" fo:margin-right="0cm" fo:text-indent="0cm" style:auto-text-indent="false"/>
      <style:text-properties fo:font-weight="normal" style:font-name-asian="Helvetica" style:font-weight-asian="normal" style:font-name-complex="Helvetica" style:font-weight-complex="normal" style:text-scale="100%"/>
    </style:style>
    <style:style style:name="P2" style:family="paragraph" style:parent-style-name="ExerciceCorps">
      <style:paragraph-properties fo:margin-left="1.48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ExerciceCorps">
      <style:paragraph-properties fo:margin-left="1.489cm" fo:margin-right="0cm" fo:line-height="2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ExerciceCorps">
      <style:paragraph-properties fo:margin-left="1.489cm" fo:margin-right="0cm" fo:line-height="200%" fo:text-indent="0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ExerciceCorps">
      <style:paragraph-properties fo:margin-left="1.48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ExerciceCorps">
      <style:paragraph-properties fo:margin-left="1.489cm" fo:margin-right="0cm" fo:line-height="200%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ExerciceCorps">
      <style:paragraph-properties fo:margin-left="1.489cm" fo:margin-right="0cm" fo:line-height="200%" fo:text-indent="0cm" style:auto-text-indent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10" style:family="paragraph" style:parent-style-name="ExerciceCorps">
      <style:paragraph-properties fo:margin-left="0.026cm" fo:margin-right="0cm" fo:text-indent="0cm" style:auto-text-indent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1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8fcbc" style:font-size-asian="10pt" style:font-size-complex="10pt"/>
    </style:style>
    <style:style style:name="P12" style:family="paragraph" style:parent-style-name="ExerciceTitre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a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cture</text:p>
      <text:p text:style-name="ExerciceObjectif">Objectif : Trouver les termes pour compléter un texte lacunaire (texte à trous)</text:p>
      <text:p text:style-name="ExerciceObjectif"/>
      <text:p text:style-name="ExerciceObjectif"/>
      <text:p text:style-name="P9">Un extrait de <text:span text:style-name="T1">...</text:span></text:p>
      <text:p text:style-name="P8">(Marcel Pagnol 1895-1974)</text:p>
      <text:p text:style-name="P1">Dans le texte suivant, <text:s/>plusieurs mots ont été supprimés.</text:p>
      <text:p text:style-name="P1">Après t'être bien imprégné du texte, essaie de combler ces lacunes en proposant des mots qui peuvent convenir tant au point de vue du sens qu'au point de vue grammatical.</text:p>
      <text:p text:style-name="P1"/>
      <text:p text:style-name="P5">Une jeune pianiste</text:p>
      <text:p text:style-name="P2"/>
      <text:p text:style-name="P3">Isabelle jouait et des deux ____________ en même temps ! Ses petits doigts bruns couraient sur les _____________, un mince bracelet d'argent dansait autour de son _________________.</text:p>
      <text:p text:style-name="P6">Parfois, elle ______________ très haut une main qui restait suspendue en l'air une seconde puis retombait, avec une ________________ incroyable, sur plusieurs _______________ à la fois, comme un épervier sur des hirondelles. Je ne _________________ pas plus qu'une statue.</text:p>
      <text:p text:style-name="P10">Corrigé</text:p>
      <text:p text:style-name="P2"/>
      <text:p text:style-name="P2"/>
      <text:p text:style-name="P5">Une jeune pianiste</text:p>
      <text:p text:style-name="P2"/>
      <text:p text:style-name="P7">Isabelle jouait et des deux <text:span text:style-name="T2">mains</text:span> en même temps ! Ses petits doigts bruns couraient sur les <text:span text:style-name="T2">touches</text:span>, un mince bracelet d'argent dansait autour de son <text:span text:style-name="T2">poignet</text:span>.</text:p>
      <text:p text:style-name="P4">Parfois, elle <text:span text:style-name="T2">levait</text:span> très haut une main qui restait suspendue en l'air une seconde puis retombait, avec une <text:span text:style-name="T2">vitesse</text:span> / <text:span text:style-name="T2">rapidité</text:span> incroyable, sur plusieurs <text:span text:style-name="T2">touches</text:span> à la fois, comme un épervier sur des hirondelles. Je ne <text:span text:style-name="T2">bougeais</text:span> / <text:span text:style-name="T2">remuais</text:span> pas plus qu'une stat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8fcbc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cheminsfaisant.fr/" text:style-name="Internet_20_link" text:visited-style-name="Visited_20_Internet_20_Link">CheminSfaisant.fr</text:a><text:tab/>Lecture 10 – Compléter un texte - <text:page-number text:select-page="current">2</text:page-number> / <text:page-count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0-07T11:45:42.586895000</meta:creation-date>
    <dc:language>fr-FR</dc:language>
    <meta:editing-cycles>2</meta:editing-cycles>
    <meta:editing-duration>PT23S</meta:editing-duration>
    <dc:title>Compléter un texte lacunaire</dc:title>
    <meta:initial-creator>Jean-Luc Madoré</meta:initial-creator>
    <dc:date>2017-10-07T11:45:46.348819000</dc:date>
    <dc:creator>Jean-Luc Madoré</dc:creator>
    <meta:document-statistic meta:table-count="0" meta:image-count="0" meta:object-count="0" meta:page-count="2" meta:paragraph-count="14" meta:word-count="215" meta:character-count="1344" meta:non-whitespace-character-count="1139"/>
    <meta:user-defined meta:name="Info 1"/>
    <meta:user-defined meta:name="Info 2"/>
    <meta:user-defined meta:name="Info 3"/>
    <meta:user-defined meta:name="Info 4"/>
  </office:meta>
</office:document-meta>
</file>