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45cm" fo:margin-left="1.566cm" fo:margin-right="-0.012cm" table:align="margins"/>
    </style:style>
    <style:style style:name="Tableau1.A" style:family="table-column">
      <style:table-column-properties style:column-width="0.82cm" style:rel-column-width="3480*"/>
    </style:style>
    <style:style style:name="Tableau1.B" style:family="table-column">
      <style:table-column-properties style:column-width="6.158cm" style:rel-column-width="26128*"/>
    </style:style>
    <style:style style:name="Tableau1.C" style:family="table-column">
      <style:table-column-properties style:column-width="8.467cm" style:rel-column-width="35927*"/>
    </style:style>
    <style:style style:name="Tableau1.1" style:family="table-row">
      <style:table-row-properties style:row-height="0.847cm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6cm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445cm" fo:margin-left="1.566cm" fo:margin-right="-0.012cm" table:align="margins"/>
    </style:style>
    <style:style style:name="Tableau2.A" style:family="table-column">
      <style:table-column-properties style:column-width="0.82cm" style:rel-column-width="3480*"/>
    </style:style>
    <style:style style:name="Tableau2.B" style:family="table-column">
      <style:table-column-properties style:column-width="6.158cm" style:rel-column-width="26128*"/>
    </style:style>
    <style:style style:name="Tableau2.C" style:family="table-column">
      <style:table-column-properties style:column-width="8.467cm" style:rel-column-width="35927*"/>
    </style:style>
    <style:style style:name="Tableau2.1" style:family="table-row">
      <style:table-row-properties style:row-height="0.847cm"/>
    </style:style>
    <style:style style:name="Tableau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row-height="0.6cm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Objectif">
      <style:paragraph-properties fo:margin-top="0.3cm" fo:margin-bottom="0.4cm" loext:contextual-spacing="false"/>
    </style:style>
    <style:style style:name="P2" style:family="paragraph" style:parent-style-name="Standard">
      <style:paragraph-properties style:text-autospace="none"/>
      <style:text-properties style:use-window-font-color="true" style:font-name="NewYork" fo:font-size="12pt" style:font-name-asian="NewYork" style:font-size-asian="12pt" style:font-name-complex="NewYork" style:font-size-complex="12pt"/>
    </style:style>
    <style:style style:name="P3" style:family="paragraph" style:parent-style-name="Standard">
      <style:paragraph-properties style:text-autospace="none"/>
      <style:text-properties style:use-window-font-color="true" style:font-name="Verdana" fo:font-size="22pt" fo:font-weight="bold" style:font-name-asian="NewYork" style:font-size-asian="22pt" style:font-weight-asian="bold" style:font-name-complex="NewYork" style:font-size-complex="22pt" style:font-weight-complex="bold"/>
    </style:style>
    <style:style style:name="P4" style:family="paragraph" style:parent-style-name="Standard">
      <style:paragraph-properties fo:margin-left="1.545cm" fo:margin-right="0.005cm" fo:text-indent="0cm" style:auto-text-indent="false" fo:padding="0.25cm" fo:border="0.51pt solid #000000" style:shadow="none" style:text-autospace="none">
        <style:tab-stops>
          <style:tab-stop style:position="1.18cm"/>
        </style:tab-stops>
      </style:paragraph-properties>
      <style:text-properties style:use-window-font-color="true" style:font-name="Times New Roman" fo:font-size="13pt" style:font-name-asian="NewYork" style:font-size-asian="13pt" style:font-name-complex="NewYork" style:font-size-complex="13pt"/>
    </style:style>
    <style:style style:name="P5" style:family="paragraph" style:parent-style-name="Standard">
      <style:paragraph-properties fo:margin-left="1.545cm" fo:margin-right="0.005cm" fo:text-indent="0cm" style:auto-text-indent="false" fo:padding="0.25cm" fo:border="0.51pt solid #000000" style:shadow="none" style:text-autospace="none"/>
      <style:text-properties style:use-window-font-color="true" style:font-name="Times New Roman" fo:font-size="13pt" style:font-name-asian="NewYork" style:font-size-asian="13pt" style:font-name-complex="NewYork" style:font-size-complex="13pt"/>
    </style:style>
    <style:style style:name="P6" style:family="paragraph" style:parent-style-name="Standard">
      <style:paragraph-properties fo:margin-left="1.545cm" fo:margin-right="0.005cm" fo:text-indent="0cm" style:auto-text-indent="false" fo:padding="0.25cm" fo:border="0.51pt solid #000000" style:shadow="none" style:text-autospace="none"/>
      <style:text-properties style:use-window-font-color="true" style:font-name="Times New Roman" fo:font-size="13pt" fo:font-weight="bold" style:font-name-asian="NewYork" style:font-size-asian="13pt" style:font-weight-asian="bold" style:font-name-complex="NewYork" style:font-size-complex="13pt" style:font-weight-complex="bold"/>
    </style:style>
    <style:style style:name="P7" style:family="paragraph" style:parent-style-name="Standard">
      <style:paragraph-properties fo:margin-left="3.978cm" fo:margin-right="0cm" fo:margin-top="0cm" fo:margin-bottom="0cm" loext:contextual-spacing="false" fo:line-height="100%" fo:text-align="justify" style:justify-single-word="false" fo:text-indent="-2.411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3.978cm" fo:margin-right="0cm" fo:margin-top="0cm" fo:margin-bottom="0cm" loext:contextual-spacing="false" fo:line-height="100%" fo:text-align="justify" style:justify-single-word="false" fo:text-indent="-2.411cm" style:auto-text-indent="false" style:text-autospace="none">
        <style:tab-stops/>
      </style:paragraph-properties>
      <style:text-properties style:use-window-font-color="true" style:font-name="Times New Roman" fo:font-size="14pt" fo:language="zxx" fo:country="none" fo:font-style="normal" style:text-underline-style="none" fo:font-weight="normal" style:font-name-asian="NewYork" style:font-size-asian="14pt" style:font-style-asian="normal" style:font-weight-asian="normal" style:font-name-complex="NewYork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ae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1.499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d35ce" style:font-size-asian="12pt" style:font-size-complex="12pt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0.751cm"/>
          <style:tab-stop style:position="16.907cm" style:type="right"/>
        </style:tab-stops>
      </style:paragraph-properties>
      <style:text-properties style:font-name="Times New Roman" fo:font-size="10pt" officeooo:paragraph-rsid="002018c9" style:font-size-asian="10pt" style:font-size-complex="10pt"/>
    </style:style>
    <style:style style:name="T1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" style:family="text">
      <style:text-properties style:font-name="Times New Roman1" fo:language="zxx" fo:country="none" fo:font-style="normal" style:text-underline-style="none" fo:font-weight="normal" officeooo:rsid="001d35ce" style:font-style-asian="normal" style:font-weight-asian="normal" style:font-style-complex="normal" style:font-weight-complex="normal" style:text-scale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bf00"/>
    </style:style>
    <style:style style:name="T5" style:family="text">
      <style:text-properties officeooo:rsid="001fd2a3"/>
    </style:style>
    <style:style style:name="T6" style:family="text">
      <style:text-properties officeooo:rsid="002018c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1">Objectif : Relever des coquilles</text:p>
      <text:p text:style-name="P12"><text:span text:style-name="T1">Les imprimeurs appellent "coquille" une erreur de frappe de lettre sur la machine. Exemple : Au lieu de </text:span><text:span text:style-name="T2">« </text:span><text:span text:style-name="T1">une soupe de </text:span><text:span text:style-name="T3">poisson</text:span> »<text:span text:style-name="T1">, tu peux rencontrer </text:span><text:span text:style-name="T2">« </text:span><text:span text:style-name="T1">une soupe de </text:span><text:span text:style-name="T3">poison</text:span> »<text:span text:style-name="T1">. Dans le texte que tu vas lire, il y a 10 coquilles. Pourras-tu les retrouver ?</text:span></text:p>
      <text:p text:style-name="P6">Les abeilles</text:p>
      <text:p text:style-name="P5">01 - Il existe environ 15000 espèces d'abeilles. Les unes visent</text:p>
      <text:p text:style-name="P4">02 - isolées, ce sont les abeilles solitaires ; les autres, en société, ce</text:p>
      <text:p text:style-name="P4">03 - font les abeilles sociales.</text:p>
      <text:p text:style-name="P4">04 - On estime à un million et demi le nombre de roches en France.</text:p>
      <text:p text:style-name="P4">05 - Elles donnent chacune de 8 à 15 kilos de miel par an.</text:p>
      <text:p text:style-name="P4">06 - Une colonie comprend une seule peine pondeuse, quelques</text:p>
      <text:p text:style-name="P4">07 - centaines de pâles, ou faux-bourdons et des milliers d'ouvrières.</text:p>
      <text:p text:style-name="P4">08 - La reine pend 3000 oeufs par jour, 140 à 150 jours par an,</text:p>
      <text:p text:style-name="P4">09 - pendant 4 ou 5 ans.</text:p>
      <text:p text:style-name="P4">10 - Les ouvrières travaillent par équipe. Les chercheuses vont au</text:p>
      <text:p text:style-name="P4">11 - lever du soleil à la découverte de pleurs riches en nectar. Les</text:p>
      <text:p text:style-name="P4">12 - butineuses rapportent chacune près de 7 grammes de ciel</text:p>
      <text:p text:style-name="P4">13 - chaque jour. Les cirières produisent la lire des cellules. Les</text:p>
      <text:p text:style-name="P4">14 - nettoyeuses s'occupent de l'aération en agitant frénétiquement</text:p>
      <text:p text:style-name="P4">15 - les ailes et empêchent la cire de pondre quand il fait chaud.</text:p>
      <text:p text:style-name="P2"/>
      <text:p text:style-name="P7">Écris les coquilles et les corrections que tu proposes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>
            <text:p text:style-name="P10"/>
          </table:table-cell>
          <table:table-cell table:style-name="Tableau1.B1" office:value-type="string">
            <text:p text:style-name="P9">Coquilles</text:p>
          </table:table-cell>
          <table:table-cell table:style-name="Tableau1.C1" office:value-type="string">
            <text:p text:style-name="P9">Corrections</text:p>
          </table:table-cell>
        </table:table-row>
        <table:table-row table:style-name="Tableau1.2">
          <table:table-cell table:style-name="Tableau1.A2" office:value-type="float" office:value="1">
            <text:p text:style-name="P10">1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2">
            <text:p text:style-name="P10">2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3">
            <text:p text:style-name="P10">3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4">
            <text:p text:style-name="P10">4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5">
            <text:p text:style-name="P10">5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6">
            <text:p text:style-name="P10">6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7">
            <text:p text:style-name="P10">7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8">
            <text:p text:style-name="P10">8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9">
            <text:p text:style-name="P10">9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0">
            <text:p text:style-name="P10">10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1">
            <text:p text:style-name="P10">11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2">
            <text:p text:style-name="P10">12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3">
            <text:p text:style-name="P10">13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4">
            <text:p text:style-name="P10">14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  <table:table-row table:style-name="Tableau1.2">
          <table:table-cell table:style-name="Tableau1.A2" office:value-type="float" office:value="15">
            <text:p text:style-name="P10">15</text:p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</table:table-row>
      </table:table>
      <text:p text:style-name="P7"><text:soft-page-break/></text:p>
      <text:p text:style-name="P3">Corrigé</text:p>
      <text:p text:style-name="P6">Les abeilles</text:p>
      <text:p text:style-name="P5">01 - Il existe environ 15000 espèces d'abeilles. Les unes visent</text:p>
      <text:p text:style-name="P4">02 - isolées, ce sont les abeilles solitaires ; les autres, en société, ce</text:p>
      <text:p text:style-name="P4">03 - font les abeilles sociales.</text:p>
      <text:p text:style-name="P4">04 - On estime à un million et demi le nombre de roches en France.</text:p>
      <text:p text:style-name="P4">05 - Elles donnent chacune de 8 à 15 kilos de miel par an.</text:p>
      <text:p text:style-name="P4">06 - Une colonie comprend une seule peine pondeuse, quelques</text:p>
      <text:p text:style-name="P4">07 - centaines de pâles, ou faux-bourdons et des milliers d'ouvrières.</text:p>
      <text:p text:style-name="P4">08 - La reine pend 3000 oeufs par jour, 140 à 150 jours par an,</text:p>
      <text:p text:style-name="P4">09 - pendant 4 ou 5 ans.</text:p>
      <text:p text:style-name="P4">10 - Les ouvrières travaillent par équipe. Les chercheuses vont au</text:p>
      <text:p text:style-name="P4">11 - lever du soleil à la découverte de pleurs riches en nectar. Les</text:p>
      <text:p text:style-name="P4">12 - butineuses rapportent chacune près de 7 grammes de ciel</text:p>
      <text:p text:style-name="P4">13 - chaque jour. Les cirières produisent la lire des cellules. Les</text:p>
      <text:p text:style-name="P4">14 - nettoyeuses s'occupent de l'aération en agitant frénétiquement</text:p>
      <text:p text:style-name="P4">15 - les ailes et empêchent la cire de pondre quand il fait chaud.</text:p>
      <text:p text:style-name="P2"/>
      <text:p text:style-name="P7">Écris les coquilles et les corrections que tu proposes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>
            <text:p text:style-name="P10"/>
          </table:table-cell>
          <table:table-cell table:style-name="Tableau2.B1" office:value-type="string">
            <text:p text:style-name="P9">Coquilles</text:p>
          </table:table-cell>
          <table:table-cell table:style-name="Tableau2.C1" office:value-type="string">
            <text:p text:style-name="P9">Corrections</text:p>
          </table:table-cell>
        </table:table-row>
        <table:table-row table:style-name="Tableau2.2">
          <table:table-cell table:style-name="Tableau2.A2" office:value-type="float" office:value="1">
            <text:p text:style-name="P10">1</text:p>
          </table:table-cell>
          <table:table-cell table:style-name="Tableau2.B16" office:value-type="string">
            <text:p text:style-name="P11">visent</text:p>
          </table:table-cell>
          <table:table-cell table:style-name="Tableau2.C16" office:value-type="string">
            <text:p text:style-name="P11">vivent</text:p>
          </table:table-cell>
        </table:table-row>
        <table:table-row table:style-name="Tableau2.2">
          <table:table-cell table:style-name="Tableau2.A2" office:value-type="float" office:value="2">
            <text:p text:style-name="P10">2</text:p>
          </table:table-cell>
          <table:table-cell table:style-name="Tableau2.B16" office:value-type="string">
            <text:p text:style-name="P11"/>
          </table:table-cell>
          <table:table-cell table:style-name="Tableau2.C16" office:value-type="string">
            <text:p text:style-name="P11"/>
          </table:table-cell>
        </table:table-row>
        <table:table-row table:style-name="Tableau2.2">
          <table:table-cell table:style-name="Tableau2.A2" office:value-type="float" office:value="3">
            <text:p text:style-name="P10">3</text:p>
          </table:table-cell>
          <table:table-cell table:style-name="Tableau2.B16" office:value-type="string">
            <text:p text:style-name="P11">font</text:p>
          </table:table-cell>
          <table:table-cell table:style-name="Tableau2.C16" office:value-type="string">
            <text:p text:style-name="P11">sont</text:p>
          </table:table-cell>
        </table:table-row>
        <table:table-row table:style-name="Tableau2.2">
          <table:table-cell table:style-name="Tableau2.A2" office:value-type="float" office:value="4">
            <text:p text:style-name="P10">4</text:p>
          </table:table-cell>
          <table:table-cell table:style-name="Tableau2.B16" office:value-type="string">
            <text:p text:style-name="P11">roches</text:p>
          </table:table-cell>
          <table:table-cell table:style-name="Tableau2.C16" office:value-type="string">
            <text:p text:style-name="P11">ruches</text:p>
          </table:table-cell>
        </table:table-row>
        <table:table-row table:style-name="Tableau2.2">
          <table:table-cell table:style-name="Tableau2.A2" office:value-type="float" office:value="5">
            <text:p text:style-name="P10">5</text:p>
          </table:table-cell>
          <table:table-cell table:style-name="Tableau2.B16" office:value-type="string">
            <text:p text:style-name="P11"/>
          </table:table-cell>
          <table:table-cell table:style-name="Tableau2.C16" office:value-type="string">
            <text:p text:style-name="P11"/>
          </table:table-cell>
        </table:table-row>
        <table:table-row table:style-name="Tableau2.2">
          <table:table-cell table:style-name="Tableau2.A2" office:value-type="float" office:value="6">
            <text:p text:style-name="P10">6</text:p>
          </table:table-cell>
          <table:table-cell table:style-name="Tableau2.B16" office:value-type="string">
            <text:p text:style-name="P11">peine</text:p>
          </table:table-cell>
          <table:table-cell table:style-name="Tableau2.C16" office:value-type="string">
            <text:p text:style-name="P11">reine</text:p>
          </table:table-cell>
        </table:table-row>
        <table:table-row table:style-name="Tableau2.2">
          <table:table-cell table:style-name="Tableau2.A2" office:value-type="float" office:value="7">
            <text:p text:style-name="P10">7</text:p>
          </table:table-cell>
          <table:table-cell table:style-name="Tableau2.B16" office:value-type="string">
            <text:p text:style-name="P11">pâles</text:p>
          </table:table-cell>
          <table:table-cell table:style-name="Tableau2.C16" office:value-type="string">
            <text:p text:style-name="P11">mâles</text:p>
          </table:table-cell>
        </table:table-row>
        <table:table-row table:style-name="Tableau2.2">
          <table:table-cell table:style-name="Tableau2.A2" office:value-type="float" office:value="8">
            <text:p text:style-name="P10">8</text:p>
          </table:table-cell>
          <table:table-cell table:style-name="Tableau2.B16" office:value-type="string">
            <text:p text:style-name="P11">pend</text:p>
          </table:table-cell>
          <table:table-cell table:style-name="Tableau2.C16" office:value-type="string">
            <text:p text:style-name="P11">pond</text:p>
          </table:table-cell>
        </table:table-row>
        <table:table-row table:style-name="Tableau2.2">
          <table:table-cell table:style-name="Tableau2.A2" office:value-type="float" office:value="9">
            <text:p text:style-name="P10">9</text:p>
          </table:table-cell>
          <table:table-cell table:style-name="Tableau2.B16" office:value-type="string">
            <text:p text:style-name="P11"/>
          </table:table-cell>
          <table:table-cell table:style-name="Tableau2.C16" office:value-type="string">
            <text:p text:style-name="P11"/>
          </table:table-cell>
        </table:table-row>
        <table:table-row table:style-name="Tableau2.2">
          <table:table-cell table:style-name="Tableau2.A2" office:value-type="float" office:value="10">
            <text:p text:style-name="P10">10</text:p>
          </table:table-cell>
          <table:table-cell table:style-name="Tableau2.B16" office:value-type="string">
            <text:p text:style-name="P11"/>
          </table:table-cell>
          <table:table-cell table:style-name="Tableau2.C16" office:value-type="string">
            <text:p text:style-name="P11"/>
          </table:table-cell>
        </table:table-row>
        <table:table-row table:style-name="Tableau2.2">
          <table:table-cell table:style-name="Tableau2.A2" office:value-type="float" office:value="11">
            <text:p text:style-name="P10">11</text:p>
          </table:table-cell>
          <table:table-cell table:style-name="Tableau2.B16" office:value-type="string">
            <text:p text:style-name="P11">pleurs</text:p>
          </table:table-cell>
          <table:table-cell table:style-name="Tableau2.C16" office:value-type="string">
            <text:p text:style-name="P11">fleurs</text:p>
          </table:table-cell>
        </table:table-row>
        <table:table-row table:style-name="Tableau2.2">
          <table:table-cell table:style-name="Tableau2.A2" office:value-type="float" office:value="12">
            <text:p text:style-name="P10">12</text:p>
          </table:table-cell>
          <table:table-cell table:style-name="Tableau2.B16" office:value-type="string">
            <text:p text:style-name="P11">ciel</text:p>
          </table:table-cell>
          <table:table-cell table:style-name="Tableau2.C16" office:value-type="string">
            <text:p text:style-name="P11">miel</text:p>
          </table:table-cell>
        </table:table-row>
        <table:table-row table:style-name="Tableau2.2">
          <table:table-cell table:style-name="Tableau2.A2" office:value-type="float" office:value="13">
            <text:p text:style-name="P10">13</text:p>
          </table:table-cell>
          <table:table-cell table:style-name="Tableau2.B16" office:value-type="string">
            <text:p text:style-name="P11">lire</text:p>
          </table:table-cell>
          <table:table-cell table:style-name="Tableau2.C16" office:value-type="string">
            <text:p text:style-name="P11">cire</text:p>
          </table:table-cell>
        </table:table-row>
        <table:table-row table:style-name="Tableau2.2">
          <table:table-cell table:style-name="Tableau2.A2" office:value-type="float" office:value="14">
            <text:p text:style-name="P10">14</text:p>
          </table:table-cell>
          <table:table-cell table:style-name="Tableau2.B16" office:value-type="string">
            <text:p text:style-name="P11"/>
          </table:table-cell>
          <table:table-cell table:style-name="Tableau2.C16" office:value-type="string">
            <text:p text:style-name="P11"/>
          </table:table-cell>
        </table:table-row>
        <table:table-row table:style-name="Tableau2.2">
          <table:table-cell table:style-name="Tableau2.A2" office:value-type="float" office:value="15">
            <text:p text:style-name="P10">15</text:p>
          </table:table-cell>
          <table:table-cell table:style-name="Tableau2.B16" office:value-type="string">
            <text:p text:style-name="P11">pondre</text:p>
          </table:table-cell>
          <table:table-cell table:style-name="Tableau2.C16" office:value-type="string">
            <text:p text:style-name="P11">fond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0.751cm"/>
          <style:tab-stop style:position="16.907cm" style:type="right"/>
        </style:tab-stops>
      </style:paragraph-properties>
      <style:text-properties style:font-name="Times New Roman" fo:font-size="10pt" officeooo:paragraph-rsid="002018c9" style:font-size-asian="10pt" style:font-size-complex="10pt"/>
    </style:style>
    <style:style style:name="MT1" style:family="text">
      <style:text-properties officeooo:rsid="002018c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<text:span text:style-name="MT1">01</text:span> – Relever les coquilles - <text:page-number text:select-page="current">2</text:page-number> /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0T22:37:19</meta:creation-date>
    <dc:language>fr-FR</dc:language>
    <meta:editing-cycles>11</meta:editing-cycles>
    <meta:editing-duration>PT28M</meta:editing-duration>
    <meta:initial-creator>Jean-Luc Madoré</meta:initial-creator>
    <dc:date>2017-10-04T18:49:33.161070000</dc:date>
    <dc:creator>Jean-Luc Madoré</dc:creator>
    <dc:title>Relever les coquilles</dc:title>
    <meta:document-statistic meta:table-count="2" meta:image-count="0" meta:object-count="0" meta:page-count="2" meta:paragraph-count="93" meta:word-count="492" meta:character-count="2503" meta:non-whitespace-character-count="2101"/>
    <meta:user-defined meta:name="Info 1"/>
    <meta:user-defined meta:name="Info 2"/>
    <meta:user-defined meta:name="Info 3"/>
    <meta:user-defined meta:name="Info 4"/>
  </office:meta>
</office:document-meta>
</file>