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ExerciceObjectif">
      <style:paragraph-properties fo:margin-top="0.3cm" fo:margin-bottom="0.6cm" loext:contextual-spacing="false">
        <style:tab-stops/>
      </style:paragraph-properties>
    </style:style>
    <style:style style:name="P4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5.831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3.053cm"/>
          <style:tab-stop style:position="6.62cm"/>
          <style:tab-stop style:position="15.831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0.462cm"/>
          <style:tab-stop style:position="5.696cm"/>
          <style:tab-stop style:position="15.831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0.796cm"/>
          <style:tab-stop style:position="6.62cm"/>
          <style:tab-stop style:position="15.831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0.796cm"/>
          <style:tab-stop style:position="4.131cm"/>
          <style:tab-stop style:position="15.831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5.831cm" style:leader-style="dotted" style:leader-text="."/>
        </style:tab-stops>
      </style:paragraph-properties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0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f6936"/>
    </style:style>
    <style:style style:name="P11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5.831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officeooo:paragraph-rsid="001f6936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1f6936" style:font-size-asian="10pt" style:font-size-complex="10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color="#00ae00"/>
    </style:style>
    <style:style style:name="T5" style:family="text">
      <style:text-properties fo:color="#00ae00" style:text-line-through-style="solid" style:text-line-through-type="single"/>
    </style:style>
    <style:style style:name="T6" style:family="text">
      <style:text-properties fo:color="#00ae00" style:text-underline-style="solid" style:text-underline-width="auto" style:text-underline-color="font-color"/>
    </style:style>
    <style:style style:name="T7" style:family="text">
      <style:text-properties fo:color="#00ae00" style:font-name="Times New Roman" style:font-name-asian="Times New Roman" style:font-name-complex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T12" style:family="text">
      <style:text-properties officeooo:rsid="001f6936"/>
    </style:style>
    <style:style style:name="T13" style:family="text">
      <style:text-properties fo:color="#5c8526"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3">Objectif : Identifier les COD, COI et compléments circonstanciels</text:p>
      <text:p text:style-name="P1">1 – Es-tu capable d'indiquer la fonction des groupes soulignés ?</text:p>
      <text:p text:style-name="P4">Il m’a averti <text:span text:style-name="T8">de son arrivée</text:span>. <text:span text:style-name="T8">Le jour de son anniversaire</text:span> approche.</text:p>
      <text:p text:style-name="P4"><text:tab/></text:p>
      <text:p text:style-name="P4"><text:span text:style-name="T8">Ce jour-là</text:span>, Jacques lui offrira <text:span text:style-name="T8">des fleurs</text:span>.</text:p>
      <text:p text:style-name="P4"><text:tab/></text:p>
      <text:p text:style-name="P4">Nous <text:span text:style-name="T8">te</text:span> laisserons dormir.</text:p>
      <text:p text:style-name="P4"><text:tab/></text:p>
      <text:p text:style-name="P4">Nous <text:span text:style-name="T8">te</text:span> laisserons <text:span text:style-name="T8">une part de gâteau</text:span>.</text:p>
      <text:p text:style-name="P4"><text:tab/></text:p>
      <text:p text:style-name="P1">2 – Pourrais-tu écrire une phrase dans laquelle :</text:p>
      <text:p text:style-name="P4">• le COD serait « un VTT à quinze vitesses »</text:p>
      <text:p text:style-name="P4"><text:tab/></text:p>
      <text:p text:style-name="P4">• le COI serait « mon voisin de classe »</text:p>
      <text:p text:style-name="P4"><text:tab/></text:p>
      <text:p text:style-name="P1">3 – Pourrais-tu séparer les groupes fonctionnels et barrer ceux qui ne sont pas obligatoires ?</text:p>
      <text:p text:style-name="P4">Quand les footballeurs entrent sur le terrain, les spectateurs applaudissent.</text:p>
      <text:p text:style-name="P4">Depuis quelques jours, il habite une maison de plain-pied.</text:p>
      <text:p text:style-name="P1">4 – Te sens-tu capable de souligner les C.O.D. en bleu et les compléments circonstanciels en vert en précisant CCL, CCM, CCT.</text:p>
      <text:p text:style-name="P4">L’avion d’Air France se pose avec ponctualité. <text:tab/></text:p>
      <text:p text:style-name="P4">Hier, mon père a acheté ce cuivre au marché aux puces. <text:tab/></text:p>
      <text:p text:style-name="P4">Quand viennent les premiers froids, j’allume du feu. <text:tab/></text:p>
      <text:p text:style-name="P4">Les grandes enseignes multicolores s’allument chaque soir. <text:tab/></text:p>
      <text:p text:style-name="P4">Claire a posé sur la table ce chapeau de paille. <text:tab/></text:p>
      <text:p text:style-name="P1">5 - Peux-tu remplacer les groupes soulignés par des pronoms ?</text:p>
      <text:p text:style-name="P4">Pierre téléphone <text:span text:style-name="T8">à sa grand-mère</text:span>. <text:tab/></text:p>
      <text:p text:style-name="P4">Nous avons écrit <text:span text:style-name="T8">à nos amis</text:span>. <text:tab/></text:p>
      <text:p text:style-name="P4">Ils doivent aller <text:span text:style-name="T8">à la gare</text:span>. <text:tab/></text:p>
      <text:p text:style-name="P4">Des châtaignes ? Il y a eu beaucoup <text:span text:style-name="T8">de châtaignes</text:span> l’an passé. <text:tab/></text:p>
      <text:p text:style-name="P2">Corrigé</text:p>
      <text:p text:style-name="P1">1 – Es-tu capable d'indiquer la fonction des groupes soulignés ?</text:p>
      <text:p text:style-name="P4">Il m’a averti <text:span text:style-name="T8">de son arrivée</text:span>. <text:span text:style-name="T8">Le jour de son anniversaire</text:span> approche.</text:p>
      <text:p text:style-name="P5"><text:tab/><text:span text:style-name="T4">COI</text:span><text:tab/><text:span text:style-name="T4">GS</text:span></text:p>
      <text:p text:style-name="P4"><text:span text:style-name="T8">Ce jour-là</text:span>, Jacques lui offrira <text:span text:style-name="T8">des fleurs</text:span>.</text:p>
      <text:p text:style-name="P6"><text:tab/><text:span text:style-name="T4">CCT</text:span><text:tab/><text:span text:style-name="T4">COD</text:span></text:p>
      <text:p text:style-name="P4">Nous <text:span text:style-name="T8">te</text:span> laisserons dormir.</text:p>
      <text:p text:style-name="P7"><text:tab/><text:span text:style-name="T4">COD</text:span></text:p>
      <text:p text:style-name="P7">(« laisser quelqu'un dormir » →<text:span text:style-name="T12"> </text:span><text:s/>quelqu'un <text:span text:style-name="T12">=</text:span> COD)</text:p>
      <text:p text:style-name="P4">Nous <text:span text:style-name="T8">te</text:span> laisserons <text:span text:style-name="T8">une part de gâteau</text:span>.</text:p>
      <text:p text:style-name="P8"><text:tab/><text:span text:style-name="T4">COI</text:span><text:tab/><text:span text:style-name="T4">COD</text:span> </text:p>
      <text:p text:style-name="P8">(« laisser quelque chose <text:span text:style-name="T9">à</text:span> quelqu'un » →<text:span text:style-name="T12"> </text:span><text:s/>quelque chose <text:span text:style-name="T12">=</text:span> COD, quelqu'un <text:span text:style-name="T12">=</text:span> COI)</text:p>
      <text:p text:style-name="P1">2 – Pourrais-tu écrire une phrase dans laquelle :</text:p>
      <text:p text:style-name="P4">• le COD serait « un VTT à quinze vitesses »</text:p>
      <text:p text:style-name="P9">J'espère recevoir un VTT à quinze vitesses.</text:p>
      <text:p text:style-name="P4">• le COI serait « mon voisin de classe »</text:p>
      <text:p text:style-name="P9">J'ai parlé de mon voisin de classe.</text:p>
      <text:p text:style-name="P1">3 – Pourrais-tu séparer les groupes fonctionnels et barrer ceux qui ne sont pas obligatoires ?</text:p>
      <text:p text:style-name="P4"><text:span text:style-name="T5">Quand les footballeurs entrent sur le terrain</text:span>, <text:span text:style-name="T4">/</text:span> les spectateurs <text:span text:style-name="T4">/</text:span> applaudissent.</text:p>
      <text:p text:style-name="P11"><text:span text:style-name="T5">Depuis quelques jours</text:span>, <text:span text:style-name="T4">/</text:span> il <text:span text:style-name="T4">/</text:span> habite <text:span text:style-name="T4">/</text:span> une maison de plain-pied.</text:p>
      <text:p text:style-name="P1">4 – Te sens-tu capable de souligner les C.O.D. en bleu et les compléments circonstanciels en vert en précisant CCL, CCM, CCT.</text:p>
      <text:p text:style-name="P4">L’avion d’Air France se pose <text:span text:style-name="T6">avec ponctualité</text:span>. (<text:span text:style-name="T4">CCM</text:span>)</text:p>
      <text:p text:style-name="P4"><text:span text:style-name="T6">Hier</text:span>, mon père a acheté <text:span text:style-name="T11">ce cuivre</text:span> <text:span text:style-name="T6">au marché aux puces</text:span>. (<text:span text:style-name="T4">CCT</text:span> - <text:span text:style-name="T4">CCL</text:span>)</text:p>
      <text:p text:style-name="P4"><text:span text:style-name="T6">Quand viennent les premiers froids</text:span>, j’allume <text:span text:style-name="T11">du feu</text:span>. <text:s/>(<text:span text:style-name="T4">CCT</text:span>)</text:p>
      <text:p text:style-name="P4">Les grandes enseignes multicolores s’allument <text:span text:style-name="T6">chaque soir</text:span>. </text:p>
      <text:p text:style-name="P4">Claire a posé <text:span text:style-name="T6">sur la table</text:span> <text:span text:style-name="T11">ce chapeau de paille</text:span>. (<text:span text:style-name="T4">CCL</text:span>)</text:p>
      <text:p text:style-name="P1">5 - Peux-tu remplacer les groupes soulignés par des pronoms ?</text:p>
      <text:p text:style-name="P4">Pierre téléphone <text:span text:style-name="T8">à sa grand-mère</text:span>. <text:span text:style-name="T3">► Pierre </text:span><text:span text:style-name="T7">lui</text:span><text:span text:style-name="T3"> téléphone.</text:span></text:p>
      <text:p text:style-name="P4">Nous avons écrit <text:span text:style-name="T8">à nos amis</text:span>. <text:span text:style-name="T3">► Nous </text:span><text:span text:style-name="T7">leur</text:span><text:span text:style-name="T3"> avons écrit.</text:span></text:p>
      <text:p text:style-name="P4">Ils doivent aller <text:span text:style-name="T8">à la gare</text:span>. <text:span text:style-name="T3">► Ils doivent </text:span><text:span text:style-name="T7">y</text:span><text:span text:style-name="T3"> aller.</text:span></text:p>
      <text:p text:style-name="P4">Des châtaignes ? Il y a eu beaucoup <text:span text:style-name="T8">de châtaignes</text:span> l’an passé. <text:span text:style-name="T3">►Il y </text:span><text:span text:style-name="T7">en</text:span><text:span text:style-name="T3"> a eu beaucou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f6936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1f6936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– 7 janvier 2009<text:tab/>Grammaire 9 – </text:span><text:span text:style-name="MT2">C</text:span><text:span text:style-name="MT1">plt d'objet et cplt circonstancie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9-01-07T10:57:49</meta:creation-date>
    <dc:language>fr-FR</dc:language>
    <meta:editing-cycles>12</meta:editing-cycles>
    <meta:editing-duration>PT45M11S</meta:editing-duration>
    <meta:initial-creator>Jean-Luc Madoré</meta:initial-creator>
    <dc:date>2017-04-23T16:10:23.594104000</dc:date>
    <dc:creator>Jean-Luc Madoré</dc:creator>
    <dc:title>Identifier les COD, COI et compléments circonstanciels</dc:title>
    <meta:document-statistic meta:table-count="0" meta:image-count="0" meta:object-count="0" meta:page-count="2" meta:paragraph-count="62" meta:word-count="515" meta:character-count="2968" meta:non-whitespace-character-count="2465"/>
    <meta:user-defined meta:name="Info 1"/>
    <meta:user-defined meta:name="Info 2"/>
    <meta:user-defined meta:name="Info 3"/>
    <meta:user-defined meta:name="Info 4"/>
  </office:meta>
</office:document-meta>
</file>