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2" style:family="paragraph" style:parent-style-name="ExerciceConsigneDebut">
      <style:paragraph-properties fo:margin-left="0.693cm" fo:margin-right="0cm" fo:margin-top="0.3cm" fo:margin-bottom="0.199cm" loext:contextual-spacing="false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3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4" style:family="paragraph" style:parent-style-name="ExerciceObjectif">
      <style:paragraph-properties fo:margin-top="0.3cm" fo:margin-bottom="0.3cm" loext:contextual-spacing="false">
        <style:tab-stops/>
      </style:paragraph-properties>
    </style:style>
    <style:style style:name="P5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68aa0"/>
    </style:style>
    <style:style style:name="P6" style:family="paragraph" style:parent-style-name="Standard">
      <style:paragraph-properties fo:margin-left="0.635cm" fo:margin-right="0.049cm" fo:margin-top="0cm" fo:margin-bottom="0cm" loext:contextual-spacing="false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officeooo:paragraph-rsid="00168aa0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ae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4">Objectif : Utiliser les pronoms personnels, relatifs, possessifs...</text:p>
      <text:p text:style-name="P1">1 - Recopie les phrases en remplaçant les COD et COI par un pronom.</text:p>
      <text:p text:style-name="P3">Tu te prépares au repos. <text:tab/></text:p>
      <text:p text:style-name="P3">Je me méfie de Claudine. <text:tab/></text:p>
      <text:p text:style-name="P3">Le petit garçon répond au maître. <text:tab/></text:p>
      <text:p text:style-name="P3">La fermière s'occupe des poussins. <text:tab/></text:p>
      <text:p text:style-name="P3">J'aime beaucoup la robe qui est présentée dans le catalogue. <text:tab/></text:p>
      <text:p text:style-name="P3">Mes cousins arriveront vers 5 heures. <text:tab/></text:p>
      <text:p text:style-name="P3">Jean cire ses chaussures. <text:tab/></text:p>
      <text:p text:style-name="P3">J'ai cassé ce beau vase. <text:tab/></text:p>
      <text:p text:style-name="P3">J'ai entendu les garçons hier soir. <text:tab/></text:p>
      <text:p text:style-name="P3">J'ai aperçu Marie et Anne au village ce matin.<text:tab/></text:p>
      <text:p text:style-name="P1">2 - Transforme en phrases complexes en utilisant des pronoms relatifs.</text:p>
      <text:p text:style-name="P3">Le vent arrache les antennes de télévision. Le vent souffle violemment.</text:p>
      <text:p text:style-name="P3"><text:tab/></text:p>
      <text:p text:style-name="P3">Le livre est passionnant. J'ai acheté ce livre.</text:p>
      <text:p text:style-name="P3"><text:tab/></text:p>
      <text:p text:style-name="P3">La vallée est vraiment magnifique. Je me suis promené dans cette vallée.</text:p>
      <text:p text:style-name="P3"><text:tab/></text:p>
      <text:p text:style-name="P3">Cette maison s'abrite derrière un bosquet. La fumée de cette maison s'élève dans le ciel.</text:p>
      <text:p text:style-name="P3"><text:tab/></text:p>
      <text:p text:style-name="P3">Je viens de rencontrer une personne. J'avais oublié le nom de cette personne.</text:p>
      <text:p text:style-name="P3"><text:tab/></text:p>
      <text:p text:style-name="P1">3 – Transforme les phrases en utilisant un pronom possessif.</text:p>
      <text:p text:style-name="P3">J'ai une veste comme celle que tu portes. → J'ai une veste comme la tienne.</text:p>
      <text:p text:style-name="P3">Pierre porte des lunettes comme celles que j'ai.</text:p>
      <text:p text:style-name="P6"><text:s/>→ <text:s/><text:tab/></text:p>
      <text:p text:style-name="P3">Une maladie comme celle qu'il a attrapée est bénigne.</text:p>
      <text:p text:style-name="P3"><text:tab/></text:p>
      <text:p text:style-name="P3">Les ballons comme celui que nous avons sont résistants.</text:p>
      <text:p text:style-name="P6"><text:s/>→ <text:s/><text:tab/> </text:p>
      <text:p text:style-name="P3">C'est très agréable d'avoir des voisins comme ceux que vous avez.</text:p>
      <text:p text:style-name="P6"><text:s/>→ <text:s/><text:tab/></text:p>
      <text:p text:style-name="P2">Corrigé</text:p>
      <text:p text:style-name="P1">1 - Recopie les phrases en remplaçant les COD et COI par un pronom.</text:p>
      <text:p text:style-name="P6">Tu te prépares au repos. → Tu t'<text:span text:style-name="T2">y</text:span> prépares.</text:p>
      <text:p text:style-name="P6">Je me méfie de Claudine. → Je me méfie <text:span text:style-name="T2">d'elle</text:span>.</text:p>
      <text:p text:style-name="P6">Le petit garçon répond au maître. → Le petit garçon <text:span text:style-name="T2">lui</text:span> répond.</text:p>
      <text:p text:style-name="P6">La fermière s'occupe des poussins. → La fermière s'<text:span text:style-name="T2">en</text:span> occupe.</text:p>
      <text:p text:style-name="P6">J'aime beaucoup la robe qui est présentée dans le catalogue. → J'aime beaucoup <text:span text:style-name="T2">celle-là</text:span>.</text:p>
      <text:p text:style-name="P6">Mes cousins arriveront vers 5 heures. → Mes cousins arriveront vers 5 heures. </text:p>
      <text:p text:style-name="P6">Jean cire ses chaussures. → Jean <text:span text:style-name="T2">les</text:span> cire.</text:p>
      <text:p text:style-name="P6">J'ai cassé ce beau vase. → Je <text:span text:style-name="T2">l</text:span>'ai cassé.</text:p>
      <text:p text:style-name="P6">J'ai entendu les garçons hier soir. → Je <text:span text:style-name="T2">les</text:span> ai entendus hier soir.</text:p>
      <text:p text:style-name="P6">J'ai aperçu Marie et Anne au village ce matin. → Je <text:span text:style-name="T2">les</text:span> ai aperçues au village ce matin.</text:p>
      <text:p text:style-name="P1">2 - Transforme en phrases complexes en utilisant des pronoms relatifs.</text:p>
      <text:p text:style-name="P3">Le vent arrache les antennes de télévision. Le vent souffle violemment.</text:p>
      <text:p text:style-name="P6"><text:s/>→ <text:s/><text:span text:style-name="T2">Le vent qui souffle violemment arrache les antennes de télévision.</text:span></text:p>
      <text:p text:style-name="P3">Le livre est passionnant. J'ai acheté ce livre.</text:p>
      <text:p text:style-name="P6"><text:s/>→ <text:s/><text:span text:style-name="T2">Le livre que j'ai acheté est passionnant. </text:span></text:p>
      <text:p text:style-name="P3">La vallée est vraiment magnifique. Je me suis promené dans cette vallée.</text:p>
      <text:p text:style-name="P6"><text:s/>→ <text:s/><text:span text:style-name="T2">La vallée où je me suis promené est vraiment magnifique. </text:span></text:p>
      <text:p text:style-name="P3">Cette maison s'abrite derrière un bosquet. La fumée de cette maison s'élève dans le ciel.</text:p>
      <text:p text:style-name="P6"><text:s/>→ <text:s/><text:span text:style-name="T2">Cette maison dont la fumée s'élève dans le ciel s'abrite derrière un bosquet.</text:span></text:p>
      <text:p text:style-name="P3">Je viens de rencontrer une personne. J'avais oublié le nom de cette personne.</text:p>
      <text:p text:style-name="P6"><text:s/>→ <text:s/><text:span text:style-name="T2">Je viens de rencontrer une personne dont j'avais oublié le nom.</text:span></text:p>
      <text:p text:style-name="P1">3 – Transforme les phrases en utilisant un pronom possessif.</text:p>
      <text:p text:style-name="P6">J'ai une veste comme celle que tu portes. → J'ai une veste comme la tienne.</text:p>
      <text:p text:style-name="P3">Pierre porte des lunettes comme celles que j'ai.</text:p>
      <text:p text:style-name="P6"><text:s/>→ <text:s/>Pierre porte des lunettes comme <text:span text:style-name="T2">les miennes</text:span>.</text:p>
      <text:p text:style-name="P3">Une maladie comme celle qu'il a attrapée est bénigne.</text:p>
      <text:p text:style-name="P6"><text:s/>→ <text:s/>Une maladie comme <text:span text:style-name="T2">la sienne</text:span> est bénigne.</text:p>
      <text:p text:style-name="P3">Les ballons comme celui que nous avons sont résistants.</text:p>
      <text:p text:style-name="P6"><text:s/>→ <text:s/>Les ballons comme <text:span text:style-name="T2">le nôtre</text:span> sont résistants.</text:p>
      <text:p text:style-name="P3">C'est très agréable d'avoir des voisins comme ceux que vous avez.</text:p>
      <text:p text:style-name="P6"><text:s/>→ <text:s/>C'est très agréable d'avoir des voisins comme <text:span text:style-name="T2">les vôtr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68aa0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 – 6 janvier 2009<text:tab/>Grammaire 6 - Pronom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4-22T17:37:00.158937000</meta:creation-date>
    <dc:language>fr-FR</dc:language>
    <meta:editing-cycles>2</meta:editing-cycles>
    <meta:editing-duration>PT3M40S</meta:editing-duration>
    <meta:initial-creator>Jean-Luc Madoré</meta:initial-creator>
    <dc:title>Utiliser les pronoms personnels, relatifs, possessifs...</dc:title>
    <dc:date>2017-04-22T17:37:07.954192000</dc:date>
    <dc:creator>Jean-Luc Madoré</dc:creator>
    <meta:document-statistic meta:table-count="0" meta:image-count="0" meta:object-count="0" meta:page-count="2" meta:paragraph-count="68" meta:word-count="581" meta:character-count="3381" meta:non-whitespace-character-count="2799"/>
    <meta:user-defined meta:name="Info 1"/>
    <meta:user-defined meta:name="Info 2"/>
    <meta:user-defined meta:name="Info 3"/>
    <meta:user-defined meta:name="Info 4"/>
  </office:meta>
</office:document-meta>
</file>