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-Bold+2" svg:font-family="Helvetica-Bold+2"/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074fc"/>
    </style:style>
    <style:style style:name="P2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3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1" fo:font-size="14pt" fo:font-weight="bold" style:font-name-asian="Helvetica-Bold+2" style:font-size-asian="14pt" style:font-weight-asian="bold" style:font-name-complex="Helvetica-Bold+2" style:font-size-complex="14pt" style:font-weight-complex="bold"/>
    </style:style>
    <style:style style:name="P4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5" style:family="paragraph" style:parent-style-name="ExerciceConsigneDebut">
      <style:paragraph-properties fo:margin-left="0.693cm" fo:margin-right="0cm" fo:margin-top="0.199cm" fo:margin-bottom="0cm" loext:contextual-spacing="false" fo:line-height="0.66cm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6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15.907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8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7.698cm" style:leader-style="dotted" style:leader-text="."/>
          <style:tab-stop style:position="15.907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9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15.882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0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style:use-window-font-color="true" style:font-name="Times New Roman" fo:font-size="12pt" fo:font-style="italic" style:text-underline-style="none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 style:text-scale="100%"/>
    </style:style>
    <style:style style:name="P11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style:use-window-font-color="true" style:font-name="Times New Roman" fo:font-size="12pt" fo:font-style="italic" style:text-underline-style="none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 style:text-scale="100%"/>
    </style:style>
    <style:style style:name="P12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15.882cm" style:leader-style="dotted" style:leader-text="."/>
        </style:tab-stops>
      </style:paragraph-properties>
      <style:text-properties style:use-window-font-color="true"/>
    </style:style>
    <style:style style:name="P13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15.882cm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635cm" fo:margin-right="0.049cm" fo:margin-top="0.199cm" fo:margin-bottom="0cm" loext:contextual-spacing="false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5" style:family="paragraph" style:parent-style-name="Standard">
      <style:paragraph-properties fo:margin-left="0.635cm" fo:margin-right="0.049cm" fo:margin-top="0.199cm" fo:margin-bottom="0cm" loext:contextual-spacing="false" fo:line-height="0.66cm" fo:text-indent="0cm" style:auto-text-indent="false">
        <style:tab-stops>
          <style:tab-stop style:position="15.882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6" style:family="paragraph" style:parent-style-name="ExerciceObjectif">
      <style:paragraph-properties fo:margin-top="0.3cm" fo:margin-bottom="0.4cm" loext:contextual-spacing="false">
        <style:tab-stops/>
      </style:paragraph-properties>
    </style:style>
    <style:style style:name="P17" style:family="paragraph" style:parent-style-name="Standard">
      <style:paragraph-properties fo:margin-left="1.924cm" fo:margin-right="0.049cm" fo:margin-top="0cm" fo:margin-bottom="0cm" loext:contextual-spacing="false" fo:line-height="0.66cm" fo:text-indent="0cm" style:auto-text-indent="false">
        <style:tab-stops>
          <style:tab-stop style:position="14.649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8" style:family="paragraph" style:parent-style-name="Standard">
      <style:paragraph-properties fo:margin-left="0.661cm" fo:margin-right="0cm" fo:text-indent="-0.661cm" style:auto-text-indent="false">
        <style:tab-stops/>
      </style:paragraph-properties>
      <style:text-properties fo:color="#000000"/>
    </style:style>
    <style:style style:name="P19" style:family="paragraph" style:parent-style-name="Standard">
      <style:paragraph-properties fo:margin-left="0.661cm" fo:margin-right="0cm" fo:text-indent="0cm" style:auto-text-indent="false">
        <style:tab-stops/>
      </style:paragraph-properties>
      <style:text-properties fo:color="#000000"/>
    </style:style>
    <style:style style:name="P20" style:family="paragraph" style:parent-style-name="Standard">
      <style:paragraph-properties fo:margin-left="0.661cm" fo:margin-right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661cm" fo:margin-right="0cm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margin-left="0.661cm" fo:margin-right="0cm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2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/>
    </style:style>
    <style:style style:name="P24" style:family="paragraph" style:parent-style-name="Standard">
      <style:paragraph-properties fo:margin-left="1.924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color="#00ae00"/>
    </style:style>
    <style:style style:name="T4" style:family="text">
      <style:text-properties fo:color="#00ae00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T5" style:family="text">
      <style:text-properties fo:color="#00ae00" style:text-underline-style="solid" style:text-underline-width="auto" style:text-underline-color="font-colo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Grammaire</text:p>
      <text:p text:style-name="P16">Objectif : Revoir</text:p>
      <text:p text:style-name="P3">1 - Dans le texte suivant, place la ponctuation. N’oublie pas les majuscules.</text:p>
      <text:p text:style-name="P6">Pour mon anniversaire j’ai reçu de beaux cadeaux un stylo une encyclopédie et un pull-over mon frère m’a demandé es-tu content</text:p>
      <text:p text:style-name="P7"><text:tab/></text:p>
      <text:p text:style-name="P7"><text:tab/></text:p>
      <text:p text:style-name="P7"><text:tab/></text:p>
      <text:p text:style-name="P2">2 – Voici un texte. Peux-tu le lire attentivement ?</text:p>
      <text:p text:style-name="P11">La nuit dans la forêt</text:p>
      <text:p text:style-name="P10">Le sol et les buissons <text:span text:style-name="T8">s’animent</text:span>. Une fouine se glisse en silence sous les feuilles ; elle est prudente. Vers minuit, <text:span text:style-name="T8">monte</text:span> un bruit de pas ; les sangliers arrivent ; ils labourent le sol, <text:span text:style-name="T8">coupent</text:span> les racines. Après leur départ, les collines couvertes de forêts <text:span text:style-name="T8">retrouvent</text:span> le silence.</text:p>
      <text:p text:style-name="P14">Et maintenant...</text:p>
      <text:p text:style-name="P6">* Peux-tu souligner les groupes sujets des verbes soulignés ?</text:p>
      <text:p text:style-name="P6">* Peux-tu trouver dans ce texte : </text:p>
      <text:p text:style-name="P17">un complément d’objet ? <text:tab/></text:p>
      <text:p text:style-name="P17">un complément circonstanciel de lieu ? <text:tab/></text:p>
      <text:p text:style-name="P17">un complément circonstanciel de manière ? <text:tab/></text:p>
      <text:p text:style-name="P17">un attribut ? <text:tab/></text:p>
      <text:p text:style-name="P5">3 - Indique la nature précise de tous les mots de la phrase :</text:p>
      <text:p text:style-name="P6">Dans ce placard, tu trouveras mes vieux cahiers.</text:p>
      <text:p text:style-name="P8">dans : <text:tab/> trouveras : <text:tab/></text:p>
      <text:p text:style-name="P8">ce : <text:tab/> mes : <text:tab/></text:p>
      <text:p text:style-name="P8">placard : <text:tab/> vieux : <text:tab/></text:p>
      <text:p text:style-name="P8">tu : <text:tab/> cahiers : <text:tab/></text:p>
      <text:p text:style-name="P5">4 – Transforme comme indiqué.</text:p>
      <text:p text:style-name="P15">Prends ce stylo. (&gt;&gt; forme négative) : <text:tab/></text:p>
      <text:p text:style-name="P9">Il viendra avec son chien. (&gt;&gt; type interrogatif) <text:tab/></text:p>
      <text:p text:style-name="P5">5 - Complète par un pronom relatif.</text:p>
      <text:p text:style-name="P6">Le village …................. vous apercevez au loin se nomme Trégueux.</text:p>
      <text:p text:style-name="P6">Je connais très bien le village …................. vous apercevez le clocher.</text:p>
      <text:p text:style-name="P6">Le village …................. je suis né se trouve bien loin d’ici.</text:p>
      <text:p text:style-name="P4">Corrigé</text:p>
      <text:p text:style-name="P5">1 - Dans le texte suivant, place la ponctuation. N'oublie pas les majuscules. </text:p>
      <text:p text:style-name="P19">Pour mon anniversaire<text:span text:style-name="T3">, </text:span>j'ai reçu de beaux cadeaux <text:span text:style-name="T3">:</text:span> un stylo<text:span text:style-name="T3">, </text:span>une encyclopédie et un pull-over<text:span text:style-name="T3">.</text:span><text:span text:style-name="T9"> </text:span><text:span text:style-name="T3">M</text:span>on frère m'a demandé <text:span text:style-name="T3">: « E</text:span>s-tu content<text:span text:style-name="T3"> ? »</text:span></text:p>
      <text:p text:style-name="P19"/>
      <text:p text:style-name="P5">2 - Voici un texte. Peux-tu le lire attentivement ?</text:p>
      <text:p text:style-name="P21">La nuit dans la forêt</text:p>
      <text:p text:style-name="P22"><text:span text:style-name="T5">Le sol et les buissons</text:span> <text:span text:style-name="T8">s'animent</text:span>. Une fouine se glisse en silence sous les feuilles; elle est prudente. Vers minuit, <text:span text:style-name="T8">monte</text:span> <text:span text:style-name="T5">un bruit de pas</text:span>; les sangliers arrivent;<text:span text:style-name="T3"> </text:span><text:span text:style-name="T5">ils</text:span> labourent le sol, <text:span text:style-name="T2">coupent</text:span> les racines. Après leur départ, <text:span text:style-name="T5">les collines couvertes de forêts</text:span> r<text:span text:style-name="T2">etrouvent</text:span> le silence. </text:p>
      <text:p text:style-name="P19"/>
      <text:p text:style-name="P14">Et maintenant...</text:p>
      <text:p text:style-name="P6">* Peux-tu souligner les groupes sujets des verbes soulignés ?</text:p>
      <text:p text:style-name="P6">* Peux-tu trouver dans ce texte : </text:p>
      <text:p text:style-name="P17">un complément d’objet ? <text:s/><text:span text:style-name="T3">le sol</text:span> ou bien <text:span text:style-name="T3">les racines</text:span> ou bien <text:span text:style-name="T3">le silence</text:span></text:p>
      <text:p text:style-name="P17">un complément circonstanciel de lieu ? <text:s/><text:span text:style-name="T3">sous les feuilles</text:span></text:p>
      <text:p text:style-name="P17">un complément circonstanciel de manière ? <text:span text:style-name="T3">en silence</text:span></text:p>
      <text:p text:style-name="P24"><text:span text:style-name="T7">un attribut ?</text:span> <text:span text:style-name="T3">prudente</text:span></text:p>
      <text:p text:style-name="P23"/>
      <text:p text:style-name="P5">3 - Indique la nature précise de tous les mots de la phrase : <text:span text:style-name="T6">Dans ce placard, tu trouveras mes vieux cahiers. </text:span></text:p>
      <text:p text:style-name="P20">dans : <text:span text:style-name="T3">préposition</text:span><text:tab/><text:tab/><text:tab/><text:tab/>trouveras : <text:span text:style-name="T3">verbe trouver</text:span></text:p>
      <text:p text:style-name="P20">ce : <text:span text:style-name="T3">déterminant (adjectif démonstratif)</text:span><text:tab/>mes : <text:span text:style-name="T3">déterminant (adjectif possessif)</text:span></text:p>
      <text:p text:style-name="P20">placard : <text:span text:style-name="T3">nom commun</text:span><text:tab/><text:tab/><text:tab/>vieux : <text:span text:style-name="T3">adjectif qualificatif</text:span></text:p>
      <text:p text:style-name="P20">tu : <text:span text:style-name="T3">pronom personnel<text:tab/></text:span><text:tab/><text:tab/><text:tab/>cahiers : <text:span text:style-name="T3">nom commun</text:span></text:p>
      <text:p text:style-name="P18"/>
      <text:p text:style-name="P5">4 – Transforme comme indiqué.</text:p>
      <text:p text:style-name="P15">Prends ce stylo. (&gt;&gt; forme négative) : <text:span text:style-name="T3">Ne prends pas ce stylo.</text:span></text:p>
      <text:p text:style-name="P12">Il viendra avec son chien. (&gt;&gt; type interrogatif) <text:span text:style-name="T4">Viendra-t-il avec son chien ?</text:span></text:p>
      <text:p text:style-name="P5">5 - Complète par un pronom relatif. </text:p>
      <text:p text:style-name="P13"><text:span text:style-name="T7">Le village </text:span><text:span text:style-name="T4">que</text:span><text:span text:style-name="T7"> vous apercevez au loin se nomme Trégueux. </text:span></text:p>
      <text:p text:style-name="P9">Le village <text:span text:style-name="T3">dont</text:span> vous apercevez le clocher est Trégueux. </text:p>
      <text:p text:style-name="P9">Le village <text:span text:style-name="T3">où</text:span> je suis né se trouve bien loin d'i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-Bold+2" svg:font-family="Helvetica-Bold+2"/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074fc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- 30 septembre 2008<text:tab/>Grammaire CM2 - Révision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7-04-22T17:31:44.704392000</meta:creation-date>
    <dc:language>fr-FR</dc:language>
    <meta:editing-cycles>2</meta:editing-cycles>
    <meta:editing-duration>PT15S</meta:editing-duration>
    <meta:initial-creator>Jean-Luc Madoré</meta:initial-creator>
    <dc:title>Révisions de grammaire</dc:title>
    <dc:date>2017-04-22T17:31:48.735905000</dc:date>
    <dc:creator>Jean-Luc Madoré</dc:creator>
    <meta:document-statistic meta:table-count="0" meta:image-count="0" meta:object-count="0" meta:page-count="2" meta:paragraph-count="56" meta:word-count="523" meta:character-count="3052" meta:non-whitespace-character-count="2529"/>
    <meta:user-defined meta:name="Info 1"/>
    <meta:user-defined meta:name="Info 2"/>
    <meta:user-defined meta:name="Info 3"/>
    <meta:user-defined meta:name="Info 4"/>
  </office:meta>
</office:document-meta>
</file>