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style:writing-mode="lr-tb"/>
    </style:style>
    <style:style style:name="Tableau1.A" style:family="table-column">
      <style:table-column-properties style:column-width="2.288cm"/>
    </style:style>
    <style:style style:name="Tableau1.B" style:family="table-column">
      <style:table-column-properties style:column-width="14.71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Frame_20_contents" style:master-page-name="">
      <style:paragraph-properties fo:margin-top="0cm" fo:margin-bottom="0.212cm" loext:contextual-spacing="false" style:page-number="auto"/>
    </style:style>
    <style:style style:name="P2" style:family="paragraph" style:parent-style-name="Standard">
      <style:paragraph-properties style:line-height-at-least="0.176cm" fo:text-align="start" style:justify-single-word="fals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3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16.9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4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6" style:family="paragraph" style:parent-style-name="Standard">
      <style:paragraph-properties fo:margin-left="0.75cm" fo:margin-right="0cm" fo:margin-top="0.3cm" fo:margin-bottom="0.101cm" loext:contextual-spacing="false" fo:line-height="0.6cm" fo:text-align="justify" style:justify-single-word="false" fo:hyphenation-ladder-count="no-limit" fo:text-indent="-0.025cm" style:auto-text-indent="false">
        <style:tab-stops>
          <style:tab-stop style:position="16.925cm" style:leader-style="dotted" style:leader-text="."/>
        </style:tab-stops>
      </style:paragraph-properties>
      <style:text-properties fo:color="#000000" style:font-name="Times" fo:font-size="12pt" fo:font-weight="normal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left="0.75cm" fo:margin-right="0cm" fo:margin-top="0.3cm" fo:margin-bottom="0.101cm" loext:contextual-spacing="false" fo:line-height="0.6cm" fo:text-align="justify" style:justify-single-word="false" fo:hyphenation-ladder-count="no-limit" fo:text-indent="-0.025cm" style:auto-text-indent="false" style:text-autospace="none">
        <style:tab-stops>
          <style:tab-stop style:position="16.925cm" style:leader-style="dotted" style:leader-text="."/>
        </style:tab-stops>
      </style:paragraph-properties>
      <style:text-properties fo:color="#000000" style:font-name="Times" fo:font-size="12pt" fo:font-weight="normal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left="0.75cm" fo:margin-right="0cm" fo:margin-top="0.3cm" fo:margin-bottom="0.101cm" loext:contextual-spacing="false" fo:line-height="0.6cm" fo:text-align="justify" style:justify-single-word="false" fo:hyphenation-ladder-count="no-limit" fo:text-indent="-0.025cm" style:auto-text-indent="fals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12pt" fo:font-weight="normal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left="0.75cm" fo:margin-right="0cm" fo:margin-top="0.3cm" fo:margin-bottom="0.101cm" loext:contextual-spacing="false" fo:line-height="0.6cm" fo:text-align="justify" style:justify-single-word="false" fo:hyphenation-ladder-count="no-limit" fo:text-indent="-0.025cm" style:auto-text-indent="false">
        <style:tab-stops>
          <style:tab-stop style:position="16.925cm" style:leader-style="dotted" style:leader-text="."/>
        </style:tab-stops>
      </style:paragraph-properties>
      <style:text-properties fo:color="#000000" style:font-name="Times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left="0.75cm" fo:margin-right="0cm" fo:margin-top="0.3cm" fo:margin-bottom="0.101cm" loext:contextual-spacing="false" fo:line-height="0.6cm" fo:text-align="justify" style:justify-single-word="false" fo:hyphenation-ladder-count="no-limit" fo:text-indent="-0.025cm" style:auto-text-indent="fals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left="0.75cm" fo:margin-right="0cm" fo:margin-top="0.3cm" fo:margin-bottom="0.101cm" loext:contextual-spacing="false" fo:line-height="0.6cm" fo:text-align="justify" style:justify-single-word="false" fo:hyphenation-ladder-count="no-limit" fo:text-indent="-0.025cm" style:auto-text-indent="false">
        <style:tab-stops>
          <style:tab-stop style:position="16.925cm" style:leader-style="dotted" style:leader-text="."/>
        </style:tab-stops>
      </style:paragraph-properties>
      <style:text-properties fo:color="#000000" style:font-name="Times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.75cm" fo:margin-right="0cm" fo:margin-top="0.3cm" fo:margin-bottom="0.101cm" loext:contextual-spacing="false" fo:line-height="0.6cm" fo:text-align="justify" style:justify-single-word="false" fo:hyphenation-ladder-count="no-limit" fo:text-indent="-0.025cm" style:auto-text-indent="false" style:text-autospace="none">
        <style:tab-stops>
          <style:tab-stop style:position="16.925cm" style:leader-style="dotted" style:leader-text="."/>
        </style:tab-stops>
      </style:paragraph-properties>
      <style:text-properties fo:color="#000000" style:font-name="Times" fo:font-size="10pt" fo:font-weight="normal" style:font-name-asian="TimesNewRomanPSMT" style:font-size-asian="10pt" style:font-weight-asian="normal" style:font-name-complex="TimesNewRomanPSMT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.75cm" fo:margin-right="0cm" fo:margin-top="0.101cm" fo:margin-bottom="0.101cm" loext:contextual-spacing="false" fo:hyphenation-ladder-count="no-limit" fo:text-indent="-0.75cm" style:auto-text-indent="false">
        <style:tab-stops>
          <style:tab-stop style:position="16.925cm" style:leader-style="dotted" style:leader-text="."/>
        </style:tab-stops>
      </style:paragraph-properties>
      <style:text-properties style:font-name="Times" fo:hyphenate="true" fo:hyphenation-remain-char-count="2" fo:hyphenation-push-char-count="2"/>
    </style:style>
    <style:style style:name="P14" style:family="paragraph" style:parent-style-name="Standard">
      <style:paragraph-properties fo:margin-left="0.75cm" fo:margin-right="0cm" fo:margin-top="0.3cm" fo:margin-bottom="0.101cm" loext:contextual-spacing="false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15" style:family="paragraph" style:parent-style-name="Standard" style:list-style-name="L1">
      <style:paragraph-properties fo:margin-left="0.603cm" fo:margin-right="0cm" fo:margin-top="0cm" fo:margin-bottom="0cm" loext:contextual-spacing="false" fo:line-height="0.499cm" fo:hyphenation-ladder-count="no-limit" fo:text-indent="-0.427cm" style:auto-text-indent="false" fo:break-before="column" fo:padding="0cm" fo:border="none" style:shadow="none" style:snap-to-layout-grid="false">
        <style:tab-stops/>
      </style:paragraph-properties>
      <style:text-properties fo:color="#000000" style:font-name="Times" fo:font-size="12pt" fo:font-style="normal" fo:font-weight="normal" officeooo:paragraph-rsid="0006d41d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16" style:family="paragraph" style:parent-style-name="Standard" style:list-style-name="L1">
      <style:paragraph-properties fo:margin-left="0.603cm" fo:margin-right="0cm" fo:margin-top="0cm" fo:margin-bottom="0cm" loext:contextual-spacing="false" fo:line-height="0.499cm" fo:hyphenation-ladder-count="no-limit" fo:text-indent="-0.427cm" style:auto-text-indent="false" fo:break-before="column" fo:padding="0cm" fo:border="none" style:shadow="none" style:snap-to-layout-grid="false">
        <style:tab-stops/>
      </style:paragraph-properties>
      <style:text-properties style:font-name="Times" fo:hyphenate="true" fo:hyphenation-remain-char-count="2" fo:hyphenation-push-char-count="2"/>
    </style:style>
    <style:style style:name="P17" style:family="paragraph" style:parent-style-name="Standard" style:list-style-name="L1">
      <style:paragraph-properties fo:margin-left="0.603cm" fo:margin-right="0cm" fo:margin-top="0cm" fo:margin-bottom="0cm" loext:contextual-spacing="false" fo:line-height="0.499cm" fo:hyphenation-ladder-count="no-limit" fo:text-indent="-0.427cm" style:auto-text-indent="false" fo:padding="0cm" fo:border="none" style:shadow="none" style:snap-to-layout-grid="false">
        <style:tab-stops/>
      </style:paragraph-properties>
      <style:text-properties style:font-name="Times" fo:hyphenate="true" fo:hyphenation-remain-char-count="2" fo:hyphenation-push-char-count="2"/>
    </style:style>
    <style:style style:name="P18" style:family="paragraph" style:parent-style-name="Standard" style:list-style-name="L1">
      <style:paragraph-properties fo:margin-left="0.603cm" fo:margin-right="0cm" fo:margin-top="0cm" fo:margin-bottom="0cm" loext:contextual-spacing="false" fo:line-height="0.499cm" fo:hyphenation-ladder-count="no-limit" fo:text-indent="-0.427cm" style:auto-text-indent="false" fo:padding="0cm" fo:border="none" style:shadow="none" style:snap-to-layout-grid="false">
        <style:tab-stops/>
      </style:paragraph-properties>
      <style:text-properties style:font-name="Times" fo:font-size="12pt" officeooo:paragraph-rsid="0006d41d" style:font-size-asian="12pt" style:font-size-complex="12pt" fo:hyphenate="true" fo:hyphenation-remain-char-count="2" fo:hyphenation-push-char-count="2"/>
    </style:style>
    <style:style style:name="P19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20" style:family="paragraph" style:parent-style-name="ExerciceObjectif">
      <style:paragraph-properties fo:margin-top="0.3cm" fo:margin-bottom="0cm" loext:contextual-spacing="false" fo:line-height="100%" fo:background-color="transparent">
        <style:background-image/>
      </style:paragraph-properties>
      <style:text-properties style:font-name="Helvetica1" fo:font-size="4pt" fo:font-weight="bold" style:letter-kerning="false" style:font-size-asian="4pt" style:font-weight-asian="bold" style:font-size-complex="4pt" style:font-weight-complex="bold"/>
    </style:style>
    <style:style style:name="P21" style:family="paragraph" style:parent-style-name="ExerciceObjectif">
      <style:paragraph-properties fo:margin-top="0.3cm" fo:margin-bottom="0cm" loext:contextual-spacing="false" fo:line-height="100%" fo:background-color="transparent">
        <style:background-image/>
      </style:paragraph-properties>
      <style:text-properties style:font-name="Times" fo:font-size="14pt" fo:font-weight="bold" style:letter-kerning="false" style:font-size-asian="14pt" style:font-weight-asian="bold" style:font-size-complex="14pt" style:font-weight-complex="bold"/>
    </style:style>
    <style:style style:name="P22" style:family="paragraph" style:parent-style-name="ExerciceObjectif" style:master-page-name="">
      <style:paragraph-properties fo:margin-top="0.3cm" fo:margin-bottom="0cm" loext:contextual-spacing="false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23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officeooo:paragraph-rsid="0006d41d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24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6.011cm" style:type="center"/>
          <style:tab-stop style:position="17cm" style:type="right"/>
        </style:tab-stops>
      </style:paragraph-properties>
      <style:text-properties style:font-name="Times" officeooo:paragraph-rsid="0006d41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officeooo:rsid="0006d41d" style:font-size-asian="10pt" style:font-size-complex="10pt"/>
    </style:style>
    <style:style style:name="T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0" style:family="text"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fo:color="#000000" fo:font-size="11pt" fo:font-style="italic" fo:font-weight="normal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fo:color="#000000" fo:font-size="11pt" fo:font-style="italic" fo:font-weight="normal" fo:background-color="#ffff00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3" style:family="text">
      <style:text-properties fo:color="#000000" fo:font-size="11pt" fo:font-style="italic" fo:font-weight="normal" fo:background-color="transparent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color="#000000" fo:font-style="italic" fo:font-weight="normal" fo:background-color="#ffff00" loext:char-shading-value="0" style:font-style-asian="italic" style:font-weight-asian="normal" style:font-style-complex="italic" style:font-weight-complex="normal"/>
    </style:style>
    <style:style style:name="T20" style:family="text">
      <style:text-properties fo:color="#000000" fo:font-style="italic" fo:font-weight="normal" fo:background-color="#ffff00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21" style:family="text">
      <style:text-properties fo:color="#000000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2" style:family="text">
      <style:text-properties fo:color="#000000" fo:font-style="italic" fo:font-weight="normal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2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color="#ff0000"/>
    </style:style>
    <style:style style:name="T25" style:family="text">
      <style:text-properties fo:color="#ff0000" fo:font-size="11pt" fo:font-style="italic" fo:font-weight="normal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26" style:family="text">
      <style:text-properties fo:color="#ff0000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T28" style:family="text">
      <style:text-properties fo:color="#ff0000" fo:font-weight="normal" style:font-weight-asian="normal" style:font-weight-complex="normal"/>
    </style:style>
    <style:style style:name="T29" style:family="text">
      <style:text-properties fo:color="#ff0000" fo:font-style="italic" fo:font-weight="normal" fo:background-color="#ffff00" loext:char-shading-value="0" style:font-style-asian="italic" style:font-weight-asian="normal" style:font-style-complex="italic" style:font-weight-complex="normal"/>
    </style:style>
    <style:style style:name="T30" style:family="text">
      <style:text-properties fo:color="#ff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size="13pt" fo:font-weight="bold" style:font-size-asian="13pt" style:font-weight-asian="bold" style:font-size-complex="13pt" style:font-weight-complex="bold"/>
    </style:style>
    <style:style style:name="T32" style:family="text">
      <style:text-properties fo:color="#0000ff"/>
    </style:style>
    <style:style style:name="T33" style:family="text">
      <style:text-properties fo:color="#0000ff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4" style:family="text">
      <style:text-properties fo:color="#0000ff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5" style:family="text">
      <style:text-properties fo:color="#0000ff" fo:font-size="13pt" fo:font-weight="bold" style:font-size-asian="13pt" style:font-weight-asian="bold" style:font-size-complex="13pt" style:font-weight-complex="bold"/>
    </style:style>
    <style:style style:name="T36" style:family="text">
      <style:text-properties fo:color="#0000ff" style:font-name-asian="TimesNewRomanPSMT" style:font-name-complex="TimesNewRomanPSMT"/>
    </style:style>
    <style:style style:name="T37" style:family="text">
      <style:text-properties fo:color="#0000ff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ff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39" style:family="text">
      <style:text-properties fo:color="#7e0021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0" style:family="text">
      <style:text-properties fo:color="#7e0021" fo:font-size="11pt" fo:font-style="italic" fo:font-weight="normal" fo:background-color="#ffff00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1" style:family="text">
      <style:text-properties fo:color="#7e0021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7e0021" fo:font-style="italic" fo:font-weight="normal" fo:background-color="#ffff00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43" style:family="text">
      <style:text-properties fo:color="#ff00ff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4" style:family="text">
      <style:text-properties fo:color="#ff00ff" fo:font-size="11pt" fo:font-style="italic" fo:font-weight="normal" fo:background-color="#ffff00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5" style:family="text">
      <style:text-properties fo:color="#ff00ff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ff00ff" fo:font-style="italic" fo:font-weight="normal" fo:background-color="#ffff00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style:font-name-asian="TimesNewRomanPSMT" style:font-name-complex="TimesNewRomanPSMT"/>
    </style:style>
    <style:style style:name="T49" style:family="text">
      <style:text-properties fo:color="#00ae00"/>
    </style:style>
    <style:style style:name="T50" style:family="text">
      <style:text-properties fo:color="#00ae00" fo:font-weight="normal" style:font-weight-asian="normal" style:font-weight-complex="normal"/>
    </style:style>
    <style:style style:name="T51" style:family="text">
      <style:text-properties fo:color="#00ae00" style:font-name-asian="TimesNewRomanPSMT" style:font-name-complex="TimesNewRomanPSMT"/>
    </style:style>
    <style:style style:name="T52" style:family="text">
      <style:text-properties fo:font-size="6pt" style:font-size-asian="6pt" style:font-size-complex="6pt"/>
    </style:style>
    <style:style style:name="T53" style:family="text">
      <style:text-properties fo:font-size="6pt" style:font-name-asian="TimesNewRomanPSMT" style:font-size-asian="6pt" style:font-name-complex="TimesNewRomanPSMT" style:font-size-complex="6pt"/>
    </style:style>
    <style:style style:name="T54" style:family="text">
      <style:text-properties fo:font-size="6pt" fo:font-weight="normal" style:font-size-asian="6pt" style:font-weight-asian="normal" style:font-size-complex="6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9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Grammaire</text:p>
      <text:p text:style-name="P22">Objectif : Distinguer propositions subordonnées relatives et conjonctives</text:p>
      <text:p text:style-name="P20"> 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3">Rappels :</text:p>
          </table:table-cell>
          <table:table-cell table:style-name="Tableau1.B1" office:value-type="string">
            <text:list xml:id="list8837765298708225653" text:style-name="L1">
              <text:list-item>
                <text:p text:style-name="P15">Une proposition est un groupe de mots dont le chef est <text:span text:style-name="T24">un verbe</text:span>. </text:p>
              </text:list-item>
              <text:list-item>
                <text:p text:style-name="P18"><text:span text:style-name="T16">Une proposition </text:span><text:span text:style-name="T18">subordonnée</text:span><text:span text:style-name="T16"> est une proposition qui, toute seule, n'a pas de sens complet. <text:line-break/></text:span><text:span text:style-name="T23">Exemples</text:span><text:span text:style-name="T16"> : </text:span><text:span text:style-name="T19">lorsque tu </text:span><text:span text:style-name="T29">viendras</text:span><text:span text:style-name="T19"> me voir</text:span><text:span text:style-name="T16"> ou bien </text:span><text:span text:style-name="T19">dont j'</text:span><text:span text:style-name="T29">ai oublié</text:span><text:span text:style-name="T19"> le nom</text:span><text:span text:style-name="T16">.</text:span></text:p>
              </text:list-item>
              <text:list-item>
                <text:p text:style-name="P18"><text:span text:style-name="T16">L</text:span><text:span text:style-name="T17">a proposition subordonnée relative commence par </text:span><text:span text:style-name="T41">un pronom relatif</text:span><text:span text:style-name="T17"> et permet de compléter </text:span><text:span text:style-name="T37">un nom</text:span><text:span text:style-name="T17">.<text:line-break/>Exemple : C'est</text:span><text:span text:style-name="T21"> une </text:span><text:span text:style-name="T38">personne</text:span><text:span text:style-name="T17"> </text:span><text:span text:style-name="T42">dont</text:span><text:span text:style-name="T20"> j'ai oublié le nom</text:span><text:span text:style-name="T17">.</text:span></text:p>
              </text:list-item>
              <text:list-item>
                <text:p text:style-name="P18"><text:span text:style-name="T17">La proposition subordonnée conjonctive commence par </text:span><text:span text:style-name="T45">une conjonction</text:span><text:span text:style-name="T17"> (de subordination) et permet de compléter </text:span><text:span text:style-name="T30">un verbe</text:span><text:span text:style-name="T17">.<text:line-break/>Exemple : Je te </text:span><text:span text:style-name="T30">montrerai</text:span><text:span text:style-name="T17"> mes maillots de foot </text:span><text:span text:style-name="T46">lorsque</text:span><text:span text:style-name="T20"> tu viendras me voir</text:span><text:span text:style-name="T22">.</text:span></text:p>
              </text:list-item>
            </text:list>
          </table:table-cell>
        </table:table-row>
      </table:table>
      <text:p text:style-name="P21"/>
      <text:p text:style-name="P14"><text:span text:style-name="T31">1 – Serais-tu</text:span><text:span text:style-name="T15"> capable d'imaginer des propositions subordonnées conjonctives pour indiquer à quel moment se passent </text:span><text:span text:style-name="T27">les actions suivantes</text:span><text:span text:style-name="T15"> ? </text:span><text:span text:style-name="T14">(Tu peux utiliser des conjonctions comme </text:span><text:span text:style-name="T10">lorsque, quand, dès que, après que, avant que, depuis que, etc.</text:span><text:span text:style-name="T14">)</text:span></text:p>
      <text:p text:style-name="P6">Nous <text:span text:style-name="T24">arrêterons</text:span> les recherches <text:span text:style-name="T52"><text:tab/></text:span></text:p>
      <text:p text:style-name="P6">Louise <text:span text:style-name="T24">a rangé</text:span> ses crayons <text:span text:style-name="T52"><text:tab/></text:span></text:p>
      <text:p text:style-name="P6">Je vous <text:span text:style-name="T24">rapporterai</text:span> votre chronomètre <text:span text:style-name="T52"><text:tab/></text:span></text:p>
      <text:p text:style-name="P6">Nous <text:span text:style-name="T24">allons manger</text:span> un morceau et nous partirons <text:span text:style-name="T52"><text:tab/></text:span></text:p>
      <text:p text:style-name="P6"><text:span text:style-name="T52"><text:tab/>…........................................................................................................................................................................ <text:s text:c="4"/></text:span>il <text:span text:style-name="T24">dort</text:span>, le dos appuyé contre la muraille.</text:p>
      <text:p text:style-name="P6">Je <text:span text:style-name="T24">monterai</text:span> dans ma chambre <text:span text:style-name="T52"><text:tab/></text:span></text:p>
      <text:p text:style-name="P11"><text:span text:style-name="T54">…...................................................................................................................................................................................................................... <text:s text:c="2"/></text:span><text:span text:style-name="T47">M. Burns </text:span><text:span text:style-name="T28">parlait</text:span><text:span text:style-name="T47"> de la mer.</text:span></text:p>
      <text:p text:style-name="P3"/>
      <text:p text:style-name="P13"><text:span text:style-name="T31">2 – Serais-tu</text:span><text:span text:style-name="T15"> maintenant capable de compléter </text:span><text:span text:style-name="T35">les noms</text:span><text:span text:style-name="T15"> par des propositions subordonnées relatives ? </text:span><text:span text:style-name="T14">(Tu peux utiliser les pronoms relatifs</text:span><text:span text:style-name="T10"> qui, que, dont, où, lequel, laquelle, etc.</text:span><text:span text:style-name="T14">)</text:span></text:p>
      <text:p text:style-name="P8">La dune apparut, semée d'<text:span text:style-name="T32">herbes</text:span> hautes <text:span text:style-name="T52"><text:tab/></text:span></text:p>
      <text:p text:style-name="P10"><text:span text:style-name="T48">J'ai oublié bien des </text:span><text:span text:style-name="T36">détails</text:span><text:span text:style-name="T48"> </text:span><text:span text:style-name="T53"><text:tab/></text:span></text:p>
      <text:p text:style-name="P10"><text:span text:style-name="T48">Je me souviens de cette curieuse </text:span><text:span text:style-name="T36">aventure</text:span><text:span text:style-name="T48"> </text:span><text:span text:style-name="T53"><text:tab/></text:span></text:p>
      <text:p text:style-name="P10"><text:span text:style-name="T48">Il coiffa mes cheveux dépeignés du </text:span><text:span text:style-name="T36">bonnet</text:span><text:span text:style-name="T48"> de laine blanche </text:span><text:span text:style-name="T53"><text:tab/></text:span></text:p>
      <text:p text:style-name="P10"><text:span text:style-name="T48">Quelques cavaliers apparurent sur la </text:span><text:span text:style-name="T36">route</text:span><text:span text:style-name="T48"> </text:span><text:span text:style-name="T53"><text:tab/></text:span></text:p>
      <text:p text:style-name="P9"><text:span text:style-name="T48">Une jeune </text:span><text:span text:style-name="T36">femme</text:span><text:span text:style-name="T48"> </text:span><text:span text:style-name="T53">…...........................................................................................................................................................................</text:span><text:span text:style-name="T48"> entra dans la maison.</text:span></text:p>
      <text:p text:style-name="P5">Corrigé</text:p>
      <text:p text:style-name="P2"/>
      <text:p text:style-name="P14"><text:span text:style-name="T31">1 – Serais-tu</text:span><text:span text:style-name="T15"> capable d'imaginer des propositions subordonnées conjonctives pour indiquer à quel moment se passent </text:span><text:span text:style-name="T27">les actions suivantes</text:span><text:span text:style-name="T15"> ? </text:span><text:span text:style-name="T14">(Tu peux utiliser des conjonctions comme </text:span><text:span text:style-name="T10">lorsque, quand, dès que, après que, avant que, depuis que, etc.</text:span><text:span text:style-name="T14">)</text:span></text:p>
      <text:p text:style-name="P6">Nous <text:span text:style-name="T24">arrêterons</text:span> les recherches <text:span text:style-name="T49">quand la nuit tombera</text:span>.</text:p>
      <text:p text:style-name="P6">Louise <text:span text:style-name="T24">a rangé</text:span> ses crayons <text:span text:style-name="T49">avant qu'on le lui dise</text:span>.</text:p>
      <text:p text:style-name="P6">Je vous <text:span text:style-name="T24">rapporterai</text:span> votre chronomètre <text:span text:style-name="T49">dès qu'il sera réparé</text:span>.</text:p>
      <text:p text:style-name="P6">Nous <text:span text:style-name="T24">allons manger</text:span> un morceau et nous partirons <text:span text:style-name="T49">lorsque nous aurons repris des forces</text:span>.</text:p>
      <text:p text:style-name="P6"><text:span text:style-name="T49">Depuis que la circulation a cessé</text:span>, il <text:span text:style-name="T24">dort</text:span>, le dos appuyé contre la muraille.</text:p>
      <text:p text:style-name="P6">Je <text:span text:style-name="T24">monterai</text:span> dans ma chambre <text:span text:style-name="T49">avant que tu ne t'endormes</text:span>.</text:p>
      <text:p text:style-name="P11"><text:span text:style-name="T50">Quand il sentait la mélancolie le prendre</text:span><text:span text:style-name="T47">, M. Burns </text:span><text:span text:style-name="T28">parlait</text:span><text:span text:style-name="T47"> de la mer.</text:span></text:p>
      <text:p text:style-name="P3"/>
      <text:p text:style-name="P13"><text:span text:style-name="T31">2 – Serais-tu</text:span><text:span text:style-name="T15"> maintenant capable de compléter </text:span><text:span text:style-name="T35">les noms</text:span><text:span text:style-name="T15"> par des propositions subordonnées relatives ? </text:span><text:span text:style-name="T14">(Tu peux utiliser les pronoms relatifs</text:span><text:span text:style-name="T10"> qui, que, dont, où, lequel, laquelle, etc.</text:span><text:span text:style-name="T14">)</text:span></text:p>
      <text:p text:style-name="P6">La dune apparut, semée d'<text:span text:style-name="T32">herbes</text:span> hautes <text:span text:style-name="T49">qui nous piquaient les mollets</text:span>.</text:p>
      <text:p text:style-name="P9"><text:span text:style-name="T48">J'ai oublié bien des </text:span><text:span text:style-name="T36">détails</text:span><text:span text:style-name="T48"> </text:span><text:span text:style-name="T51">dont tu pourrais avoir besoin</text:span><text:span text:style-name="T48">.</text:span></text:p>
      <text:p text:style-name="P9"><text:span text:style-name="T48">Je me souviens de cette curieuse </text:span><text:span text:style-name="T36">aventure</text:span><text:span text:style-name="T48"> </text:span><text:span text:style-name="T51">que je n'ai jamais racontée</text:span><text:span text:style-name="T48">.</text:span></text:p>
      <text:p text:style-name="P9"><text:span text:style-name="T48">Il coiffa mes cheveux dépeignés du </text:span><text:span text:style-name="T36">bonnet</text:span><text:span text:style-name="T48"> de laine blanche </text:span><text:span text:style-name="T51">qu'il portait toujours</text:span><text:span text:style-name="T48">.</text:span></text:p>
      <text:p text:style-name="P9"><text:span text:style-name="T48">Quelques cavaliers apparurent sur la </text:span><text:span text:style-name="T36">route</text:span><text:span text:style-name="T48"> </text:span><text:span text:style-name="T51">sur laquelle nous circulions</text:span><text:span text:style-name="T48">.</text:span></text:p>
      <text:p text:style-name="P7">Une jeune <text:span text:style-name="T32">femme</text:span> <text:span text:style-name="T49">dont le regard ne me quittait pas</text:span> entra dans la maison.</text:p>
      <text:p text:style-name="P7"/>
      <text:p text:style-name="P12">N.B. Ces réponses ne sont données qu'à titre indicatif. Il est possible d'en imaginer une multitude d'aut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family="Times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6.011cm" style:type="center"/>
          <style:tab-stop style:position="17cm" style:type="right"/>
        </style:tab-stops>
      </style:paragraph-properties>
      <style:text-properties style:font-name="Times" officeooo:paragraph-rsid="0006d41d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font-name="Times New Roman" fo:font-size="10pt" officeooo:rsid="0006d41d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</text:span><text:span text:style-name="MT2"><text:s/>– 26 juin 2014<text:tab/>Grammaire 42</text:span><text:span text:style-name="MT1"> – Prop. </text:span><text:span text:style-name="MT3">s</text:span><text:span text:style-name="MT1">ubord. relatives et conjonctives</text:span><text:span text:style-name="MT2"> - </text:span><text:span text:style-name="MT2"><text:page-number text:select-page="current">2</text:page-number></text:span><text:span text:style-name="MT2"> /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stinguer les propositions subordonnées relatives des propositions subordonnées conjonctives</dc:title>
    <meta:creation-date>2014-06-26T15:36:48</meta:creation-date>
    <meta:editing-cycles>5</meta:editing-cycles>
    <meta:editing-duration>PT1H21M12S</meta:editing-duration>
    <meta:generator>LibreOffice/4.3.5.2$MacOSX_x86 LibreOffice_project/3a87456aaa6a95c63eea1c1b3201acedf0751bd5</meta:generator>
    <meta:initial-creator>Jean-Luc Madoré</meta:initial-creator>
    <dc:date>2017-04-24T18:22:33.885893000</dc:date>
    <dc:creator>Jean-Luc Madoré</dc:creator>
    <meta:document-statistic meta:table-count="1" meta:image-count="0" meta:object-count="0" meta:page-count="2" meta:paragraph-count="41" meta:word-count="506" meta:character-count="3701" meta:non-whitespace-character-count="3201"/>
    <meta:user-defined meta:name="Info 1"/>
    <meta:user-defined meta:name="Info 2"/>
    <meta:user-defined meta:name="Info 3"/>
    <meta:user-defined meta:name="Info 4"/>
    <meta:template xlink:type="simple" xlink:actuate="onRequest" xlink:title="Exercice" xlink:href="../../../../../../Users/jean-lucmadore/Library/Application%20Support/OpenOffice/4/user/template/Exercice.ott" meta:date="2014-06-26T15:36:48"/>
  </office:meta>
</office:document-meta>
</file>