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shadow="none" style:writing-mode="lr-tb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4.201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cm" fo:border-left="1.25pt solid #000000" fo:border-right="none" fo:border-top="none" fo:border-bottom="none"/>
    </style:style>
    <style:style style:name="P1" style:family="paragraph" style:parent-style-name="Frame_20_contents" style:master-page-name="">
      <style:paragraph-properties fo:margin-top="0cm" fo:margin-bottom="0.212cm" loext:contextual-spacing="false" style:page-number="auto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101cm" fo:margin-bottom="0.101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.75cm" fo:margin-right="0cm" fo:margin-top="0.3cm" fo:margin-bottom="0.199cm" loext:contextual-spacing="false" style:line-height-at-least="0.176cm" fo:text-align="start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12e1ae"/>
    </style:style>
    <style:style style:name="P14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4pt" fo:font-weight="bold" style:letter-kerning="false" style:font-size-asian="4pt" style:font-weight-asian="bold" style:font-size-complex="4pt" style:font-weight-complex="bold"/>
    </style:style>
    <style:style style:name="P15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Verdana" fo:font-weight="bold" officeooo:rsid="0012e1ae" officeooo:paragraph-rsid="0012e1ae" style:font-weight-asian="bold" style:font-weight-complex="bold"/>
    </style:style>
    <style:style style:name="P17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officeooo:paragraph-rsid="0012e1ae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officeooo:paragraph-rsid="0012e1ae" fo:hyphenate="tru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 style:master-page-name="">
      <style:paragraph-properties fo:margin-left="0.7cm" fo:margin-right="0cm" fo:margin-top="0.3cm" fo:margin-bottom="0.199cm" loext:contextual-spacing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style:font-name="Times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8000"/>
    </style:style>
    <style:style style:name="T9" style:family="text">
      <style:text-properties fo:color="#008000" style:text-underline-style="solid" style:text-underline-width="auto" style:text-underline-color="font-color"/>
    </style:style>
    <style:style style:name="T10" style:family="text">
      <style:text-properties fo:color="#008000" fo:font-weight="normal" style:font-weight-asian="normal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rammaire</text:p>
      <text:p text:style-name="P15">Objectif : Distinguer et utiliser différentes formes de COD</text:p>
      <text:p text:style-name="P14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Rappels :</text:p>
          </table:table-cell>
          <table:table-cell table:style-name="Tableau1.B1" office:value-type="string">
            <text:list xml:id="list1119808807850666409" text:style-name="L1">
              <text:list-item>
                <text:p text:style-name="P18">Quand on attend, on attend quelqu'un ou quelque chose. Ce « <text:span text:style-name="T5">quelqu'un</text:span> » ou ce « <text:span text:style-name="T5">quelque chose</text:span> » sont les COD du verbe « attendre ». (voir fiche Grammaire 20)</text:p>
              </text:list-item>
              <text:list-item>
                <text:p text:style-name="P20">Dans la phrase « <text:span text:style-name="T6">Gurvan attend l'arrivée du TGV</text:span>. », le COD du verbe attendre est « l'arrivée du TGV » qui est <text:span text:style-name="T5">un groupe nomina</text:span>l.</text:p>
              </text:list-item>
              <text:list-item>
                <text:p text:style-name="P20">Mais on aurait pu s'exprimer autrement et dire par exemple « <text:span text:style-name="T6">Gurvan attend que le TGV arrive</text:span>. » Cette fois, le COD du verbe attendre est « que le TGV arrive » qui est <text:span text:style-name="T5">une proposition subordonnée</text:span>. (voir fiche Grammaire 35)</text:p>
              </text:list-item>
              <text:list-item>
                <text:p text:style-name="P20">Dans la phrase « <text:span text:style-name="T6">Je voudrais partir</text:span>. », le COD du verbe vouloir est « partir » qui est <text:span text:style-name="T5">un verbe à l'infinitif</text:span>.</text:p>
              </text:list-item>
            </text:list>
          </table:table-cell>
        </table:table-row>
      </table:table>
      <text:p text:style-name="P22"><text:span text:style-name="T4">1 – Serais-tu</text:span><text:span text:style-name="T3"> capable de remplacer les groupes nominaux COD par des propositions subordonnées (conjonctives) équivalentes ?</text:span></text:p>
      <text:p text:style-name="P7">Gurvan a attendu l'arrivée du train. → <text:span text:style-name="T8">Gurvan a attendu que le train arrive.</text:span></text:p>
      <text:p text:style-name="P8">J'attends la tombée de la nuit. → <text:span text:style-name="T11"><text:tab/></text:span></text:p>
      <text:p text:style-name="P8">On prévoit l'amélioration du temps. → <text:span text:style-name="T11"><text:tab/></text:span></text:p>
      <text:p text:style-name="P8">Je souhaite ta réussite ? → <text:span text:style-name="T11"><text:tab/></text:span></text:p>
      <text:p text:style-name="P8">J'espère son arrivée prochaine. → <text:span text:style-name="T11"><text:tab/></text:span></text:p>
      <text:p text:style-name="P8">J'imagine ta surprise. → <text:span text:style-name="T11"><text:tab/></text:span></text:p>
      <text:p text:style-name="P8">Je sens ton hésitation. → <text:span text:style-name="T11"><text:tab/></text:span></text:p>
      <text:p text:style-name="P11"><text:span text:style-name="T7">Je crains le découragement de Jassem. → </text:span><text:span text:style-name="T12"><text:tab/></text:span></text:p>
      <text:p text:style-name="P3"/>
      <text:p text:style-name="P5"><text:span text:style-name="T4">2 – Je te crois capable de souligner les COD dans les phrases suivantes</text:span><text:span text:style-name="T3">.</text:span></text:p>
      <text:p text:style-name="P7">Je ne sais pas encore quand je partirai.</text:p>
      <text:p text:style-name="P7">Chaque matin, j'écoutais chanter les oiseaux.</text:p>
      <text:p text:style-name="P7">Tu ne crois pas souvent ce que je te dis.</text:p>
      <text:p text:style-name="P7">J'ai découvert par hasard où mon petit frère se cache.</text:p>
      <text:p text:style-name="P7">Je devine facilement pourquoi Rose est heureuse.</text:p>
      <text:p text:style-name="P7">Capucine voudrait être rapidement servie.</text:p>
      <text:p text:style-name="P7">Je souhaite que les vitres soient nettoyées.</text:p>
      <text:p text:style-name="P7">Romain adore nager.</text:p>
      <text:p text:style-name="P12">Corrigé</text:p>
      <text:p text:style-name="P2"/>
      <text:p text:style-name="P6"><text:span text:style-name="T4">1 – Serais-tu</text:span><text:span text:style-name="T3"> capable de remplacer les groupes nominaux COD par des propositions subordonnées (conjonctives) équivalentes ?</text:span></text:p>
      <text:p text:style-name="P7">Gurvan a attendu l'arrivée du train. → <text:span text:style-name="T8">Gurvan a attendu que le train arrive.</text:span></text:p>
      <text:p text:style-name="P7">J'attends la tombée de la nuit. → <text:span text:style-name="T8">J'attends que la nuit tombe.</text:span></text:p>
      <text:p text:style-name="P7">On prévoit l'amélioration du temps. → <text:span text:style-name="T8">On prévoit que le temps va s'améliorer.</text:span></text:p>
      <text:p text:style-name="P7">Je souhaite ta réussite ? → <text:span text:style-name="T8">Je souhaite que tu réussisses.</text:span></text:p>
      <text:p text:style-name="P7">J'espère son arrivée prochaine. → J<text:span text:style-name="T8">'espère qu'il arrivera prochainement.</text:span></text:p>
      <text:p text:style-name="P7">J'imagine ta surprise. → <text:span text:style-name="T8">J'imagine que tu as été surpris.</text:span> (ou <text:span text:style-name="T8">que tu seras surpris</text:span>)</text:p>
      <text:p text:style-name="P7">Je sens ton hésitation. → Je sens <text:span text:style-name="T8">que tu hésites</text:span>.</text:p>
      <text:p text:style-name="P10"><text:span text:style-name="T7">Je crains le découragement de Jassem. → Je crains </text:span><text:span text:style-name="T10">que Jassem se décourage</text:span><text:span text:style-name="T7">.</text:span></text:p>
      <text:p text:style-name="P3"/>
      <text:p text:style-name="P5"><text:span text:style-name="T4">2 – Je te crois capable de souligner les COD dans les phrases suivantes</text:span><text:span text:style-name="T3">.</text:span></text:p>
      <text:p text:style-name="P7">Je ne sais pas encore <text:span text:style-name="T9">quand je partirai</text:span>.</text:p>
      <text:p text:style-name="P7">Chaque matin, j'écoutais <text:span text:style-name="T9">chanter les oiseaux</text:span>.</text:p>
      <text:p text:style-name="P7">Tu ne crois pas souvent <text:span text:style-name="T9">ce que je te dis</text:span>.</text:p>
      <text:p text:style-name="P7">J'ai découvert par hasard <text:span text:style-name="T9">où mon petit frère se cache</text:span>.</text:p>
      <text:p text:style-name="P7">Je devine facilement <text:span text:style-name="T9">pourquoi Rose est heureuse</text:span>.</text:p>
      <text:p text:style-name="P7">Capucine voudrait <text:span text:style-name="T9">être rapidement servie</text:span>.</text:p>
      <text:p text:style-name="P7">Je souhaite <text:span text:style-name="T9">que les vitres soient nettoyées</text:span>.</text:p>
      <text:p text:style-name="P9">Romain adore <text:span text:style-name="T9">nag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12e1a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/text:span><text:span text:style-name="MT2"><text:s/>– 26 juin 2014<text:tab/><text:tab/>Grammaire 41</text:span><text:span text:style-name="MT1"> – Des COD de différentes natures</text:span><text:span text:style-name="MT2">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et utiliser différentes formes de COD</dc:title>
    <meta:creation-date>2014-06-26T11:08:32</meta:creation-date>
    <meta:editing-cycles>4</meta:editing-cycles>
    <meta:editing-duration>PT6M36S</meta:editing-duration>
    <meta:generator>LibreOffice/4.3.5.2$MacOSX_x86 LibreOffice_project/3a87456aaa6a95c63eea1c1b3201acedf0751bd5</meta:generator>
    <meta:initial-creator>Jean-Luc Madoré</meta:initial-creator>
    <dc:date>2017-04-24T18:17:55.033123000</dc:date>
    <dc:creator>Jean-Luc Madoré</dc:creator>
    <meta:document-statistic meta:table-count="1" meta:image-count="0" meta:object-count="0" meta:page-count="2" meta:paragraph-count="46" meta:word-count="477" meta:character-count="2729" meta:non-whitespace-character-count="2277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1:08:32"/>
  </office:meta>
</office:document-meta>
</file>