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writing-mode="lr-tb"/>
    </style:style>
    <style:style style:name="Tableau1.A" style:family="table-column">
      <style:table-column-properties style:column-width="2.799cm"/>
    </style:style>
    <style:style style:name="Tableau1.B" style:family="table-column">
      <style:table-column-properties style:column-width="14.20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.25pt solid #000000" fo:border-right="none" fo:border-top="none" fo:border-bottom="non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/>
      <style:text-properties style:font-name="Times" officeooo:paragraph-rsid="001a8fc2"/>
    </style:style>
    <style:style style:name="P2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3" style:family="paragraph" style:parent-style-name="Standard">
      <style:paragraph-properties fo:margin-left="0.75cm" fo:margin-right="0cm" fo:margin-top="0.199cm" fo:margin-bottom="0.101cm" loext:contextual-spacing="false" fo:hyphenation-ladder-count="no-limit" fo:text-indent="-0.75cm" style:auto-text-indent="false">
        <style:tab-stops/>
      </style:paragraph-properties>
      <style:text-properties style:font-name="Times" fo:hyphenate="true" fo:hyphenation-remain-char-count="2" fo:hyphenation-push-char-count="2"/>
    </style:style>
    <style:style style:name="P4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5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style:font-name="Helvetica1" fo:font-size="14pt" officeooo:paragraph-rsid="001a8fc2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6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6.9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fo:color="#000000" style:font-name="Times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6.9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.801cm" fo:margin-right="0cm" fo:margin-top="0cm" fo:margin-bottom="0.3cm" loext:contextual-spacing="false" fo:line-height="0.6cm" fo:text-align="justify" style:justify-single-word="false" fo:text-indent="0cm" style:auto-text-indent="false"/>
      <style:text-properties style:font-name="Times" style:font-name-asian="TimesNewRomanPSMT" style:font-name-complex="TimesNewRomanPSMT"/>
    </style:style>
    <style:style style:name="P11" style:family="paragraph" style:parent-style-name="Standard">
      <style:paragraph-properties fo:margin-left="0.801cm" fo:margin-right="0cm" fo:margin-top="0cm" fo:margin-bottom="0.3cm" loext:contextual-spacing="false" fo:line-height="0.6cm" fo:text-align="justify" style:justify-single-word="false" fo:hyphenation-ladder-count="no-limit" fo:text-indent="0cm" style:auto-text-indent="false"/>
      <style:text-properties style:use-window-font-color="true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.801cm" fo:margin-right="0cm" fo:margin-top="0cm" fo:margin-bottom="0.3cm" loext:contextual-spacing="false" fo:line-height="0.6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.025cm" fo:margin-right="0cm" fo:margin-top="0cm" fo:margin-bottom="0.3cm" loext:contextual-spacing="false" fo:line-height="0.6cm" fo:text-align="justify" style:justify-single-word="false" fo:hyphenation-ladder-count="no-limit" fo:text-indent="0cm" style:auto-text-indent="false"/>
      <style:text-properties fo:font-style="italic" style:font-style-asian="italic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margin-left="0.487cm" fo:margin-right="0cm" fo:margin-top="0cm" fo:margin-bottom="0cm" loext:contextual-spacing="false" fo:line-height="0.499cm" fo:hyphenation-ladder-count="no-limit" fo:text-indent="-0.462cm" style:auto-text-indent="false" fo:break-before="column" fo:padding="0cm" fo:border="none" style:shadow="none" style:snap-to-layout-grid="false"/>
      <style:text-properties style:font-name="Times" officeooo:paragraph-rsid="001a8fc2"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0.7cm" fo:margin-right="0cm" fo:margin-top="0.3cm" fo:margin-bottom="0.199cm" loext:contextual-spacing="false" fo:orphans="0" fo:widows="0" fo:hyphenation-ladder-count="no-limit" fo:text-indent="-0.7cm" style:auto-text-indent="false" style:page-number="auto" style:text-autospace="ideograph-alpha" style:punctuation-wrap="hanging" style:line-break="strict" style:writing-mode="lr-tb"/>
      <style:text-properties style:font-name="Times" fo:hyphenate="true" fo:hyphenation-remain-char-count="2" fo:hyphenation-push-char-count="2"/>
    </style:style>
    <style:style style:name="P16" style:family="paragraph" style:parent-style-name="ExerciceObjectif">
      <style:paragraph-properties fo:margin-top="0.3cm" fo:margin-bottom="0cm" loext:contextual-spacing="false" fo:line-height="100%"/>
      <style:text-properties style:font-name="Helvetica1" fo:font-size="6pt" fo:font-weight="bold" officeooo:paragraph-rsid="001a8fc2" style:letter-kerning="false" style:font-size-asian="6pt" style:font-weight-asian="bold" style:font-size-complex="6pt" style:font-weight-complex="bold"/>
    </style:style>
    <style:style style:name="P17" style:family="paragraph" style:parent-style-name="ExerciceObjectif" style:master-page-name="">
      <style:paragraph-properties fo:margin-top="0.3cm" fo:margin-bottom="0cm" loext:contextual-spacing="false" fo:line-height="100%" style:page-number="auto"/>
      <style:text-properties style:font-name="Helvetica1" fo:font-size="14pt" fo:font-weight="bold" officeooo:paragraph-rsid="001a8fc2" style:letter-kerning="false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9" style:family="paragraph" style:parent-style-name="Standard" style:list-style-name="L1">
      <style:paragraph-properties fo:margin-left="0.503cm" fo:margin-right="0cm" fo:line-height="0.499cm" fo:hyphenation-ladder-count="no-limit" fo:text-indent="-0.453cm" style:auto-text-indent="false" fo:padding="0cm" fo:border="none" style:snap-to-layout-grid="false">
        <style:tab-stops/>
      </style:paragraph-properties>
      <style:text-properties officeooo:paragraph-rsid="001a8fc2" fo:hyphenate="true" fo:hyphenation-remain-char-count="2" fo:hyphenation-push-char-count="2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" fo:font-style="normal" fo:font-weight="normal" style:font-name-asian="Times New Roman" style:font-size-asian="11p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Times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style:font-name="Times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color="#000000" style:font-name="Time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Time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00" style:font-name="Times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" style:family="text">
      <style:text-properties fo:color="#000000" style:font-name="Times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5" style:family="text">
      <style:text-properties fo:color="#000000" style:font-name="Times New Roman" fo:font-size="11pt" fo:language="zxx" fo:country="none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16" style:family="text">
      <style:text-properties fo:color="#000000" style:font-name="Times New Roman" fo:font-size="10pt" fo:language="zxx" fo:country="none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use-window-font-color="true" fo:font-size="12pt" style:font-size-asian="12pt" style:font-size-complex="12pt"/>
    </style:style>
    <style:style style:name="T19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1" style:family="text">
      <style:text-properties style:use-window-font-color="true" fo:font-size="6pt" style:font-size-asian="6pt" style:font-size-complex="6pt"/>
    </style:style>
    <style:style style:name="T22" style:family="text">
      <style:text-properties fo:color="#ff0000"/>
    </style:style>
    <style:style style:name="T23" style:family="text">
      <style:text-properties fo:color="#ff0000" style:font-name="Times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4" style:family="text">
      <style:text-properties fo:color="#ff0000" style:font-name="Times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color="#00ae00"/>
    </style:style>
    <style:style style:name="T26" style:family="text">
      <style:text-properties fo:color="#00ae00" style:font-name="Times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00ae00" style:font-name="Times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8" style:family="text">
      <style:text-properties fo:color="#0000ff"/>
    </style:style>
    <style:style style:name="T29" style:family="text">
      <style:text-properties fo:color="#0000ff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ff" style:font-name="Times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color="#0000ff" style:font-name="Times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color="#579d1c"/>
    </style:style>
    <style:style style:name="T34" style:family="text">
      <style:text-properties fo:color="#579d1c" fo:font-size="12pt" style:font-size-asian="12pt" style:font-size-complex="12pt"/>
    </style:style>
    <style:style style:name="T35" style:family="text">
      <style:text-properties fo:color="#579d1c" style:font-name="Times" style:font-name-asian="TimesNewRomanPSMT" style:font-name-complex="TimesNewRomanPSM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6pt" style:font-size-asian="6pt" style:font-size-complex="6pt"/>
    </style:style>
    <style:style style:name="T38" style:family="text">
      <style:text-properties officeooo:rsid="001a8fc2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0.31pt solid #000000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4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Grammaire</text:p>
      <text:p text:style-name="P17">Objectif : Reconnaître et utiliser l'adjectif qualificatif épithète</text:p>
      <text:p text:style-name="P16"> 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Rappels :</text:p>
          </table:table-cell>
          <table:table-cell table:style-name="Tableau1.B1" office:value-type="string">
            <text:p text:style-name="P14"><text:span text:style-name="T22">L'adjectif qualificatif</text:span> peut être utilisé de deux manières différentes dans une phrase<text:span text:style-name="T3">.</text:span></text:p>
            <text:list xml:id="list2836855115" text:style-name="L1">
              <text:list-item>
                <text:p text:style-name="P19"><text:span text:style-name="T5">I</text:span><text:span text:style-name="T8">l peut être placé </text:span><text:span text:style-name="T11">à côté</text:span><text:span text:style-name="T8"> du </text:span><text:span text:style-name="T29">nom</text:span><text:span text:style-name="T8"> qu'il qualifie.<text:line-break/></text:span><text:span text:style-name="T12">Exemple</text:span><text:span text:style-name="T8"> </text:span><text:span text:style-name="T16">►</text:span><text:span text:style-name="T14">Le garde portait un </text:span><text:span text:style-name="T23">long</text:span><text:span text:style-name="T14"> </text:span><text:span text:style-name="T31">uniforme</text:span><text:span text:style-name="T14"> </text:span><text:span text:style-name="T23">sombre</text:span><text:span text:style-name="T9">.<text:line-break/><text:tab/>Dans ce cas, on dit que l'adjectif est « </text:span><text:span text:style-name="T10">épithète</text:span><text:span text:style-name="T9"> » du nom.<text:line-break/><text:tab/>Ici les adjectifs « long » et « sombre » sont épithètes du nom « uniforme ».</text:span></text:p>
              </text:list-item>
              <text:list-item>
                <text:p text:style-name="P19"><text:span text:style-name="T9">Dans d'autres phrases, </text:span><text:span text:style-name="T24">l'adjectif qualificatif</text:span><text:span text:style-name="T9"> qualifie le n</text:span><text:span text:style-name="T30">om</text:span><text:span text:style-name="T9"> par l'intermédiaire d'un </text:span><text:span text:style-name="T26">verbe</text:span><text:span text:style-name="T9"> comme « être », « sembler » qui se trouve </text:span><text:span text:style-name="T10">entre</text:span><text:span text:style-name="T9"> le nom et l'adjectif qualificatif.</text:span><text:span text:style-name="T6"><text:line-break/></text:span><text:span text:style-name="T13">Exemple </text:span><text:span text:style-name="T15">►</text:span><text:span text:style-name="T9"> </text:span><text:span text:style-name="T31">Agnan</text:span><text:span text:style-name="T14"> </text:span><text:span text:style-name="T27">semblait</text:span><text:span text:style-name="T14"> </text:span><text:span text:style-name="T23">fatigué</text:span><text:span text:style-name="T9">.</text:span><text:span text:style-name="T7"><text:line-break/> </text:span><text:span text:style-name="T9">Dans ce cas, on dit que l'adjectif est « </text:span><text:span text:style-name="T10">attribut</text:span><text:span text:style-name="T9"> » du nom.<text:line-break/> Ici l'adjectif « fatigué » est attribut du nom « Agnan ».</text:span></text:p>
              </text:list-item>
            </text:list>
          </table:table-cell>
        </table:table-row>
      </table:table>
      <text:p text:style-name="P15"><text:span text:style-name="T17">1 – Serais-tu</text:span><text:span text:style-name="T4"> capable de transformer les phrases suivantes de façon que l'adjectif qualificatif attribut devienne épithète ?</text:span></text:p>
      <text:p text:style-name="P6">Le <text:span text:style-name="T28">torrent</text:span> <text:span text:style-name="T25">semblait</text:span> <text:span text:style-name="T22">infranchissable</text:span>.</text:p>
      <text:p text:style-name="P6">→ Le <text:span text:style-name="T28">torrent</text:span> <text:span text:style-name="T22">infranchissable</text:span> nous empêchait de continuer notre route.</text:p>
      <text:p text:style-name="P8">Le brouillard devient de plus en plus épais.</text:p>
      <text:p text:style-name="P7">→ <text:span text:style-name="T37"><text:tab/></text:span></text:p>
      <text:p text:style-name="P7">Cet appartement paraît sonore.</text:p>
      <text:p text:style-name="P7">→ <text:span text:style-name="T37"><text:tab/></text:span></text:p>
      <text:p text:style-name="P7">La lumière était bien faible.</text:p>
      <text:p text:style-name="P7">→ <text:span text:style-name="T37"><text:tab/></text:span></text:p>
      <text:p text:style-name="P7">Sa jambe lui semble tout ankylosée.</text:p>
      <text:p text:style-name="P7">→ <text:span text:style-name="T37"><text:tab/></text:span></text:p>
      <text:p text:style-name="P7">Le jeune policier était exténué.</text:p>
      <text:p text:style-name="P7">→ <text:span text:style-name="T37"><text:tab/></text:span></text:p>
      <text:p text:style-name="P7"/>
      <text:p text:style-name="P3"><text:span text:style-name="T17">2 – Pourrais-tu maintenant imaginer des adjectifs épithètes pour qualifier les noms soulignés</text:span><text:span text:style-name="T4"> ?</text:span></text:p>
      <text:p text:style-name="P10"><text:span text:style-name="T18">Quelques </text:span><text:span text:style-name="T19">chiens</text:span><text:span text:style-name="T18"> </text:span><text:span text:style-name="T21">…............................…............................…...............................</text:span><text:span text:style-name="T18"> hurlaient à la mort. </text:span></text:p>
      <text:p text:style-name="P10"><text:span text:style-name="T18">L'</text:span><text:span text:style-name="T19">horizon</text:span><text:span text:style-name="T18"> </text:span><text:span text:style-name="T21">…....................................…....................…...............................</text:span><text:span text:style-name="T18"> permettait d'apercevoir les montagnes au loin.</text:span></text:p>
      <text:p text:style-name="P10"><text:span text:style-name="T18">Nous avons eu du mal à circuler sur la </text:span><text:span text:style-name="T19">départementale</text:span><text:span text:style-name="T18"> </text:span><text:span text:style-name="T21">…..........................…..............................…...............................</text:span></text:p>
      <text:p text:style-name="P10"><text:span text:style-name="T18">La </text:span><text:span text:style-name="T19">maîtresse</text:span><text:span text:style-name="T18"> </text:span><text:span text:style-name="T21">…...............................….........…...............................................</text:span><text:span text:style-name="T18"> ne cessait de surveiller la porte de la classe.</text:span></text:p>
      <text:p text:style-name="P10"><text:span text:style-name="T18">Karl nous accueillit à bras ouverts et avec un </text:span><text:span text:style-name="T21">…...........….............................................…...............................</text:span><text:span text:style-name="T18"> </text:span><text:span text:style-name="T19">sourire</text:span><text:span text:style-name="T18">.</text:span></text:p>
      <text:p text:style-name="P10"><text:span text:style-name="T18">Il m'est impossible de lire cette </text:span><text:span text:style-name="T19">écriture</text:span><text:span text:style-name="T18"> </text:span><text:span text:style-name="T21">….....................…...................................…...............................</text:span></text:p>
      <text:p text:style-name="P4">Corrigé</text:p>
      <text:p text:style-name="P2"><text:span text:style-name="T17">1 – Serais-tu</text:span><text:span text:style-name="T4"> capable de transformer les phrases suivantes de façon que l'adjectif qualificatif attribut devienne épithète ?</text:span></text:p>
      <text:p text:style-name="P6">Le <text:span text:style-name="T28">torrent</text:span> <text:span text:style-name="T25">semblait</text:span> <text:span text:style-name="T22">infranchissable</text:span>.</text:p>
      <text:p text:style-name="P6">→ Le <text:span text:style-name="T28">torrent</text:span> <text:span text:style-name="T22">infranchissable</text:span> nous empêchait de continuer notre route.</text:p>
      <text:p text:style-name="P8">Le brouillard devient de plus en plus épais.</text:p>
      <text:p text:style-name="P7">→ <text:span text:style-name="T33">Le brouillard de plus en plus épais nous oblige à ralentir.</text:span></text:p>
      <text:p text:style-name="P7">Cet appartement paraît sonore.</text:p>
      <text:p text:style-name="P9">→ <text:span text:style-name="T35">Nos pas résonnent dans cet appartement sonore.</text:span></text:p>
      <text:p text:style-name="P7">La lumière était bien faible.</text:p>
      <text:p text:style-name="P9">→ <text:span text:style-name="T35">Cette bougie ne fournit qu'une bien faible lumière.</text:span></text:p>
      <text:p text:style-name="P7">Sa jambe lui semble tout ankylosée.</text:p>
      <text:p text:style-name="P9">→ <text:span text:style-name="T35">Sa jambe tout ankylosée l'empêche de se tenir debout.</text:span></text:p>
      <text:p text:style-name="P7">Le jeune randonneur était exténué.</text:p>
      <text:p text:style-name="P9">→ <text:span text:style-name="T35">Le jeune randonneur exténué a eu du mal à terminer la marche.</text:span></text:p>
      <text:p text:style-name="P7"/>
      <text:p text:style-name="P9"><text:span text:style-name="T17">2 – Pourrais-tu maintenant imaginer des adjectifs épithètes pour qualifier les noms soulignés</text:span><text:span text:style-name="T4"> ?</text:span></text:p>
      <text:p text:style-name="P10"><text:span text:style-name="T18">Quelques </text:span><text:span text:style-name="T19">chiens</text:span><text:span text:style-name="T18"> </text:span><text:span text:style-name="T34">effrayés</text:span><text:span text:style-name="T18"> hurlaient à la mort. </text:span></text:p>
      <text:p text:style-name="P10"><text:span text:style-name="T18">L'</text:span><text:span text:style-name="T19">horizon</text:span><text:span text:style-name="T18"> </text:span><text:span text:style-name="T34">dégagé</text:span><text:span text:style-name="T18"> permettait d'apercevoir les montagnes au loin.</text:span></text:p>
      <text:p text:style-name="P10"><text:span text:style-name="T18">Nous avons eu du mal à circuler sur la </text:span><text:span text:style-name="T19">départementale</text:span><text:span text:style-name="T18"> </text:span><text:span text:style-name="T34">embouteillée</text:span><text:span text:style-name="T18">.</text:span></text:p>
      <text:p text:style-name="P10"><text:span text:style-name="T18">La </text:span><text:span text:style-name="T19">maîtresse</text:span><text:span text:style-name="T18"> </text:span><text:span text:style-name="T34">inquiète</text:span><text:span text:style-name="T18"> ne cessait de surveiller la porte de la classe.</text:span></text:p>
      <text:p text:style-name="P10"><text:span text:style-name="T18">Karl nous accueillit à bras ouverts et avec un </text:span><text:span text:style-name="T34">large</text:span><text:span text:style-name="T18"> </text:span><text:span text:style-name="T19">sourire</text:span><text:span text:style-name="T18">.</text:span></text:p>
      <text:p text:style-name="P11">Il m'est impossible de lire cette <text:span text:style-name="T32">écriture</text:span> <text:span text:style-name="T33">étrange</text:span>.</text:p>
      <text:p text:style-name="P11"/>
      <text:p text:style-name="P12"><draw:frame draw:style-name="fr1" draw:name="Cadre3" text:anchor-type="paragraph" svg:x="0.757cm" svg:y="0.169cm" svg:width="16.431cm" draw:z-index="0"><draw:text-box fo:min-height="2.048cm"><text:p text:style-name="P13"><text:span text:style-name="T20">N. B. Les solutions données ci-dessus ne le sont qu'à titre d'exemple. On peut en imaginer une infinité d'autres. Veiller cependant à faire jouer l'inférence c'est-à-dire à</text:span> rajouter <text:span text:style-name="T36">logiquement</text:span> une information <text:span text:style-name="T38">aux informations </text:span><text:s/>fournies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/>
      <style:text-properties style:font-name="Times" officeooo:paragraph-rsid="001a8fc2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/text:span><text:span text:style-name="MT2"><text:s/>– 6 février 2014<text:tab/><text:tab/>Grammaire 40</text:span><text:span text:style-name="MT1"> – L'adjectif épithète</text:span><text:span text:style-name="MT2"> - </text:span><text:span text:style-name="MT2"><text:page-number text:select-page="current">2</text:page-number></text:span><text:span text:style-name="MT2"><text:s/>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onnaître et utiliser l'adjectif qualificatif épithète</dc:title>
    <meta:creation-date>2014-01-24T10:14:17</meta:creation-date>
    <meta:editing-cycles>9</meta:editing-cycles>
    <meta:editing-duration>PT2H25M25S</meta:editing-duration>
    <meta:generator>LibreOfficeDev/6.2.0.0.beta1$MacOSX_X86_64 LibreOffice_project/d1b41307be3f8c19fe6f1938cf056e7ff1eb1d18</meta:generator>
    <meta:initial-creator>Jean-Luc Madoré</meta:initial-creator>
    <dc:date>2019-08-28T18:02:49.425403868</dc:date>
    <meta:document-statistic meta:table-count="1" meta:image-count="0" meta:object-count="0" meta:page-count="2" meta:paragraph-count="50" meta:word-count="496" meta:character-count="3578" meta:non-whitespace-character-count="3106"/>
    <meta:user-defined meta:name="Info 1"/>
    <meta:user-defined meta:name="Info 2"/>
    <meta:user-defined meta:name="Info 3"/>
    <meta:user-defined meta:name="Info 4"/>
    <meta:template xlink:type="simple" xlink:actuate="onRequest" xlink:title="Exercice" xlink:href="../../Library/Application%20Support/LibreOffice/3/user/template/Exercice1.ott" meta:date="2014-05-13T11:57:17"/>
  </office:meta>
</office:document-meta>
</file>