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499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499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/>
    </style:style>
    <style:style style:name="P5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6.00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6.03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5.984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5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8.518cm" style:leader-style="dotted" style:leader-text="."/>
          <style:tab-stop style:position="16.03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2.129cm" style:type="center"/>
          <style:tab-stop style:position="4.438cm" style:type="center"/>
          <style:tab-stop style:position="6.953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8.518cm" style:leader-style="dotted" style:leader-text="."/>
          <style:tab-stop style:position="15.984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1.36cm" style:type="center"/>
          <style:tab-stop style:position="3.798cm" style:type="center"/>
          <style:tab-stop style:position="5.233cm" style:type="center"/>
          <style:tab-stop style:position="7.467cm" style:type="center"/>
          <style:tab-stop style:position="10.596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1.565cm" style:type="center"/>
          <style:tab-stop style:position="4.72cm" style:type="center"/>
          <style:tab-stop style:position="6.287cm" style:type="center"/>
          <style:tab-stop style:position="8.236cm" style:type="center"/>
          <style:tab-stop style:position="10.596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8.518cm" style:leader-style="dotted" style:leader-text=".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1.36cm" style:type="center"/>
          <style:tab-stop style:position="3.747cm" style:type="center"/>
          <style:tab-stop style:position="5.593cm" style:type="center"/>
          <style:tab-stop style:position="8.184cm" style:type="center"/>
          <style:tab-stop style:position="11.007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0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8.518cm" style:leader-style="dotted" style:leader-text="."/>
          <style:tab-stop style:position="16.00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left="0.635cm" fo:margin-right="0.049cm" fo:margin-top="0cm" fo:margin-bottom="0cm" loext:contextual-spacing="false" fo:line-height="0.559cm" fo:text-indent="0cm" style:auto-text-indent="false">
        <style:tab-stops>
          <style:tab-stop style:position="0.949cm" style:type="center"/>
          <style:tab-stop style:position="3.336cm" style:type="center"/>
          <style:tab-stop style:position="5.773cm" style:type="center"/>
          <style:tab-stop style:position="7.467cm" style:type="center"/>
          <style:tab-stop style:position="10.596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1.976cm" fo:margin-right="0.049cm" fo:margin-top="0cm" fo:margin-bottom="0cm" loext:contextual-spacing="false" fo:line-height="100%" fo:text-indent="0cm" style:auto-text-indent="false">
        <style:tab-stops>
          <style:tab-stop style:position="2.693cm"/>
          <style:tab-stop style:position="8.338cm"/>
          <style:tab-stop style:position="16.06cm" style:leader-style="dotted" style:leader-text="."/>
        </style:tab-stops>
      </style:paragraph-properties>
      <style:text-properties fo:color="#000000"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scale="100%"/>
    </style:style>
    <style:style style:name="P24" style:family="paragraph" style:parent-style-name="Standard">
      <style:paragraph-properties fo:margin-left="1.976cm" fo:margin-right="0.049cm" fo:margin-top="0cm" fo:margin-bottom="0cm" loext:contextual-spacing="false" fo:line-height="100%" fo:text-indent="0cm" style:auto-text-indent="false">
        <style:tab-stops>
          <style:tab-stop style:position="4.336cm"/>
          <style:tab-stop style:position="8.338cm"/>
          <style:tab-stop style:position="16.06cm" style:leader-style="dotted" style:leader-text="."/>
        </style:tab-stops>
      </style:paragraph-properties>
      <style:text-properties fo:color="#000000"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scale="100%"/>
    </style:style>
    <style:style style:name="P2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dee81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ae00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style:use-window-font-color="true" fo:font-style="normal" style:text-underline-style="none" fo:font-weight="bold" style:font-name-asian="Helvetica-Bold" style:font-style-asian="normal" style:font-weight-asian="bold" style:font-name-complex="Helvetica-Bold" style:font-style-complex="normal" style:font-weight-complex="bold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5">Révisions de fin d'année</text:p>
      <text:p text:style-name="P1">1 – Saurais-tu d<text:span text:style-name="T5">écouper les phrases en groupes fonctionnels et préciser leurs fonctions ?</text:span></text:p>
      <text:p text:style-name="P10">Dans toute la maison règne une excitation joyeuse.</text:p>
      <text:p text:style-name="P7"><text:tab/></text:p>
      <text:p text:style-name="P11">Le 24 décembre, ma soeur ira à la messe de minuit avec mon père.</text:p>
      <text:p text:style-name="P7"><text:tab/></text:p>
      <text:p text:style-name="P10">À l’aide d’une échelle, Pierre installera une étoile au sommet du sapin.</text:p>
      <text:p text:style-name="P7"><text:tab/></text:p>
      <text:p text:style-name="P9">Constamment, les enfants donnent des miettes de pain aux oiseaux.</text:p>
      <text:p text:style-name="P7"><text:tab/></text:p>
      <text:p text:style-name="P8">Les arbres sont déracinés par la tornade.</text:p>
      <text:p text:style-name="P7"><text:tab/></text:p>
      <text:p text:style-name="P3"><text:span text:style-name="T2">2 - Serais-tu capable de souligner les déterminants et d'indiquer leur nature </text:span>?</text:p>
      <text:p text:style-name="P6">Quelques enfants apportent du houx.</text:p>
      <text:p text:style-name="P6"><text:tab/></text:p>
      <text:p text:style-name="P6">L’école est à dix mètres de la maison.</text:p>
      <text:p text:style-name="P6"><text:tab/></text:p>
      <text:p text:style-name="P6">Dans ton sapin, tu mettras des étoiles .</text:p>
      <text:p text:style-name="P6"><text:tab/></text:p>
      <text:p text:style-name="P6">Cet homme revient du marché.</text:p>
      <text:p text:style-name="P6"><text:tab/></text:p>
      <text:p text:style-name="P6">Quel âge as-tu ?</text:p>
      <text:p text:style-name="P6"><text:tab/></text:p>
      <text:p text:style-name="P4">3 - Serais-tu capable de distinguer la forme passive de la forme active ?</text:p>
      <text:p text:style-name="P12">La rivière est enjambée par un pont. <text:tab/></text:p>
      <text:p text:style-name="P12">Tu iras aux Baléares par avion. <text:tab/></text:p>
      <text:p text:style-name="P12">La terre est recouverte de neige. <text:tab/></text:p>
      <text:p text:style-name="P12">Par une belle journée, tu skieras. <text:tab/></text:p>
      <text:p text:style-name="P12">L'arrivée des skippers est impatiemment attendue. <text:tab/></text:p>
      <text:p text:style-name="P12">Mes grands-parents attendent la fin de la grève pour pouvoir partir. <text:tab/></text:p>
      <text:p text:style-name="P12">Le givre recouvre la végétation. <text:tab/></text:p>
      <text:p text:style-name="P2">Corrigé</text:p>
      <text:p text:style-name="P1">1 – Saurais-tu d<text:span text:style-name="T5">écouper les phrases en groupes fonctionnels et préciser leurs fonctions ?</text:span></text:p>
      <text:p text:style-name="P13">Dans toute la maison<text:span text:style-name="T3"> </text:span><text:span text:style-name="T4">/</text:span><text:span text:style-name="T6"> </text:span>règne <text:span text:style-name="T4">/</text:span> une excitation joyeuse.</text:p>
      <text:p text:style-name="P14"><text:tab/><text:span text:style-name="T3">CCL<text:tab/>V<text:tab/>GS</text:span></text:p>
      <text:p text:style-name="P15">Le 24 décembre, <text:span text:style-name="T4">/</text:span> ma soeur <text:span text:style-name="T4">/</text:span> ira <text:span text:style-name="T4">/ </text:span>à la messe de minuit <text:span text:style-name="T4">/</text:span> avec mon père.</text:p>
      <text:p text:style-name="P16"><text:tab/><text:span text:style-name="T3">CCT<text:tab/>GS<text:tab/>V<text:tab/>CCL<text:tab/>CCM</text:span></text:p>
      <text:p text:style-name="P13">À l’aide d’une échelle, <text:span text:style-name="T4">/</text:span> Pierre <text:span text:style-name="T4">/</text:span> installera <text:span text:style-name="T4">/</text:span> une étoile <text:span text:style-name="T4">/</text:span> au sommet du sapin.</text:p>
      <text:p text:style-name="P17"><text:tab/><text:span text:style-name="T3">CCM<text:tab/>S<text:tab/>V<text:tab/>COD<text:tab/>CCL</text:span></text:p>
      <text:p text:style-name="P18">Constamment, <text:span text:style-name="T4">/</text:span> les enfants <text:span text:style-name="T4">/</text:span> donnent <text:span text:style-name="T4">/</text:span> des miettes de pain <text:span text:style-name="T4">/</text:span> aux oiseaux.</text:p>
      <text:p text:style-name="P19"><text:tab/><text:span text:style-name="T3">CCT<text:tab/>GS<text:tab/>V<text:tab/>COD<text:tab/>COI</text:span></text:p>
      <text:p text:style-name="P20">Les arbres <text:span text:style-name="T4">/</text:span> sont déracinés <text:span text:style-name="T4">/</text:span> par la tornade.</text:p>
      <text:p text:style-name="P21"><text:tab/><text:span text:style-name="T3">GS<text:tab/>V<text:tab/>C d'agent</text:span></text:p>
      <text:p text:style-name="P23">(LÉGENDE : <text:tab/>S = sujet <text:s text:c="2"/><text:tab/>GS = groupe sujet V = verbe </text:p>
      <text:p text:style-name="P24">CCL = complément circonstanciel de lieu <text:tab/>CCT = <text:s/>complément circonstanciel de temps CCM = <text:s/>complément circonstanciel de manière<text:tab/>COD = complément d'objet direct</text:p>
      <text:p text:style-name="P24">COI = <text:s/>complément d'objet indirect)</text:p>
      <text:p text:style-name="P3"><text:span text:style-name="T2">2 - Serais-tu capable de souligner les déterminants et d'indiquer leur nature </text:span>?</text:p>
      <text:p text:style-name="P6"><text:span text:style-name="T7">Quelques</text:span> enfants apportent <text:span text:style-name="T7">du</text:span> houx.</text:p>
      <text:p text:style-name="P22">Quelques : adjectif indéfini – du : article indéfini</text:p>
      <text:p text:style-name="P6"><text:span text:style-name="T7">L</text:span>’école est à <text:span text:style-name="T7">dix</text:span> mètres de <text:span text:style-name="T7">la</text:span> maison.</text:p>
      <text:p text:style-name="P22">L' : article défini – dix : adjectif numéral cardinal – la : article défini</text:p>
      <text:p text:style-name="P6">Dans <text:span text:style-name="T7">ton</text:span> sapin, tu mettras <text:span text:style-name="T7">des</text:span> étoiles .</text:p>
      <text:p text:style-name="P22">Ton : adjectif possessif – des : article indéfini</text:p>
      <text:p text:style-name="P6"><text:span text:style-name="T7">Cet</text:span> homme revient <text:span text:style-name="T7">du</text:span> marché.</text:p>
      <text:p text:style-name="P22">Cet : adjectif démonstratif – du : article défini contracté</text:p>
      <text:p text:style-name="P6"><text:span text:style-name="T7">Quel</text:span> âge as-tu ?</text:p>
      <text:p text:style-name="P22">Quel : adjectif interrogatif</text:p>
      <text:p text:style-name="P4">3 - Serais-tu capable de distinguer la forme passive de la forme active ?</text:p>
      <text:p text:style-name="P12">La rivière est enjambée par un pont. <text:span text:style-name="T3">: forme passive</text:span></text:p>
      <text:p text:style-name="P12">Tu iras aux Baléares par avion. <text:span text:style-name="T3">: forme active</text:span></text:p>
      <text:p text:style-name="P12">La terre est recouverte de neige. <text:span text:style-name="T3">: forme passive</text:span></text:p>
      <text:p text:style-name="P12">Par une belle journée, tu skieras. <text:span text:style-name="T3">: forme active</text:span></text:p>
      <text:p text:style-name="P12">L'arrivée des skippers est impatiemment attendue. <text:span text:style-name="T3">: forme passive</text:span></text:p>
      <text:p text:style-name="P12">Mes grands-parents attendent la fin de la grève pour pouvoir partir. <text:span text:style-name="T3">: forme active</text:span></text:p>
      <text:p text:style-name="P12">Le givre recouvre la végétation. <text:span text:style-name="T3">: forme ac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dee81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30 septembre 2008<text:tab/>Grammaire 4 – Révisio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2T17:18:45.184589000</meta:creation-date>
    <dc:language>fr-FR</dc:language>
    <meta:editing-cycles>2</meta:editing-cycles>
    <meta:editing-duration>PT47S</meta:editing-duration>
    <meta:initial-creator>Jean-Luc Madoré</meta:initial-creator>
    <dc:title>Révisions de grammaire</dc:title>
    <dc:date>2017-04-22T17:18:59.779152000</dc:date>
    <dc:creator>Jean-Luc Madoré</dc:creator>
    <meta:document-statistic meta:table-count="0" meta:image-count="0" meta:object-count="0" meta:page-count="2" meta:paragraph-count="67" meta:word-count="494" meta:character-count="2813" meta:non-whitespace-character-count="2329"/>
    <meta:user-defined meta:name="Info 1"/>
    <meta:user-defined meta:name="Info 2"/>
    <meta:user-defined meta:name="Info 3"/>
    <meta:user-defined meta:name="Info 4"/>
  </office:meta>
</office:document-meta>
</file>