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cm" fo:margin-left="0.042cm" fo:margin-right="-0.004cm" table:align="margins" style:shadow="none" style:writing-mode="lr-tb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161cm" style:rel-column-width="8028*"/>
    </style:style>
    <style:style style:name="Tableau1.1" style:family="table-row">
      <style:table-row-properties style:min-row-height="6.28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transparent" fo:padding="0.097cm" fo:border-left="1.2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>
          <style:tab-stop style:position="7.946cm"/>
          <style:tab-stop style:position="10.035cm"/>
        </style:tab-stops>
      </style:paragraph-properties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 style:text-autospace="none">
        <style:tab-stops>
          <style:tab-stop style:position="7.946cm"/>
          <style:tab-stop style:position="10.035cm"/>
        </style:tab-stops>
      </style:paragraph-properties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51cm" style:leader-style="solid" style:leader-text="_"/>
        </style:tab-stops>
      </style:paragraph-properties>
      <style:text-properties style:font-name="Time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51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51cm" style:leader-style="solid" style:leader-text="_"/>
        </style:tab-stops>
      </style:paragraph-properties>
      <style:text-properties fo:color="#000000" style:font-name="Times" fo:font-size="6pt" fo:font-weight="normal" style:font-size-asian="6pt" style:font-weight-asian="normal" style:font-size-complex="6pt" style:font-weight-complex="normal"/>
    </style:style>
    <style:style style:name="P15" style:family="paragraph" style:parent-style-name="ExerciceObjectif" style:master-page-name="">
      <style:paragraph-properties fo:margin-left="1.961cm" fo:margin-right="0cm" fo:margin-top="0.3cm" fo:margin-bottom="0cm" loext:contextual-spacing="false" fo:line-height="100%" fo:text-indent="-1.961cm" style:auto-text-indent="false" style:page-number="auto" fo:background-color="transparent">
        <style:tab-stops/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ExerciceObjectif">
      <style:paragraph-properties fo:margin-left="1.961cm" fo:margin-right="0cm" fo:margin-top="0.3cm" fo:margin-bottom="0cm" loext:contextual-spacing="false" fo:line-height="100%" fo:text-indent="-1.961cm" style:auto-text-indent="false" fo:background-color="transparent">
        <style:tab-stops/>
        <style:background-image/>
      </style:paragraph-properties>
      <style:text-properties style:font-name="Times New Roman" fo:font-size="4pt" fo:font-weight="bold" officeooo:paragraph-rsid="001735bc" style:letter-kerning="false" style:font-size-asian="4pt" style:font-weight-asian="bold" style:font-size-complex="4pt" style:font-weight-complex="bold"/>
    </style:style>
    <style:style style:name="P17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1735bc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8" style:family="paragraph" style:parent-style-name="Footer">
      <style:paragraph-properties fo:margin-top="0cm" fo:margin-bottom="0cm" loext:contextual-spacing="false" fo:text-align="start" style:justify-single-word="false" fo:padding="0.049cm" fo:border-left="none" fo:border-right="none" fo:border-top="0.26pt solid #000000" fo:border-bottom="0.26pt solid #000000" style:shadow="none"/>
      <style:text-properties style:font-name="Times" officeooo:paragraph-rsid="001735bc"/>
    </style:style>
    <style:style style:name="P19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officeooo:paragraph-rsid="001735bc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fo:font-style="normal" fo:font-weight="normal" officeooo:paragraph-rsid="001735bc" style:font-name-asian="Times New Roman" style:font-style-asian="normal" style:font-weight-asian="normal" style:font-name-complex="Times New Roman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fo:font-size="3pt" fo:font-style="normal" fo:font-weight="normal" style:font-name-asian="Times New Roman" style:font-size-asian="3pt" style:font-style-asian="normal" style:font-weight-asian="normal" style:font-name-complex="Times New Roman" style:font-size-complex="3pt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.101cm" loext:contextual-spacing="false" fo:hyphenation-ladder-count="no-limit" fo:padding="0cm" fo:border="none" style:snap-to-layout-grid="false"/>
      <style:text-properties fo:color="#000000" style:font-name="Times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.101cm" loext:contextual-spacing="false" fo:hyphenation-ladder-count="no-limit" fo:padding="0cm" fo:border="none" style:snap-to-layout-grid="false"/>
      <style:text-properties fo:color="#000000" style:font-name="Times" officeooo:paragraph-rsid="001735bc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.704cm" fo:margin-right="0cm" fo:margin-top="0cm" fo:margin-bottom="0.101cm" loext:contextual-spacing="false" fo:hyphenation-ladder-count="no-limit" fo:text-indent="-0.277cm" style:auto-text-indent="false" fo:padding="0cm" fo:border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.704cm" fo:margin-right="0cm" fo:margin-top="0cm" fo:margin-bottom="0.101cm" loext:contextual-spacing="false" fo:hyphenation-ladder-count="no-limit" fo:text-indent="-0.277cm" style:auto-text-indent="false" fo:padding="0cm" fo:border="none" style:snap-to-layout-grid="false">
        <style:tab-stops/>
      </style:paragraph-properties>
      <style:text-properties style:font-name="Times" officeooo:paragraph-rsid="001735bc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704cm" fo:margin-right="0cm" fo:margin-top="0cm" fo:margin-bottom="0.101cm" loext:contextual-spacing="false" fo:hyphenation-ladder-count="no-limit" fo:text-indent="-0.277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.704cm" fo:margin-right="0cm" fo:margin-top="0cm" fo:margin-bottom="0.101cm" loext:contextual-spacing="false" fo:hyphenation-ladder-count="no-limit" fo:text-indent="-0.277cm" style:auto-text-indent="false" fo:padding="0cm" fo:border="none" style:snap-to-layout-grid="false">
        <style:tab-stops/>
      </style:paragraph-properties>
      <style:text-properties officeooo:paragraph-rsid="001735bc" fo:hyphenate="true" fo:hyphenation-remain-char-count="2" fo:hyphenation-push-char-count="2"/>
    </style:style>
    <style:style style:name="P2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30" style:family="paragraph" style:parent-style-name="Standard" style:list-style-name="L2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1" style:family="paragraph" style:parent-style-name="Standard" style:list-style-name="L2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officeooo:paragraph-rsid="001735bc" fo:hyphenate="true" fo:hyphenation-remain-char-count="2" fo:hyphenation-push-char-count="2"/>
    </style:style>
    <style:style style:name="P34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style:font-name="Times" fo:font-size="6pt" fo:font-weight="normal" style:font-size-asian="6pt" style:font-weight-asian="normal" style:font-size-complex="6pt" style:font-weight-complex="normal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style:font-name-asian="TimesNewRomanPSMT" style:font-name-complex="TimesNewRomanPSMT"/>
    </style:style>
    <style:style style:name="T11" style:family="text">
      <style:text-properties fo:color="#000000" style:font-name-asian="TimesNewRomanPSMT" style:font-name-complex="TimesNewRomanPSMT"/>
    </style:style>
    <style:style style:name="T12" style:family="text">
      <style:text-properties fo:color="#000000" fo:font-size="6pt" style:font-size-asian="6pt" style:font-size-complex="6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579d1c"/>
    </style:style>
    <style:style style:name="T15" style:family="text">
      <style:text-properties fo:color="#579d1c" style:font-name="Times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579d1c" style:font-name="Times" fo:font-weight="normal" style:font-weight-asian="normal" style:font-weight-complex="normal"/>
    </style:style>
    <style:style style:name="T17" style:family="text">
      <style:text-properties fo:color="#579d1c" style:text-line-through-style="solid" style:text-line-through-type="single"/>
    </style:style>
    <style:style style:name="T18" style:family="text">
      <style:text-properties fo:color="#579d1c" style:text-line-through-style="solid" style:text-line-through-type="single" style:font-name="Times" style:font-name-asian="TimesNewRomanPSMT" style:font-name-complex="TimesNewRomanPSMT"/>
    </style:style>
    <style:style style:name="T19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ae0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Grammaire</text:p>
      <text:p text:style-name="P15">Objectif : Enrichir le nom</text:p>
      <text:p text:style-name="P16">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Rappel:</text:p>
          </table:table-cell>
          <table:table-cell table:style-name="Tableau1.B1" office:value-type="string">
            <text:list xml:id="list1602133854514319258" text:style-name="L1">
              <text:list-item>
                <text:p text:style-name="P19">On enrichit le nom pour permettre à celui qui nous écoute ou qui nous lit de mieux imaginer (= mieux faire vivre dans sa tête) et mieux comprendre ce que nous disons ou écrivons.</text:p>
                <text:p text:style-name="P24"><text:span text:style-name="T19">Exemple </text:span><text:span text:style-name="T21">: Voici comment Marcel Pagnol, dans </text:span><text:span text:style-name="T20">Le château de ma mère</text:span><text:span text:style-name="T21">, nous présente Bouzigues : « </text:span><text:span text:style-name="T20">Il portait un uniforme sombre à boutons de cuivre, et une casquette pareille à celle des hommes des chemins de fer. Il avait une petite moustache noire, et de gros yeux marron qui brillaient de plaisir</text:span><text:span text:style-name="T21">. »</text:span></text:p>
              </text:list-item>
              <text:list-item>
                <text:p text:style-name="P21">On peut enrichir le nom en utilisant :</text:p>
                <text:list>
                  <text:list-item>
                    <text:p text:style-name="P26"><text:span text:style-name="T4">un adjectif qualificatif épithète : </text:span><text:span text:style-name="T3">sombre, petite, noire, gros, marron</text:span><text:span text:style-name="T4">, etc.</text:span></text:p>
                  </text:list-item>
                  <text:list-item>
                    <text:p text:style-name="P26"><text:span text:style-name="T4">un groupe nominal : </text:span><text:span text:style-name="T3">à boutons de cuivre</text:span></text:p>
                  </text:list-item>
                  <text:list-item>
                    <text:p text:style-name="P26"><text:span text:style-name="T4">une proposition subordonnée relative : </text:span><text:span text:style-name="T3">qui brillaient de plaisir</text:span></text:p>
                  </text:list-item>
                  <text:list-item>
                    <text:p text:style-name="P28"><text:span text:style-name="T6">et aussi un groupe infinitif : le bonheur </text:span><text:span text:style-name="T7">d'être ensemble</text:span></text:p>
                  </text:list-item>
                </text:list>
              </text:list-item>
            </text:list>
          </table:table-cell>
        </table:table-row>
      </table:table>
      <text:p text:style-name="P33"><text:span text:style-name="T13">1 – Te sens-tu capable de remplacer les adjectifs qualificatifs épithètes par des propositions subordonnées relatives équivalentes</text:span><text:span text:style-name="T5"> ? </text:span></text:p>
      <text:p text:style-name="P9"><text:span text:style-name="T2">Sélestat est ma ville natale. → Sélestat est la ville</text:span><text:span text:style-name="T23"> </text:span><text:span text:style-name="T14">où je suis né</text:span><text:span text:style-name="T2">. </text:span></text:p>
      <text:p text:style-name="P11"><text:span text:style-name="T2">un torrent infranchissable → un torrent </text:span><text:span text:style-name="T14">que</text:span><text:span text:style-name="T2"> </text:span><text:span text:style-name="T12"><text:s/><text:tab/></text:span></text:p>
      <text:p text:style-name="P11"><text:span text:style-name="T2">un nombre incalculable → un nombre </text:span><text:span text:style-name="T12"><text:tab/></text:span></text:p>
      <text:p text:style-name="P11"><text:span text:style-name="T2">un monstre invincible → un monstre </text:span><text:span text:style-name="T12"><text:tab/></text:span></text:p>
      <text:p text:style-name="P11"><text:span text:style-name="T2">un voile opaque → un voile </text:span><text:span text:style-name="T12"><text:tab/></text:span></text:p>
      <text:p text:style-name="P13"><text:span text:style-name="T2">une jeune fille inconnue → une jeune fille </text:span><text:span text:style-name="T8"><text:tab/></text:span></text:p>
      <text:p text:style-name="P14"><text:span text:style-name="T24">un petit tailleur intrépide → un petit tailleur</text:span> <text:tab/></text:p>
      <text:p text:style-name="P3">2 – Te sens-tu capable de barrer les enrichissements des noms soulignés ?</text:p>
      <text:p text:style-name="P8">- La Bastide nous attendait dans le crépuscule sous le grand <text:span text:style-name="T22">figuier</text:span> plein de moineaux.</text:p>
      <text:p text:style-name="P10"><text:span text:style-name="T11">- Je rentrai dans la maison et j'allumai la </text:span><text:span text:style-name="T10">lampe</text:span><text:span text:style-name="T11"> à pétrole, car personne n'y avait pensé.</text:span></text:p>
      <text:list xml:id="list3967162087412112488" text:style-name="L2">
        <text:list-header>
          <text:p text:style-name="P30"><text:span text:style-name="T2">- Il cueillait au passage un bouquet de grandes </text:span><text:span text:style-name="T9">roses</text:span><text:span text:style-name="T2"> rouges, dont il avait créé l'espèce. Il offrait ces fleurs à ma </text:span><text:span text:style-name="T9">mère</text:span><text:span text:style-name="T2">, qui ne pouvait jamais s'empêcher de rougir.</text:span></text:p>
          <text:p text:style-name="P30"><text:span text:style-name="T11">- D'un fourré, près de la porte, sortit un </text:span><text:span text:style-name="T10">homme</text:span><text:span text:style-name="T11"> de taille moyenne, mais énorme. Il portait un </text:span><text:span text:style-name="T10">uniforme</text:span><text:span text:style-name="T11"> vert et un képi.</text:span></text:p>
        </text:list-header>
      </text:list>
      <text:p text:style-name="P3">3 – Tu es sûrement capable de relier les propositions relatives aux noms qu'elles enrichissent.</text:p>
      <text:p text:style-name="P6">Paul croquait des pommes reinettes<text:tab/>•<text:tab/>• que ma mère avait prise dans ses bras.</text:p>
      <text:p text:style-name="P6">Il s'approcha de la petite sœur<text:tab/>•<text:tab/>• qui sollicite l'honneur d'une danse.</text:p>
      <text:p text:style-name="P6">Je vois votre manège malgré le soin<text:tab/>• <text:tab/>• qui attendait à l'abri d'un buisson.</text:p>
      <text:p text:style-name="P6">Il s'inclina devant elle comme un cavalier<text:tab/>•<text:tab/>• que le géant pelait pour lui.</text:p>
      <text:p text:style-name="P6">Enfin je faisais signe à mon frère<text:tab/>•<text:tab/>• qu'il avait dérobé dans la cuisine.</text:p>
      <text:p text:style-name="P6">Ses petits doigts serraient le couteau<text:tab/>•<text:tab/>• que vous prenez pour vous cacher.</text:p>
      <text:p text:style-name="P5">Corrigé</text:p>
      <text:p text:style-name="P4"><text:span text:style-name="T13">1 – Te sens-tu capable de remplacer les adjectifs qualificatifs épithètes par des propositions subordonnées relatives équivalentes</text:span><text:span text:style-name="T5"> ? </text:span></text:p>
      <text:p text:style-name="P9"><text:span text:style-name="T2">Sélestat est ma ville natale. → Sélestat est la ville</text:span><text:span text:style-name="T23"> </text:span><text:span text:style-name="T14">où je suis né</text:span><text:span text:style-name="T2">. </text:span></text:p>
      <text:p text:style-name="P12"><text:span text:style-name="T2">un torrent infranchissable → un torrent </text:span><text:span text:style-name="T14">que</text:span><text:span text:style-name="T15"> l'on ne peut pas franchir.</text:span></text:p>
      <text:p text:style-name="P12"><text:span text:style-name="T2">un nombre incalculable → un nombre </text:span><text:span text:style-name="T16">que l'on ne peut pas calculer</text:span><text:span text:style-name="T2">.</text:span></text:p>
      <text:p text:style-name="P12"><text:span text:style-name="T2">un monstre invincible → un monstre </text:span><text:span text:style-name="T16">que l'on ne peut pas vaincre</text:span><text:span text:style-name="T2">.</text:span></text:p>
      <text:p text:style-name="P12"><text:span text:style-name="T2">un voile opaque → un voile </text:span><text:span text:style-name="T16">qui ne laisse pas passer la lumière</text:span><text:span text:style-name="T2">.</text:span></text:p>
      <text:p text:style-name="P12"><text:span text:style-name="T2">une jeune fille inconnue → une jeune fille </text:span><text:span text:style-name="T16">que l'on ne connaît pas</text:span><text:span text:style-name="T2">.</text:span></text:p>
      <text:p text:style-name="P12"><text:span text:style-name="T24">un petit tailleur intrépide → un petit tailleur </text:span><text:span text:style-name="T15">qui n'a peur de rien</text:span><text:span text:style-name="T24">.</text:span></text:p>
      <text:p text:style-name="P3">2 – Te sens-tu capable de barrer les enrichissements des noms soulignés ?</text:p>
      <text:p text:style-name="P12">- La Bastide nous attendait dans le crépuscule sous le <text:span text:style-name="T17">grand</text:span> <text:span text:style-name="T22">figuier</text:span> <text:span text:style-name="T18">plein de moineaux</text:span>.</text:p>
      <text:p text:style-name="P12"><text:span text:style-name="T11">- Je rentrai dans la maison et j'allumai la </text:span><text:span text:style-name="T10">lampe</text:span><text:span text:style-name="T11"> </text:span><text:span text:style-name="T18">à pétrole</text:span><text:span text:style-name="T11">, car personne n'y avait pensé.</text:span></text:p>
      <text:list xml:id="list180721104260059" text:continue-numbering="true" text:style-name="L2">
        <text:list-header>
          <text:p text:style-name="P31"><text:span text:style-name="T2">- Il cueillait au passage un bouquet de </text:span><text:span text:style-name="T18">grandes</text:span><text:span text:style-name="T2"> </text:span><text:span text:style-name="T9">roses</text:span><text:span text:style-name="T2"> </text:span><text:span text:style-name="T18">rouges</text:span><text:span text:style-name="T2">, </text:span><text:span text:style-name="T18">dont il avait créé l'espèce</text:span><text:span text:style-name="T2">. Il offrait ces fleurs à ma </text:span><text:span text:style-name="T9">mère</text:span><text:span text:style-name="T2">, </text:span><text:span text:style-name="T18">qui ne pouvait jamais s'empêcher de rougir</text:span><text:span text:style-name="T2">.</text:span></text:p>
          <text:p text:style-name="P31"><text:span text:style-name="T11">- D'un fourré, près de la porte, sortit un </text:span><text:span text:style-name="T10">homme</text:span><text:span text:style-name="T11"> </text:span><text:span text:style-name="T18">de taille moyenne</text:span><text:span text:style-name="T11">, </text:span><text:span text:style-name="T18">mais énorme</text:span><text:span text:style-name="T11">. Il portait un </text:span><text:span text:style-name="T10">uniforme</text:span><text:span text:style-name="T11"> </text:span><text:span text:style-name="T18">vert</text:span><text:span text:style-name="T11"> et un képi.</text:span></text:p>
        </text:list-header>
      </text:list>
      <text:p text:style-name="P3">3 – Tu es sûrement capable de relier les propositions relatives aux noms qu'elles enrichissent.</text:p>
      <text:p text:style-name="P6"><draw:line text:anchor-type="paragraph" draw:z-index="0" draw:style-name="gr1" draw:text-style-name="P34" svg:x1="8.029cm" svg:y1="0.397cm" svg:x2="10.125cm" svg:y2="2.159cm"><text:p/></draw:line><draw:line text:anchor-type="paragraph" draw:z-index="1" draw:style-name="gr1" draw:text-style-name="P34" svg:x1="8.029cm" svg:y1="0.919cm" svg:x2="10.125cm" svg:y2="0.399cm"><text:p/></draw:line>Paul croquait des pommes reinettes<text:tab/>•<text:tab/>• que ma mère avait prise dans ses bras.</text:p>
      <text:p text:style-name="P6"><draw:line text:anchor-type="paragraph" draw:z-index="3" draw:style-name="gr1" draw:text-style-name="P34" svg:x1="8.029cm" svg:y1="1.559cm" svg:x2="10.125cm" svg:y2="0.319cm"><text:p/></draw:line>Il s'approcha de la petite sœur<text:tab/>•<text:tab/>• qui sollicite l'honneur d'une danse.</text:p>
      <text:p text:style-name="P6"><draw:line text:anchor-type="paragraph" draw:z-index="2" draw:style-name="gr1" draw:text-style-name="P34" svg:x1="8.029cm" svg:y1="0.337cm" svg:x2="10.125cm" svg:y2="2.194cm"><text:p/></draw:line><draw:line text:anchor-type="paragraph" draw:z-index="4" draw:style-name="gr1" draw:text-style-name="P34" svg:x1="8.029cm" svg:y1="1.528cm" svg:x2="10.125cm" svg:y2="0.337cm"><text:p/></draw:line>Je vois votre manège malgré le soin<text:tab/>• <text:tab/>• qui attendait à l'abri d'un buisson.</text:p>
      <text:p text:style-name="P6">Il s'inclina devant elle comme un cavalier<text:tab/>•<text:tab/>• que le géant pelait pour lui.</text:p>
      <text:p text:style-name="P6"><draw:line text:anchor-type="paragraph" draw:z-index="5" draw:style-name="gr1" draw:text-style-name="P34" svg:x1="8.029cm" svg:y1="0.995cm" svg:x2="10.125cm" svg:y2="0.328cm"><text:p/></draw:line>Enfin je faisais signe à mon frère<text:tab/>•<text:tab/>• qu'il avait dérobé dans la cuisine.</text:p>
      <text:p text:style-name="P7">Ses petits doigts serraient le couteau<text:tab/>•<text:tab/>• que vous prenez pour vous cacher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>
      <style:text-properties fo:color="#000000" style:font-name="Times" fo:font-family="Times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text-align="start" style:justify-single-word="false" fo:padding="0.049cm" fo:border-left="none" fo:border-right="none" fo:border-top="0.26pt solid #000000" fo:border-bottom="0.26pt solid #000000" style:shadow="none"/>
      <style:text-properties style:font-name="Times" officeooo:paragraph-rsid="001735b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 </text:p>
        <text:p text:style-name="MP1"><text:span text:style-name="MT1"><text:s/></text:span><text:span text:style-name="MT2">Jean-Luc Madoré – </text:span><text:a xlink:type="simple" xlink:href="http://www.cheminsfaisant.fr/" text:style-name="Internet_20_link" text:visited-style-name="Visited_20_Internet_20_Link"><text:span text:style-name="Internet_20_link"><text:span text:style-name="MT2">CheminS faisant.fr</text:span></text:span></text:a><text:span text:style-name="MT2"> </text:span><text:span text:style-name="MT1">– 24 avril 2013<text:tab/><text:tab/>Grammaire 39 – Enrichir le nom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hir le nom</dc:title>
    <meta:creation-date>2011-03-01T12:01:29</meta:creation-date>
    <meta:editing-cycles>49</meta:editing-cycles>
    <meta:editing-duration>P1DT4H26M42S</meta:editing-duration>
    <meta:generator>LibreOffice/4.3.5.2$MacOSX_x86 LibreOffice_project/3a87456aaa6a95c63eea1c1b3201acedf0751bd5</meta:generator>
    <meta:initial-creator>Jean-Luc Madoré</meta:initial-creator>
    <dc:date>2017-04-24T18:07:20.555196000</dc:date>
    <dc:creator>Jean-Luc Madoré</dc:creator>
    <meta:printed-by>Jean-Luc Madoré</meta:printed-by>
    <meta:print-date>2012-05-07T18:45:22</meta:print-date>
    <meta:document-statistic meta:table-count="1" meta:image-count="0" meta:object-count="0" meta:page-count="2" meta:paragraph-count="54" meta:word-count="738" meta:character-count="4110" meta:non-whitespace-character-count="3401"/>
    <meta:user-defined meta:name="Info 1"/>
    <meta:user-defined meta:name="Info 2"/>
    <meta:user-defined meta:name="Info 3"/>
    <meta:user-defined meta:name="Info 4"/>
  </office:meta>
</office:document-meta>
</file>