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">
      <style:table-properties style:width="17cm" fo:margin-left="0cm" style:page-number="auto" table:align="left" style:shadow="none" style:writing-mode="lr-tb"/>
    </style:style>
    <style:style style:name="Tableau2.A" style:family="table-column">
      <style:table-column-properties style:column-width="2.799cm"/>
    </style:style>
    <style:style style:name="Tableau2.B" style:family="table-column">
      <style:table-column-properties style:column-width="14.201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hadow="none" style:snap-to-layout-grid="false"/>
      <style:text-properties style:font-name="Times" fo:hyphenate="true" fo:hyphenation-remain-char-count="2" fo:hyphenation-push-char-count="2"/>
    </style:style>
    <style:style style:name="P4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hadow="none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6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7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2.566cm"/>
          <style:tab-stop style:position="16.498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style:font-name="Times" style:font-name-asian="TimesNewRomanPSMT" style:font-name-complex="TimesNewRomanPSM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2.566cm"/>
          <style:tab-stop style:position="16.498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2.566cm"/>
        </style:tab-stops>
      </style:paragraph-properties>
    </style:style>
    <style:style style:name="P12" style:family="paragraph" style:parent-style-name="Standard">
      <style:paragraph-properties fo:margin-left="0.801cm" fo:margin-right="0cm" fo:margin-top="0cm" fo:margin-bottom="0.199cm" loext:contextual-spacing="false" fo:line-height="0.6cm" fo:text-align="justify" style:justify-single-word="false" fo:text-indent="0cm" style:auto-text-indent="false">
        <style:tab-stops>
          <style:tab-stop style:position="2.566cm"/>
          <style:tab-stop style:position="16.498cm" style:leader-style="dotted" style:leader-text="."/>
        </style:tab-stops>
      </style:paragraph-properties>
      <style:text-properties style:font-name="Times"/>
    </style:style>
    <style:style style:name="P13" style:family="paragraph" style:parent-style-name="Standard">
      <style:paragraph-properties fo:margin-left="0.801cm" fo:margin-right="0cm" fo:margin-top="0cm" fo:margin-bottom="0.199cm" loext:contextual-spacing="false" fo:line-height="0.6cm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style:font-name="Times"/>
    </style:style>
    <style:style style:name="P14" style:family="paragraph" style:parent-style-name="Standard">
      <style:paragraph-properties fo:margin-left="0.801cm" fo:margin-right="0cm" fo:margin-top="0cm" fo:margin-bottom="0.199cm" loext:contextual-spacing="false" fo:line-height="0.6cm" fo:text-align="justify" style:justify-single-word="false" fo:hyphenation-ladder-count="no-limit" fo:text-indent="0cm" style:auto-text-indent="false">
        <style:tab-stops>
          <style:tab-stop style:position="2.566cm"/>
          <style:tab-stop style:position="16.498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6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hadow="none" style:snap-to-layout-grid="false"/>
      <style:text-properties style:font-name="Times" officeooo:paragraph-rsid="0007b43e" fo:hyphenate="true" fo:hyphenation-remain-char-count="2" fo:hyphenation-push-char-count="2"/>
    </style:style>
    <style:style style:name="P17" style:family="paragraph" style:parent-style-name="Standard">
      <style:paragraph-properties fo:margin-left="0.487cm" fo:margin-right="0cm" fo:text-align="start" style:justify-single-word="false" fo:hyphenation-ladder-count="no-limit" fo:text-indent="-0.462cm" style:auto-text-indent="false" fo:padding="0cm" fo:border="none" style:shadow="none" style:snap-to-layout-grid="false">
        <style:tab-stops>
          <style:tab-stop style:position="2.618cm"/>
        </style:tab-stops>
      </style:paragraph-properties>
      <style:text-properties style:font-name="Times" officeooo:paragraph-rsid="0007b43e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.801cm" fo:margin-right="0cm" fo:margin-top="0.3cm" fo:margin-bottom="0.199cm" loext:contextual-spacing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style:font-name="Times" fo:hyphenate="true" fo:hyphenation-remain-char-count="2" fo:hyphenation-push-char-count="2"/>
    </style:style>
    <style:style style:name="P19" style:family="paragraph" style:parent-style-name="Standard">
      <style:paragraph-properties fo:margin-left="2.101cm" fo:margin-right="0cm" fo:text-align="start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snap-to-layout-grid="false" style:writing-mode="lr-tb">
        <style:tab-stops>
          <style:tab-stop style:position="2.618cm"/>
        </style:tab-stops>
      </style:paragraph-properties>
      <style:text-properties style:font-name="Times New Roman" fo:font-size="11pt" officeooo:paragraph-rsid="0007b43e" style:font-size-asian="11pt" style:font-size-complex="11pt" fo:hyphenate="true" fo:hyphenation-remain-char-count="2" fo:hyphenation-push-char-count="2"/>
    </style:style>
    <style:style style:name="P20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Times New Roman" fo:font-size="6pt" fo:font-weight="bold" style:letter-kerning="false" style:font-size-asian="6pt" style:font-weight-asian="bold" style:font-size-complex="6pt" style:font-weight-complex="bold"/>
    </style:style>
    <style:style style:name="P21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22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officeooo:paragraph-rsid="0007b43e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23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 officeooo:paragraph-rsid="0007b43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fo:font-style="italic" fo:font-weight="bold" officeooo:rsid="0007b43e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2pt" fo:language="zxx" fo:country="none" fo:font-style="normal" style:text-underline-style="none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2" style:family="text">
      <style:text-properties fo:color="#000000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5" style:family="text">
      <style:text-properties style:use-window-font-color="true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7" style:family="text">
      <style:text-properties style:use-window-font-color="true" fo:font-size="12pt" style:font-size-asian="12pt" style:font-size-complex="12pt"/>
    </style:style>
    <style:style style:name="T18" style:family="text">
      <style:text-properties style:use-window-font-color="true" style:font-name="Times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9" style:family="text"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T20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1" style:family="text">
      <style:text-properties fo:color="#00ae00" fo:font-size="12pt" style:font-size-asian="12pt" style:font-size-complex="12pt"/>
    </style:style>
    <style:style style:name="T22" style:family="text">
      <style:text-properties fo:color="#00ae00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23" style:family="text">
      <style:text-properties fo:color="#00ae00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ae00" style:font-name="Times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25" style:family="text">
      <style:text-properties fo:color="#00ae00" style:font-name="Times" fo:font-size="12pt" style:font-name-asian="TimesNewRomanPSMT" style:font-size-asian="12pt" style:font-name-complex="TimesNewRomanPSMT" style:font-size-complex="12pt"/>
    </style:style>
    <style:style style:name="T26" style:family="text">
      <style:text-properties fo:color="#00ae00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7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ff0000" style:font-name="Times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29" style:family="text">
      <style:text-properties fo:color="#ff0000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30" style:family="text">
      <style:text-properties fo:color="#ff00ff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ff00ff" style:font-name="Times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32" style:family="text">
      <style:text-properties fo:color="#ff00ff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33" style:family="text">
      <style:text-properties fo:color="#0084d1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84d1" style:font-name="Times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35" style:family="text">
      <style:text-properties fo:color="#0084d1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36" style:family="text">
      <style:text-properties fo:color="#0084d1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ammaire</text:p>
      <text:p text:style-name="P21">Objectif : Construire des phrases interrogatives avec quel, quelle, quels, quelles</text:p>
      <text:p text:style-name="P20"> 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Rappels :</text:p>
          </table:table-cell>
          <table:table-cell table:style-name="Tableau2.B1" office:value-type="string">
            <text:p text:style-name="P16"><text:span text:style-name="T4">Quel</text:span><text:span text:style-name="T7"> </text:span><text:span text:style-name="T5">est un adjectif interrogatif ou un pronom interrogatif.<text:line-break/>L'</text:span><text:span text:style-name="T27">adjectif</text:span><text:span text:style-name="T5"> s'accorde avec </text:span><text:span text:style-name="T30">le nom qu'il accompagne</text:span><text:span text:style-name="T5">.<text:line-break/>Le </text:span><text:span text:style-name="T33">pronom</text:span><text:span text:style-name="T5"> s'accorde avec </text:span><text:span text:style-name="T23">le nom qu'il remplace</text:span><text:span text:style-name="T5">.</text:span></text:p>
            <text:p text:style-name="P17"><text:span text:style-name="T2">Exemple</text:span><text:span text:style-name="T3">s</text:span><text:span text:style-name="T6"> : </text:span><text:span text:style-name="T29">Quelles</text:span><text:span text:style-name="T10"> </text:span><text:span text:style-name="T32">fleurs</text:span><text:span text:style-name="T10"> sont les plus odorantes ? (féminin, pluriel)</text:span></text:p>
            <text:p text:style-name="P19"><text:span text:style-name="T12">Voici différents </text:span><text:span text:style-name="T26">fruits tropicaux</text:span><text:span text:style-name="T12"> ; </text:span><text:span text:style-name="T36">quels</text:span><text:span text:style-name="T12"> sont les meilleurs ? (masc., plur.)</text:span></text:p>
          </table:table-cell>
        </table:table-row>
      </table:table>
      <text:p text:style-name="P18"><text:span text:style-name="T13">1 – </text:span><text:span text:style-name="T8">Te sens-tu capable d'imaginer les questions correspondant aux réponses données, en utilisant les diverses formes de l'adjectif interrogatif quel ? </text:span></text:p>
      <text:p text:style-name="P8"><text:span text:style-name="T16">Question</text:span><text:span text:style-name="T17"> <text:tab/>: <text:tab/></text:span></text:p>
      <text:p text:style-name="P12"><text:span text:style-name="T15">Réponse</text:span><text:span text:style-name="T14"> <text:tab/>: C'est cette bille bleue que j'ai gagnée.</text:span></text:p>
      <text:p text:style-name="P10"><text:span text:style-name="T16">Question</text:span><text:span text:style-name="T17"> <text:tab/>: </text:span><text:span text:style-name="T19"><text:tab/></text:span></text:p>
      <text:p text:style-name="P12"><text:span text:style-name="T15">Réponse</text:span><text:span text:style-name="T14"> <text:tab/>: Hier soir, j'ai lu un roman de Jules Verne.</text:span></text:p>
      <text:p text:style-name="P8"><text:span text:style-name="T16">Question</text:span><text:span text:style-name="T17"> <text:tab/>: <text:tab/></text:span></text:p>
      <text:p text:style-name="P12"><text:span text:style-name="T15">Réponse</text:span><text:span text:style-name="T14"> <text:tab/>: Il a choisi l'itinéraire le plus court.</text:span></text:p>
      <text:p text:style-name="P8"><text:span text:style-name="T16">Question</text:span><text:span text:style-name="T17"> <text:tab/>: <text:tab/></text:span></text:p>
      <text:p text:style-name="P12"><text:span text:style-name="T15">Réponse</text:span><text:span text:style-name="T14"> <text:tab/>: Nous utiliserons cette grosse valise de cuir.</text:span></text:p>
      <text:p text:style-name="P10"><text:span text:style-name="T18">Question</text:span><text:span text:style-name="T19"> <text:tab/>:</text:span><text:span text:style-name="T14"> <text:tab/></text:span></text:p>
      <text:p text:style-name="P12"><text:span text:style-name="T15">Réponse</text:span><text:span text:style-name="T14"> <text:tab/>: J'étais assis en face de ce voyageur-là.</text:span></text:p>
      <text:p text:style-name="P10"><text:span text:style-name="T18">Question</text:span><text:span text:style-name="T19"> <text:tab/>:</text:span><text:span text:style-name="T14"> <text:tab/></text:span></text:p>
      <text:p text:style-name="P12"><text:span text:style-name="T15">Réponse</text:span><text:span text:style-name="T14"> <text:tab/>: J'avais réservé une place dans le compartiment 16.</text:span></text:p>
      <text:p text:style-name="P10"><text:span text:style-name="T18">Question</text:span><text:span text:style-name="T19"> <text:tab/>:</text:span><text:span text:style-name="T14"> <text:tab/></text:span></text:p>
      <text:p text:style-name="P12"><text:span text:style-name="T15">Réponse</text:span><text:span text:style-name="T14"> <text:tab/>: Notre TGV s'arrêtera dans les gares de Rennes, Laval et Le Mans.</text:span></text:p>
      <text:p text:style-name="P6"><text:span text:style-name="T13">2 – </text:span><text:span text:style-name="T8">La consigne est encore la même, mais c'est un peu plus difficile. Es-tu prêt ?</text:span></text:p>
      <text:p text:style-name="P8"><text:span text:style-name="T16">Question</text:span><text:span text:style-name="T17"> <text:tab/>: <text:tab/></text:span></text:p>
      <text:p text:style-name="P12"><text:span text:style-name="T15">Réponse</text:span><text:span text:style-name="T14"> <text:tab/>: Ils ont planté des pommiers, des pruniers, des cognassiers dans leur verger.</text:span></text:p>
      <text:p text:style-name="P10"><text:span text:style-name="T16">Question</text:span><text:span text:style-name="T17"> <text:tab/>: </text:span><text:span text:style-name="T19"><text:tab/></text:span></text:p>
      <text:p text:style-name="P12"><text:span text:style-name="T15">Réponse</text:span><text:span text:style-name="T14"> <text:tab/>: Il me manque un éplucheur, une passoire et une râpe à fromage. </text:span></text:p>
      <text:p text:style-name="P8"><text:span text:style-name="T16">Question</text:span><text:span text:style-name="T17"> <text:tab/>: <text:tab/></text:span></text:p>
      <text:p text:style-name="P12"><text:span text:style-name="T15">Réponse</text:span><text:span text:style-name="T14"> <text:tab/>: Louis gardait au fond du cœur la honte et la peur de la sanction.</text:span></text:p>
      <text:p text:style-name="P8"><text:span text:style-name="T16">Question</text:span><text:span text:style-name="T17"> <text:tab/>: <text:tab/></text:span></text:p>
      <text:p text:style-name="P12"><text:span text:style-name="T15">Réponse</text:span><text:span text:style-name="T14"> <text:tab/>: Il reste sur le parking une limousine, une camionnette et un scooter.</text:span></text:p>
      <text:p text:style-name="P10"><text:span text:style-name="T18">Question</text:span><text:span text:style-name="T19"> <text:tab/>:</text:span><text:span text:style-name="T14"> <text:tab/></text:span></text:p>
      <text:p text:style-name="P12"><text:span text:style-name="T15">Réponse</text:span><text:span text:style-name="T14"> <text:tab/>: Alban s'apprête à livrer une bibliothèque, un vaisselier et un canapé.</text:span></text:p>
      <text:p text:style-name="P7">Corrigé</text:p>
      <text:p text:style-name="P6"><text:span text:style-name="T13">1 – </text:span><text:span text:style-name="T8">Te sens-tu capable d'imaginer les questions correspondant aux réponses données, en utilisant les diverses formes de l'adjectif interrogatif quel ? </text:span></text:p>
      <text:p text:style-name="P9"><text:span text:style-name="T16">Question</text:span><text:span text:style-name="T17"> <text:tab/>: </text:span><text:span text:style-name="T21">Quelle bille as-tu gagnée ?</text:span></text:p>
      <text:p text:style-name="P13"><text:span text:style-name="T15">Réponse</text:span><text:span text:style-name="T14"> <text:tab/>: C'est cette bille bleue que j'ai gagnée.</text:span></text:p>
      <text:p text:style-name="P11"><text:span text:style-name="T16">Question</text:span><text:span text:style-name="T17"> <text:tab/>: </text:span><text:span text:style-name="T25">Quel roman as-tu lu hier soir ?</text:span></text:p>
      <text:p text:style-name="P13"><text:span text:style-name="T15">Réponse</text:span><text:span text:style-name="T14"> <text:tab/>: Hier soir, j'ai lu un roman de Jules Verne.</text:span></text:p>
      <text:p text:style-name="P9"><text:span text:style-name="T16">Question</text:span><text:span text:style-name="T17"> <text:tab/>: </text:span><text:span text:style-name="T21">Quel itinéraire a-t-il choisi ?</text:span></text:p>
      <text:p text:style-name="P13"><text:span text:style-name="T15">Réponse</text:span><text:span text:style-name="T14"> <text:tab/>: Il a choisi l'itinéraire le plus court.</text:span></text:p>
      <text:p text:style-name="P9"><text:span text:style-name="T16">Question</text:span><text:span text:style-name="T17"> <text:tab/>: </text:span><text:span text:style-name="T21">Quelle valise utiliserez-vous ?</text:span></text:p>
      <text:p text:style-name="P13"><text:span text:style-name="T15">Réponse</text:span><text:span text:style-name="T14"> <text:tab/>: Nous utiliserons cette grosse valise de cuir.</text:span></text:p>
      <text:p text:style-name="P11"><text:span text:style-name="T18">Question</text:span><text:span text:style-name="T19"> <text:tab/>:</text:span><text:span text:style-name="T14"> </text:span><text:span text:style-name="T20">E</text:span><text:span text:style-name="T25">n face de quel voyageur étais-tu assis ?</text:span></text:p>
      <text:p text:style-name="P13"><text:span text:style-name="T15">Réponse</text:span><text:span text:style-name="T14"> <text:tab/>: J'étais assis en face de ce voyageur-là.</text:span></text:p>
      <text:p text:style-name="P11"><text:span text:style-name="T18">Question</text:span><text:span text:style-name="T19"> <text:tab/>:</text:span><text:span text:style-name="T14"> </text:span><text:span text:style-name="T25">Dans quel compartiment avais-tu réservé une place ?</text:span></text:p>
      <text:p text:style-name="P13"><text:span text:style-name="T15">Réponse</text:span><text:span text:style-name="T14"> <text:tab/>: J'avais réservé une place dans le compartiment 16.</text:span></text:p>
      <text:p text:style-name="P11"><text:span text:style-name="T18">Question</text:span><text:span text:style-name="T19"> <text:tab/>:</text:span><text:span text:style-name="T14"> </text:span><text:span text:style-name="T25">Dans quelles gares notre TGV s'arrêtera-t-il ?</text:span></text:p>
      <text:p text:style-name="P13"><text:span text:style-name="T15">Réponse</text:span><text:span text:style-name="T14"> <text:tab/>: Notre TGV s'arrêtera dans les gares de Rennes, Laval et Le Mans.</text:span></text:p>
      <text:p text:style-name="P6"><text:span text:style-name="T13">2 – </text:span><text:span text:style-name="T8">La consigne est encore la même, mais c'est un peu plus difficile. Es-tu prêt ?</text:span></text:p>
      <text:p text:style-name="P9"><text:span text:style-name="T16">Question</text:span><text:span text:style-name="T17"> <text:tab/>: </text:span><text:span text:style-name="T21">Quels arbres fruitiers ont-ils plantés dans leur verger ?</text:span></text:p>
      <text:p text:style-name="P13"><text:span text:style-name="T15">Réponse</text:span><text:span text:style-name="T14"> <text:tab/>: Ils ont planté des pommiers, des pruniers, des cognassiers dans leur verger.</text:span></text:p>
      <text:p text:style-name="P11"><text:span text:style-name="T16">Question</text:span><text:span text:style-name="T17"> <text:tab/>: </text:span><text:span text:style-name="T25">Quels ustensiles (de cuisine) te manque-t-il ?</text:span></text:p>
      <text:p text:style-name="P13"><text:span text:style-name="T15">Réponse</text:span><text:span text:style-name="T14"> <text:tab/>: Il me manque un éplucheur, une passoire et une râpe à fromage. </text:span></text:p>
      <text:p text:style-name="P9"><text:span text:style-name="T16">Question</text:span><text:span text:style-name="T17"> <text:tab/>: </text:span><text:span text:style-name="T21">Quels sentiments Louis gardait-il au fond du cœur ?</text:span></text:p>
      <text:p text:style-name="P13"><text:span text:style-name="T15">Réponse</text:span><text:span text:style-name="T14"> <text:tab/>: Louis gardait au fond du cœur la honte et la peur de la sanction.</text:span></text:p>
      <text:p text:style-name="P9"><text:span text:style-name="T16">Question</text:span><text:span text:style-name="T17"> <text:tab/>: </text:span><text:span text:style-name="T21">Quels véhicules reste-t-il sur le parking ?</text:span></text:p>
      <text:p text:style-name="P13"><text:span text:style-name="T15">Réponse</text:span><text:span text:style-name="T14"> <text:tab/>: Il reste sur le parking une limousine, une camionnette et un scooter.</text:span></text:p>
      <text:p text:style-name="P11"><text:span text:style-name="T18">Question</text:span><text:span text:style-name="T19"> <text:tab/>:</text:span><text:span text:style-name="T14"> </text:span><text:span text:style-name="T25">Quels meubles Alban s'apprête-t-il à livrer ?</text:span></text:p>
      <text:p text:style-name="P14"><text:span text:style-name="T37">Réponse</text:span><text:span text:style-name="T38"> <text:tab/>: Alban s'apprête à livrer une bibliothèque, un vaisselier et un canap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 officeooo:paragraph-rsid="0007b43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– 16 octobre <text:s/>2010<text:tab/>Grammaire 37 – Construire des phrases interrogative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ruire des phrases interrogatives avec quel, quelle, quels, quelles</dc:title>
    <meta:creation-date>2010-10-16T13:41:07</meta:creation-date>
    <meta:editing-cycles>12</meta:editing-cycles>
    <meta:editing-duration>PT1H20M5S</meta:editing-duration>
    <meta:generator>LibreOffice/4.3.5.2$MacOSX_x86 LibreOffice_project/3a87456aaa6a95c63eea1c1b3201acedf0751bd5</meta:generator>
    <meta:initial-creator>Jean-Luc Madoré</meta:initial-creator>
    <dc:date>2017-04-24T17:50:05.588870000</dc:date>
    <dc:creator>Jean-Luc Madoré</dc:creator>
    <meta:printed-by>Jean-Luc Madoré</meta:printed-by>
    <meta:print-date>2010-10-16T18:54:25</meta:print-date>
    <meta:document-statistic meta:table-count="1" meta:image-count="0" meta:object-count="0" meta:page-count="2" meta:paragraph-count="61" meta:word-count="564" meta:character-count="3380" meta:non-whitespace-character-count="2791"/>
    <meta:user-defined meta:name="Info 1"/>
    <meta:user-defined meta:name="Info 2"/>
    <meta:user-defined meta:name="Info 3"/>
    <meta:user-defined meta:name="Info 4"/>
    <meta:template xlink:type="simple" xlink:actuate="onRequest" xlink:title="ficheexercices" xlink:href="../ficheexercices.ott" meta:date="2010-10-16T13:41:05"/>
  </office:meta>
</office:document-meta>
</file>