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" svg:font-family="Tahoma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 style:master-page-name="">
      <style:table-properties style:width="17cm" fo:margin-left="0cm" style:page-number="auto" table:align="left" style:writing-mode="lr-tb"/>
    </style:style>
    <style:style style:name="Tableau2.A" style:family="table-column">
      <style:table-column-properties style:column-width="2.893cm"/>
    </style:style>
    <style:style style:name="Tableau2.B" style:family="table-column">
      <style:table-column-properties style:column-width="14.10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Frame_20_contents">
      <style:paragraph-properties fo:margin-top="0cm" fo:margin-bottom="0.212cm" loext:contextual-spacing="false"/>
    </style:style>
    <style:style style:name="P2" style:family="paragraph" style:parent-style-name="Standard">
      <style:paragraph-properties fo:margin-left="0.487cm" fo:margin-right="0cm" fo:text-align="end" style:justify-single-word="false" fo:text-indent="-0.462cm" style:auto-text-indent="false" fo:padding="0cm" fo:border="none" style:snap-to-layout-grid="false"/>
      <style:text-properties style:font-name="Times1"/>
    </style:style>
    <style:style style:name="P3" style:family="paragraph" style:parent-style-name="Standard">
      <style:paragraph-properties fo:margin-left="0.436cm" fo:margin-right="0cm" fo:text-indent="-0.436cm" style:auto-text-indent="false" fo:padding="0cm" fo:border="none" style:snap-to-layout-grid="false"/>
      <style:text-properties style:font-name="Times1"/>
    </style:style>
    <style:style style:name="P4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75cm" style:auto-text-indent="false"/>
      <style:text-properties style:font-name="Times1" fo:hyphenate="true" fo:hyphenation-remain-char-count="2" fo:hyphenation-push-char-count="2"/>
    </style:style>
    <style:style style:name="P5" style:family="paragraph" style:parent-style-name="Standard">
      <style:paragraph-properties fo:text-align="start" style:justify-single-word="false" fo:padding="0cm" fo:border="none" style:snap-to-layout-grid="false">
        <style:tab-stops/>
      </style:paragraph-properties>
    </style:style>
    <style:style style:name="P6" style:family="paragraph" style:parent-style-name="Standard">
      <style:paragraph-properties fo:margin-left="0.8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1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5.26cm" style:leader-style="dotted" style:leader-text="."/>
          <style:tab-stop style:position="5.927cm"/>
          <style:tab-stop style:position="8.8cm" style:leader-style="dotted" style:leader-text="."/>
          <style:tab-stop style:position="9.416cm"/>
          <style:tab-stop style:position="15.393cm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9.8cm"/>
        </style:tab-stops>
      </style:paragraph-properties>
      <style:text-properties style:font-name="Times1" style:font-name-asian="TimesNewRomanPSMT" style:font-name-complex="TimesNewRomanPSMT"/>
    </style:style>
    <style:style style:name="P9" style:family="paragraph" style:parent-style-name="Standard">
      <style:paragraph-properties fo:margin-left="0.801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5.927cm"/>
          <style:tab-stop style:position="9.416cm"/>
        </style:tab-stops>
      </style:paragraph-properties>
      <style:text-properties fo:color="#00ae00" style:font-name="Times1"/>
    </style:style>
    <style:style style:name="P10" style:family="paragraph" style:parent-style-name="Standard">
      <style:paragraph-properties fo:margin-left="0.801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6.389cm"/>
        </style:tab-stops>
      </style:paragraph-properties>
      <style:text-properties fo:color="#00ae00" style:font-name="Times1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margin-left="0.801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9.493cm"/>
        </style:tab-stops>
      </style:paragraph-properties>
      <style:text-properties fo:color="#00ae00" style:font-name="Times1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.801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5.26cm" style:leader-style="dotted" style:leader-text="."/>
          <style:tab-stop style:position="5.927cm"/>
          <style:tab-stop style:position="8.8cm" style:leader-style="dotted" style:leader-text="."/>
          <style:tab-stop style:position="9.416cm"/>
          <style:tab-stop style:position="15.393cm" style:leader-style="dotted" style:leader-text="."/>
        </style:tab-stops>
      </style:paragraph-properties>
      <style:text-properties style:use-window-font-color="true" style:font-name="Times1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margin-left="0.801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9.211cm" style:leader-style="dotted" style:leader-text="."/>
          <style:tab-stop style:position="9.8cm"/>
          <style:tab-stop style:position="16.138cm" style:leader-style="dotted" style:leader-text="."/>
        </style:tab-stops>
      </style:paragraph-properties>
      <style:text-properties style:use-window-font-color="true" style:font-name="Times1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margin-left="0.801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5.824cm" style:leader-style="dotted" style:leader-text="."/>
          <style:tab-stop style:position="6.389cm"/>
          <style:tab-stop style:position="10.416cm" style:leader-style="dotted" style:leader-text="."/>
        </style:tab-stops>
      </style:paragraph-properties>
      <style:text-properties style:use-window-font-color="true" style:font-name="Times1" fo:font-size="12pt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fo:margin-left="0.801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8.878cm" style:leader-style="dotted" style:leader-text="."/>
          <style:tab-stop style:position="9.493cm"/>
          <style:tab-stop style:position="15.984cm" style:leader-style="dotted" style:leader-text="."/>
        </style:tab-stops>
      </style:paragraph-properties>
      <style:text-properties style:use-window-font-color="true" style:font-name="Times1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margin-left="0.801cm" fo:margin-right="0cm" fo:margin-top="0cm" fo:margin-bottom="0.3cm" loext:contextual-spacing="false" fo:line-height="0.6cm" fo:text-align="justify" style:justify-single-word="false" fo:text-indent="0cm" style:auto-text-indent="false"/>
      <style:text-properties style:use-window-font-color="true" style:font-name="Times1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margin-left="0.801cm" fo:margin-right="0cm" fo:margin-top="0cm" fo:margin-bottom="0.3cm" loext:contextual-spacing="false" fo:line-height="0.6cm" fo:text-align="justify" style:justify-single-word="false" fo:text-indent="0cm" style:auto-text-indent="false">
        <style:tab-stops>
          <style:tab-stop style:position="16.522cm" style:leader-style="dotted" style:leader-text="."/>
        </style:tab-stops>
      </style:paragraph-properties>
      <style:text-properties style:use-window-font-color="true" style:font-name="Times1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margin-left="0.801cm" fo:margin-right="0cm" fo:margin-top="0cm" fo:margin-bottom="0.3cm" loext:contextual-spacing="false" fo:line-height="0.6cm" fo:text-align="justify" style:justify-single-word="false" fo:hyphenation-ladder-count="no-limit" fo:text-indent="0cm" style:auto-text-indent="false">
        <style:tab-stops>
          <style:tab-stop style:position="16.522cm" style:leader-style="dotted" style:leader-text="."/>
        </style:tab-stops>
      </style:paragraph-properties>
      <style:text-properties style:use-window-font-color="true" style:font-name="Times1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.801cm" fo:margin-right="0cm" fo:margin-top="0cm" fo:margin-bottom="0.3cm" loext:contextual-spacing="false" fo:line-height="0.6cm" fo:text-align="justify" style:justify-single-word="false" fo:text-indent="0cm" style:auto-text-indent="false">
        <style:tab-stops>
          <style:tab-stop style:position="9.262cm" style:leader-style="dotted" style:leader-text="."/>
          <style:tab-stop style:position="9.851cm"/>
          <style:tab-stop style:position="14.778cm" style:leader-style="dotted" style:leader-text="."/>
        </style:tab-stops>
      </style:paragraph-properties>
      <style:text-properties style:use-window-font-color="true" style:font-name="Times1" fo:font-size="12pt" style:font-name-asian="TimesNewRomanPSMT" style:font-size-asian="12pt" style:font-name-complex="TimesNewRomanPSMT" style:font-size-complex="12pt"/>
    </style:style>
    <style:style style:name="P20" style:family="paragraph" style:parent-style-name="Standard">
      <style:paragraph-properties fo:margin-left="0.801cm" fo:margin-right="0cm" fo:margin-top="0cm" fo:margin-bottom="0.3cm" loext:contextual-spacing="false" fo:line-height="0.6cm" fo:text-align="justify" style:justify-single-word="false" fo:text-indent="0cm" style:auto-text-indent="false">
        <style:tab-stops>
          <style:tab-stop style:position="16.522cm" style:leader-style="dotted" style:leader-text="."/>
        </style:tab-stops>
      </style:paragraph-properties>
      <style:text-properties fo:color="#00ae00" style:font-name="Times1" fo:font-size="12pt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margin-left="0.801cm" fo:margin-right="0cm" fo:margin-top="0cm" fo:margin-bottom="0.3cm" loext:contextual-spacing="false" fo:line-height="0.6cm" fo:text-align="justify" style:justify-single-word="false" fo:hyphenation-ladder-count="no-limit" fo:text-indent="0cm" style:auto-text-indent="false">
        <style:tab-stops>
          <style:tab-stop style:position="16.522cm" style:leader-style="dotted" style:leader-text="."/>
        </style:tab-stops>
      </style:paragraph-properties>
      <style:text-properties fo:color="#00ae00" style:font-name="Times1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left="0.801cm" fo:margin-right="0cm" fo:margin-top="0cm" fo:margin-bottom="0.3cm" loext:contextual-spacing="false" fo:line-height="0.6cm" fo:text-align="justify" style:justify-single-word="false" fo:text-indent="0cm" style:auto-text-indent="false">
        <style:tab-stops>
          <style:tab-stop style:position="9.851cm"/>
        </style:tab-stops>
      </style:paragraph-properties>
      <style:text-properties fo:color="#00ae00" style:font-name="Times1" fo:font-size="12pt" style:font-name-asian="TimesNewRomanPSMT" style:font-size-asian="12pt" style:font-name-complex="TimesNewRomanPSMT" style:font-size-complex="12pt"/>
    </style:style>
    <style:style style:name="P23" style:family="paragraph" style:parent-style-name="Footnote">
      <style:text-properties fo:color="#00ae00"/>
    </style:style>
    <style:style style:name="P24" style:family="paragraph" style:parent-style-name="Standard">
      <style:paragraph-properties style:line-height-at-least="0.176cm" fo:text-align="start" style:justify-single-word="false" style:text-autospace="none"/>
      <style:text-properties style:use-window-font-color="true" style:font-name="Helvetica1" fo:font-size="26pt" style:font-name-asian="Verdana-Bold" style:font-size-asian="26pt" style:font-name-complex="Verdana-Bold" style:font-size-complex="26pt"/>
    </style:style>
    <style:style style:name="P25" style:family="paragraph" style:parent-style-name="Standard">
      <style:paragraph-properties fo:padding="0.049cm" fo:border-left="none" fo:border-right="none" fo:border-top="0.51pt solid #000000" fo:border-bottom="0.51pt solid #000000" style:shadow="none">
        <style:tab-stops>
          <style:tab-stop style:position="16.799cm" style:type="right"/>
        </style:tab-stops>
      </style:paragraph-properties>
      <style:text-properties officeooo:paragraph-rsid="00134226"/>
    </style:style>
    <style:style style:name="P26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27" style:family="paragraph" style:parent-style-name="Standard">
      <style:paragraph-properties fo:margin-left="0.436cm" fo:margin-right="0cm" fo:text-indent="-0.436cm" style:auto-text-indent="false" fo:padding="0cm" fo:border="none" style:snap-to-layout-grid="false"/>
      <style:text-properties style:font-name="Times1" officeooo:paragraph-rsid="00134226"/>
    </style:style>
    <style:style style:name="P28" style:family="paragraph" style:parent-style-name="Standard">
      <style:paragraph-properties fo:margin-left="0.4cm" fo:margin-right="0cm" fo:orphans="0" fo:widows="0" fo:hyphenation-ladder-count="no-limit" fo:text-indent="0cm" style:auto-text-indent="false" fo:padding="0cm" fo:border="none" style:text-autospace="ideograph-alpha" style:punctuation-wrap="hanging" style:line-break="strict" style:snap-to-layout-grid="false" style:writing-mode="lr-tb"/>
      <style:text-properties style:font-name="Times1" officeooo:rsid="00134226" officeooo:paragraph-rsid="00134226" fo:hyphenate="false" fo:hyphenation-remain-char-count="2" fo:hyphenation-push-char-count="2"/>
    </style:style>
    <style:style style:name="P29" style:family="paragraph" style:parent-style-name="Standard">
      <style:paragraph-properties fo:text-align="start" style:justify-single-word="false" fo:padding="0cm" fo:border="none" style:snap-to-layout-grid="false">
        <style:tab-stops>
          <style:tab-stop style:position="2.962cm"/>
        </style:tab-stops>
      </style:paragraph-properties>
      <style:text-properties fo:color="#000000" style:font-name="Times1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30" style:family="paragraph" style:parent-style-name="Standard">
      <style:paragraph-properties fo:margin-left="2.499cm" fo:margin-right="0cm" fo:text-align="start" style:justify-single-word="false" fo:orphans="0" fo:widows="0" fo:hyphenation-ladder-count="no-limit" fo:text-indent="0cm" style:auto-text-indent="false" fo:padding="0cm" fo:border="none" style:text-autospace="ideograph-alpha" style:punctuation-wrap="hanging" style:line-break="strict" style:snap-to-layout-grid="false" style:writing-mode="lr-tb">
        <style:tab-stops/>
      </style:paragraph-properties>
      <style:text-properties officeooo:paragraph-rsid="00134226" fo:hyphenate="false" fo:hyphenation-remain-char-count="2" fo:hyphenation-push-char-count="2"/>
    </style:style>
    <style:style style:name="P31" style:family="paragraph" style:parent-style-name="Standard">
      <style:paragraph-properties fo:margin-left="3.099cm" fo:margin-right="0cm" fo:orphans="0" fo:widows="0" fo:hyphenation-ladder-count="no-limit" fo:text-indent="0cm" style:auto-text-indent="false" fo:padding="0cm" fo:border="none" style:text-autospace="ideograph-alpha" style:punctuation-wrap="hanging" style:line-break="strict" style:snap-to-layout-grid="false" style:writing-mode="lr-tb"/>
      <style:text-properties fo:color="#000000" style:font-name="Times1" fo:font-style="normal" fo:font-weight="normal" officeooo:rsid="00134226" officeooo:paragraph-rsid="00134226" style:font-name-asian="Times New Roman" style:font-style-asian="normal" style:font-weight-asian="normal" style:font-name-complex="Times New Roman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3.2cm" fo:margin-right="0cm" fo:text-align="start" style:justify-single-word="false" fo:orphans="0" fo:widows="0" fo:hyphenation-ladder-count="no-limit" fo:text-indent="0cm" style:auto-text-indent="false" fo:padding="0cm" fo:border="none" style:text-autospace="ideograph-alpha" style:punctuation-wrap="hanging" style:line-break="strict" style:snap-to-layout-grid="false" style:writing-mode="lr-tb">
        <style:tab-stops/>
      </style:paragraph-properties>
      <style:text-properties officeooo:paragraph-rsid="00134226" fo:hyphenate="false" fo:hyphenation-remain-char-count="2" fo:hyphenation-push-char-count="2"/>
    </style:style>
    <style:style style:name="P33" style:family="paragraph" style:parent-style-name="Table_20_Contents">
      <style:text-properties style:font-name="Verdana" fo:font-weight="bold" officeooo:rsid="00134226" officeooo:paragraph-rsid="00134226" style:font-weight-asian="bold" style:font-weight-complex="bold"/>
    </style:style>
    <style:style style:name="P34" style:family="paragraph" style:parent-style-name="ExerciceObjectif">
      <style:paragraph-properties fo:margin-top="0.3cm" fo:margin-bottom="0cm" loext:contextual-spacing="false" fo:line-height="100%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35" style:family="paragraph" style:parent-style-name="ExerciceObjectif">
      <style:paragraph-properties fo:margin-top="0.3cm" fo:margin-bottom="0cm" loext:contextual-spacing="false" fo:line-height="100%" fo:background-color="transparent">
        <style:background-image/>
      </style:paragraph-properties>
      <style:text-properties style:font-name="Helvetica1" fo:font-size="6pt" fo:font-weight="bold" style:letter-kerning="false" style:font-size-asian="6pt" style:font-weight-asian="bold" style:font-size-complex="6pt" style:font-weight-complex="bold"/>
    </style:style>
    <style:style style:name="P36" style:family="paragraph" style:parent-style-name="ExerciceObjectif" style:master-page-name="">
      <style:paragraph-properties fo:margin-top="0.3cm" fo:margin-bottom="0cm" loext:contextual-spacing="false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T1" style:family="text">
      <style:text-properties style:font-name="Times1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font-style="normal" fo:font-weight="normal" fo:background-color="#ccccff" loext:char-shading-value="0" style:font-style-asian="normal" style:font-weight-asian="normal" style:font-style-complex="normal" style:font-weight-complex="normal"/>
    </style:style>
    <style:style style:name="T7" style:family="text">
      <style:text-properties fo:color="#000000" fo:font-style="normal" fo:font-weight="normal" fo:background-color="#ffff00" loext:char-shading-value="0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1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font-name="Times1" fo:font-style="normal" fo:font-weight="normal" fo:background-color="#cccc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1" fo:font-style="normal" fo:font-weight="normal" fo:background-color="#ffff00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style:use-window-font-color="true" fo:font-size="12pt" style:font-name-asian="TimesNewRomanPSMT" style:font-size-asian="12pt" style:font-name-complex="TimesNewRomanPSMT" style:font-size-complex="12pt"/>
    </style:style>
    <style:style style:name="T15" style:family="text">
      <style:text-properties style:use-window-font-color="true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6" style:family="text">
      <style:text-properties style:use-window-font-color="true" fo:font-size="12pt" style:font-size-asian="12pt" style:font-size-complex="12pt"/>
    </style:style>
    <style:style style:name="T17" style:family="text">
      <style:text-properties style:use-window-font-color="true" style:font-name="Times1" fo:font-size="12pt" style:font-name-asian="TimesNewRomanPSMT" style:font-size-asian="12pt" style:font-name-complex="TimesNewRomanPSMT" style:font-size-complex="12pt"/>
    </style:style>
    <style:style style:name="T18" style:family="text">
      <style:text-properties fo:background-color="#ccccff" loext:char-shading-value="0"/>
    </style:style>
    <style:style style:name="T19" style:family="text">
      <style:text-properties fo:background-color="#ffff00" loext:char-shading-value="0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ff0000" fo:font-size="12pt" style:font-name-asian="TimesNewRomanPSMT" style:font-size-asian="12pt" style:font-name-complex="TimesNewRomanPSMT" style:font-size-complex="12pt"/>
    </style:style>
    <style:style style:name="T22" style:family="text">
      <style:text-properties fo:font-size="12pt" style:font-name-asian="TimesNewRomanPSMT" style:font-size-asian="12pt" style:font-name-complex="TimesNewRomanPSMT" style:font-size-complex="12pt"/>
    </style:style>
    <style:style style:name="T23" style:family="text">
      <style:text-properties fo:color="#00ae00" fo:font-size="12pt" style:font-size-asian="12pt" style:font-size-complex="12pt"/>
    </style:style>
    <style:style style:name="T24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rammaire</text:p>
      <text:p text:style-name="P36">Objectif : Distinguer les propositions juxtaposées des propositions coordonnées.</text:p>
      <text:p text:style-name="P35"> 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3">Rappels :</text:p>
          </table:table-cell>
          <table:table-cell table:style-name="Tableau2.B1" office:value-type="string">
            <text:p text:style-name="P27"><text:span text:style-name="T4">Des propositions de même nature qui se suivent peuvent être </text:span><text:span text:style-name="T8">juxtaposées</text:span><text:span text:style-name="T4"> (c'est à dire séparées par une virgule ou un point virgule) ou </text:span><text:span text:style-name="T8">coordonnées</text:span><text:span text:style-name="T4"> (c'est à dire reliées par une conjonction de coordination : mais, ou, et, donc, or, ni, car).</text:span></text:p>
            <text:p text:style-name="P28"><text:span text:style-name="T8">Exemples</text:span><text:span text:style-name="T4"> : </text:span><text:span text:style-name="T6">Il passa devant moi</text:span><text:span text:style-name="T5">, (</text:span><text:span text:style-name="T7">il) ne me vit pas</text:span><text:span text:style-name="T5">. </text:span></text:p>
            <text:p text:style-name="P32"><text:span text:style-name="T5">→ Ce sont 2 propositions indépendantes juxtaposées.</text:span></text:p>
            <text:p text:style-name="P30"><text:span text:style-name="T11">Il passa devant moi</text:span><text:span text:style-name="T10"> mais </text:span><text:span text:style-name="T12">(il) ne me vit pas</text:span><text:span text:style-name="T10">. </text:span></text:p>
            <text:p text:style-name="P31"><text:span text:style-name="T4">→ Ce sont 2 propositions indépendantes coordonnées.</text:span></text:p>
          </table:table-cell>
        </table:table-row>
      </table:table>
      <text:p text:style-name="P34"/>
      <text:p text:style-name="P4"><text:span text:style-name="T13">1 – Les phrases suivantes sont formées de propositions indépendantes. Tu es sans doute</text:span><text:span text:style-name="T9"> capable d'indiquer si ces propositions sont juxtaposées ou coordonnées.</text:span></text:p>
      <text:p text:style-name="P6"><text:span text:style-name="T14">Les affaires </text:span><text:span text:style-name="T21">marchent</text:span><text:span text:style-name="T14"> bien, <text:s/></text:span><text:span text:style-name="T15">|</text:span><text:span text:style-name="T14"> <text:s/>la ville s</text:span><text:span text:style-name="T21">'agrandit</text:span><text:span text:style-name="T14"> <text:s/></text:span><text:span text:style-name="T15">|</text:span><text:span text:style-name="T14"> <text:s/>mais les ours </text:span><text:span text:style-name="T21">provoquent</text:span><text:span text:style-name="T14"> la panique.</text:span></text:p>
      <text:p text:style-name="P12"><text:tab/><text:tab/><text:tab/><text:tab/><text:tab/></text:p>
      <text:p text:style-name="P6"><text:span text:style-name="T14">Les Anglais </text:span><text:span text:style-name="T21">occupent</text:span><text:span text:style-name="T14"> la ville de New Amsterdam <text:s/></text:span><text:span text:style-name="T15">|</text:span><text:span text:style-name="T14"> <text:s/>et la </text:span><text:span text:style-name="T21">rebaptisent</text:span><text:span text:style-name="T14"> du nom de New York.</text:span></text:p>
      <text:p text:style-name="P13"><text:tab/><text:tab/><text:tab/><text:tab/></text:p>
      <text:p text:style-name="P6"><text:span text:style-name="T14">Les avenues n'</text:span><text:span text:style-name="T21">ont</text:span><text:span text:style-name="T14"> pas de nom <text:s/></text:span><text:span text:style-name="T15">|</text:span><text:span text:style-name="T14"> <text:s/>mais </text:span><text:span text:style-name="T21">portent</text:span><text:span text:style-name="T14"> un numéro.</text:span></text:p>
      <text:p text:style-name="P14"><text:tab/><text:tab/><text:tab/></text:p>
      <text:p text:style-name="P6"><text:span text:style-name="T14">New York </text:span><text:span text:style-name="T21">continue</text:span><text:span text:style-name="T14"> d'accueillir des immigrants, <text:s/></text:span><text:span text:style-name="T15">|</text:span><text:span text:style-name="T14"> <text:s/>elle </text:span><text:span text:style-name="T21">compte</text:span><text:span text:style-name="T14"> en 1820 127 000 habitants.</text:span></text:p>
      <text:p text:style-name="P15"><text:tab/><text:tab/><text:tab/></text:p>
      <text:p text:style-name="P7"><text:span text:style-name="T17">En 1875, New York</text:span><text:span text:style-name="T14"> </text:span><text:span text:style-name="T21">dépasse</text:span><text:span text:style-name="T14"> le million d'habitants <text:s/></text:span><text:span text:style-name="T15">|</text:span><text:span text:style-name="T14"> <text:s/>et la ville ne </text:span><text:span text:style-name="T21">cesse</text:span><text:span text:style-name="T14"> de grandir.</text:span></text:p>
      <text:p text:style-name="P19"><text:tab/><text:tab/><text:tab/></text:p>
      <text:p text:style-name="P4"><text:span text:style-name="T13">2 – Serais-tu maintenant</text:span><text:span text:style-name="T9"> capable de construire des phrases en utilisant les deux propositions données et la conjonction de coordination indiquée ?</text:span></text:p>
      <text:p text:style-name="P16">mangea à la campagnarde <text:s/><text:span text:style-name="T20">/</text:span> <text:s/>Bougras sortit de sa poche un couteau Opinel <text:s/><text:span text:style-name="T20">/</text:span> <text:s/>et</text:p>
      <text:p text:style-name="P17"><text:tab/></text:p>
      <text:p text:style-name="P17"><text:tab/></text:p>
      <text:p text:style-name="P17">en pleine dictée, la chaussette avait craqué <text:s/><text:span text:style-name="T20">/</text:span> <text:s/>les billes avaient roulé sur le plancher <text:s/><text:span text:style-name="T20">/</text:span> <text:s/>et</text:p>
      <text:p text:style-name="P17"><text:tab/></text:p>
      <text:p text:style-name="P17"><text:tab/></text:p>
      <text:p text:style-name="P17">il n'osa pas le questionner <text:s/><text:span text:style-name="T20">/</text:span> <text:s/>Olivier aperçut l'Araignée calé contre la porte de l'hôtel <text:s/><text:span text:style-name="T20">/</text:span> <text:s/>mais</text:p>
      <text:p text:style-name="P17"><text:tab/></text:p>
      <text:p text:style-name="P17"><text:tab/></text:p>
      <text:p text:style-name="P24"><text:soft-page-break/><text:span text:style-name="T20">Corrigé</text:span></text:p>
      <text:p text:style-name="P4"><text:span text:style-name="T13">1 – Les phrases suivantes sont formées de propositions indépendantes. Tu es sans doute</text:span><text:span text:style-name="T9"> capable d'indiquer si ces propositions sont juxtaposées ou coordonnées.</text:span></text:p>
      <text:p text:style-name="P6"><text:span text:style-name="T14">Les affaires </text:span><text:span text:style-name="T21">marchent</text:span><text:span text:style-name="T14"> bien, <text:s/></text:span><text:span text:style-name="T15">|</text:span><text:span text:style-name="T14"> <text:s/>la ville s</text:span><text:span text:style-name="T21">'agrandit</text:span><text:span text:style-name="T14"> <text:s/></text:span><text:span text:style-name="T15">|</text:span><text:span text:style-name="T14"> <text:s/>mais les ours </text:span><text:span text:style-name="T21">provoquent</text:span><text:span text:style-name="T14"> la panique.</text:span></text:p>
      <text:p text:style-name="P9"><text:span text:style-name="T22">juxtaposée<text:tab/>juxtaposée </text:span><text:span text:style-name="T22"><text:note text:id="ftn1" text:note-class="footnote"><text:note-citation>1</text:note-citation><text:note-body><text:p text:style-name="P23">Cette proposition est juxtaposée à la précédente et coordonnée à la suivante.</text:p></text:note-body></text:note></text:span><text:span text:style-name="T22"><text:tab/>coordonnée (par « mais »)<text:tab/></text:span></text:p>
      <text:p text:style-name="P6"><text:span text:style-name="T14">Les Anglais </text:span><text:span text:style-name="T21">occupent</text:span><text:span text:style-name="T14"> la ville de New Amsterdam <text:s/></text:span><text:span text:style-name="T15">|</text:span><text:span text:style-name="T14"> <text:s/>et la </text:span><text:span text:style-name="T21">rebaptisent</text:span><text:span text:style-name="T14"> du nom de New York.</text:span></text:p>
      <text:p text:style-name="P8"><text:span text:style-name="T23">coordonnée<text:tab/>coordonnée (par « et »)</text:span><text:span text:style-name="T16"><text:tab/></text:span></text:p>
      <text:p text:style-name="P6"><text:span text:style-name="T14">Les avenues n'</text:span><text:span text:style-name="T21">ont</text:span><text:span text:style-name="T14"> pas de nom <text:s/></text:span><text:span text:style-name="T15">|</text:span><text:span text:style-name="T14"> <text:s/>mais </text:span><text:span text:style-name="T21">portent</text:span><text:span text:style-name="T14"> un numéro.</text:span></text:p>
      <text:p text:style-name="P10">coordonnée<text:tab/>coordonnée (par « mais »)</text:p>
      <text:p text:style-name="P6"><text:span text:style-name="T14">New York </text:span><text:span text:style-name="T21">continue</text:span><text:span text:style-name="T14"> d'accueillir des immigrants, <text:s/></text:span><text:span text:style-name="T15">|</text:span><text:span text:style-name="T14"> <text:s/>elle </text:span><text:span text:style-name="T21">compte</text:span><text:span text:style-name="T14"> en 1820 127 000 habitants.</text:span></text:p>
      <text:p text:style-name="P11">juxtaposée<text:tab/>juxtaposée</text:p>
      <text:p text:style-name="P7"><text:span text:style-name="T17">En 1875, New York</text:span><text:span text:style-name="T14"> </text:span><text:span text:style-name="T21">dépasse</text:span><text:span text:style-name="T14"> le million d'habitants <text:s/></text:span><text:span text:style-name="T15">|</text:span><text:span text:style-name="T14"> <text:s/>et la ville ne </text:span><text:span text:style-name="T21">cesse</text:span><text:span text:style-name="T14"> de grandir.</text:span></text:p>
      <text:p text:style-name="P22">coordonnée<text:tab/>coordonnée (par « et »)</text:p>
      <text:p text:style-name="P4"><text:span text:style-name="T13">2 – Serais-tu maintenant</text:span><text:span text:style-name="T9"> capable de construire des phrases en utilisant les deux propositions données et la conjonction de coordination indiquée ?</text:span></text:p>
      <text:p text:style-name="P16">mangea à la campagnarde <text:s/><text:span text:style-name="T20">/</text:span> <text:s/>Bougras sortit de sa poche un couteau Opinel <text:s/><text:span text:style-name="T20">/</text:span> <text:s/>et</text:p>
      <text:p text:style-name="P20">Bougras sortit de sa poche un couteau Opinel et mangea à la campagnarde.</text:p>
      <text:p text:style-name="P17">en pleine dictée, la chaussette avait craqué <text:s/><text:span text:style-name="T20">/</text:span> <text:s/>les billes avaient roulé sur le plancher <text:s/><text:span text:style-name="T20">/</text:span> <text:s/>et</text:p>
      <text:p text:style-name="P20">En pleine dictée, la chaussette avait craqué et les billes avaient roulé sur le plancher.</text:p>
      <text:p text:style-name="P18">il n'osa pas le questionner <text:s/><text:span text:style-name="T20">/</text:span> <text:s/>Olivier aperçut l'Araignée calé contre la porte de l'hôtel <text:s/><text:span text:style-name="T20">/</text:span> <text:s/>mais</text:p>
      <text:p text:style-name="P21">Olivier aperçut l'Araignée calé contre la porte de l'hôtel mais il n'osa pas le questionn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" svg:font-family="Tahoma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" fo:font-family="Times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049cm" fo:border-left="none" fo:border-right="none" fo:border-top="0.51pt solid #000000" fo:border-bottom="0.51pt solid #000000" style:shadow="none">
        <style:tab-stops>
          <style:tab-stop style:position="16.799cm" style:type="right"/>
        </style:tab-stops>
      </style:paragraph-properties>
      <style:text-properties officeooo:paragraph-rsid="00134226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2"> - 29 mars 2010<text:tab/>Grammaire 36 – Propositions juxtaposées et coordonnée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stinguer les propositions juxtaposées des propositions coordonnées</dc:title>
    <meta:creation-date>2010-03-20T16:28:07</meta:creation-date>
    <meta:editing-cycles>12</meta:editing-cycles>
    <meta:editing-duration>PT4H37M</meta:editing-duration>
    <meta:generator>LibreOffice/4.3.5.2$MacOSX_x86 LibreOffice_project/3a87456aaa6a95c63eea1c1b3201acedf0751bd5</meta:generator>
    <meta:initial-creator>Jean-Luc Madoré</meta:initial-creator>
    <dc:date>2017-04-23T19:56:22.305083000</dc:date>
    <dc:creator>Jean-Luc Madoré</dc:creator>
    <meta:document-statistic meta:table-count="1" meta:image-count="0" meta:object-count="0" meta:page-count="2" meta:paragraph-count="51" meta:word-count="516" meta:character-count="3157" meta:non-whitespace-character-count="2597"/>
    <meta:user-defined meta:name="Info 1"/>
    <meta:user-defined meta:name="Info 2"/>
    <meta:user-defined meta:name="Info 3"/>
    <meta:user-defined meta:name="Info 4"/>
    <meta:template xlink:type="simple" xlink:actuate="onRequest" xlink:title="exercicesCM2-2010" xlink:href="../../../../../../Users/jean-lucmadore/Library/Application%20Support/OpenOffice.org/3/user/template/exercicesCM2-2010.ott" meta:date="2010-03-20T16:28:06"/>
  </office:meta>
</office:document-meta>
</file>