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14.6cm" style:rel-column-width="8277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01cm" fo:padding-top="0.101cm" fo:padding-bottom="0.101cm" fo:border="none"/>
    </style:style>
    <style:style style:name="Tableau1.B1" style:family="table-cell">
      <style:table-cell-properties fo:background-color="transparent" fo:padding-left="0.199cm" fo:padding-right="0.101cm" fo:padding-top="0.101cm" fo:padding-bottom="0.101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ExerciceObjectif">
      <style:paragraph-properties fo:margin-left="2.18cm" fo:margin-right="0cm" fo:text-indent="-2.18cm" style:auto-text-indent="false">
        <style:tab-stops/>
      </style:paragraph-properties>
    </style:style>
    <style:style style:name="P5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</style:tab-stops>
      </style:paragraph-properties>
    </style:style>
    <style:style style:name="P6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  <style:tab-stop style:position="14.649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  <style:tab-stop style:position="14.649cm" style:leader-style="dotted" style:leader-text="."/>
        </style:tab-stops>
      </style:paragraph-properties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</style:tab-stops>
      </style:paragraph-properties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/>
      </style:paragraph-properties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</style:tab-stops>
      </style:paragraph-properties>
      <style:text-properties style:use-window-font-color="true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  <style:tab-stop style:position="14.649cm" style:leader-style="dotted" style:leader-text="."/>
        </style:tab-stops>
      </style:paragraph-properties>
      <style:text-properties style:use-window-font-color="true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>
          <style:tab-stop style:position="0.642cm"/>
        </style:tab-stops>
      </style:paragraph-properties>
      <style:text-properties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8" style:family="paragraph" style:parent-style-name="ExerciceObjectif">
      <style:text-properties fo:font-size="6pt" fo:font-style="italic" style:text-underline-style="none" fo:font-weight="bold" style:font-name-asian="Times1" style:font-size-asian="6pt" style:font-style-asian="italic" style:font-weight-asian="bold" style:font-name-complex="Times1" style:font-size-complex="6pt" style:font-style-complex="italic" style:font-weight-complex="bold" style:text-scale="117%"/>
    </style:style>
    <style:style style:name="P1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f44b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7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0" style:family="text">
      <style:text-properties fo:color="#000000" style:font-name="Times" style:font-name-asian="Times1" style:font-name-complex="Times1"/>
    </style:style>
    <style:style style:name="T11" style:family="text">
      <style:text-properties style:text-underline-style="none" style:font-name-asian="Helvetica" style:font-name-complex="Helvetica" style:text-scale="100%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4" style:family="text">
      <style:text-properties style:use-window-font-color="true" style:font-name="Times-Roman" fo:font-size="12pt" fo:font-style="italic" style:text-underline-style="none" style:font-name-asian="Times-Roman" style:font-size-asian="12pt" style:font-style-asian="italic" style:font-name-complex="Times-Roman" style:font-size-complex="12pt" style:font-style-complex="italic" style:text-scale="100%"/>
    </style:style>
    <style:style style:name="T15" style:family="text">
      <style:text-properties style:use-window-font-color="true"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16" style:family="text"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17" style:family="text">
      <style:text-properties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18" style:family="text">
      <style:text-properties fo:color="#ff0000"/>
    </style:style>
    <style:style style:name="T19" style:family="text">
      <style:text-properties fo:color="#ff0000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0" style:family="text">
      <style:text-properties fo:color="#ff0000" style:font-name="Times-Roman" fo:font-size="12pt" fo:font-style="italic" style:text-underline-style="none" style:font-name-asian="Times-Roman" style:font-size-asian="12pt" style:font-style-asian="italic" style:font-name-complex="Times-Roman" style:font-size-complex="12pt" style:font-style-complex="italic" style:text-scale="100%"/>
    </style:style>
    <style:style style:name="T21" style:family="text">
      <style:text-properties fo:color="#ff0000" style:font-name="Times" style:font-name-asian="Times1" style:font-name-complex="Times1"/>
    </style:style>
    <style:style style:name="T22" style:family="text">
      <style:text-properties fo:color="#0084d1" style:font-name="Times-Roman" fo:font-size="12pt" fo:font-style="italic" style:text-underline-style="none" style:font-name-asian="Times-Roman" style:font-size-asian="12pt" style:font-style-asian="italic" style:font-name-complex="Times-Roman" style:font-size-complex="12pt" style:font-style-complex="italic" style:text-scale="100%"/>
    </style:style>
    <style:style style:name="T23" style:family="text">
      <style:text-properties fo:color="#0084d1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24" style:family="text">
      <style:text-properties fo:color="#0084d1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5" style:family="text">
      <style:text-properties fo:color="#0084d1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6" style:family="text">
      <style:text-properties style:font-name="Times" style:font-name-asian="Times1" style:font-name-complex="Times1"/>
    </style:style>
    <style:style style:name="T27" style:family="text">
      <style:text-properties fo:color="#00ae00"/>
    </style:style>
    <style:style style:name="T28" style:family="text">
      <style:text-properties fo:color="#00ae00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9" style:family="text">
      <style:text-properties fo:color="#00ae00" style:font-name="Times-Roman" fo:font-size="12pt" fo:font-style="normal" style:text-underline-style="solid" style:text-underline-width="auto" style:text-underline-color="font-color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30" style:family="text">
      <style:text-properties fo:color="#00ae00" style:font-name="Times" style:font-name-asian="Times1" style:font-name-complex="Times1"/>
    </style:style>
    <style:style style:name="T31" style:family="text">
      <style:text-properties fo:color="#00ae00" style:font-name="Times" style:text-underline-style="solid" style:text-underline-width="auto" style:text-underline-color="font-color" style:font-name-asian="Times1" style:font-name-complex="Times1"/>
    </style:style>
    <style:style style:name="T32" style:family="text">
      <style:text-properties fo:color="#00ae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4"><text:span text:style-name="T4">Objectif </text:span>: Transformer le groupe sujet nominal en groupe sujet infinitif.</text:p>
      <text:p text:style-name="P18">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148388975551229546" text:style-name="Numbering_20_1">
              <text:list-header>
                <text:p text:style-name="P13"><text:span text:style-name="T2">Exemple</text:span><text:span text:style-name="T3"> : </text:span><text:span text:style-name="T16">→</text:span><text:span text:style-name="T7"> </text:span><text:span text:style-name="T8">L'entraînement permet de s'améliorer</text:span><text:span text:style-name="T13">.</text:span></text:p>
                <text:p text:style-name="P14">Pour identifier le groupe sujet, tu peux transformer cette phrase de cette façon : </text:p>
                <text:p text:style-name="P15"><text:span text:style-name="T15">→</text:span><text:span text:style-name="T11"> <text:s/></text:span><text:span text:style-name="T20">C'est</text:span><text:span text:style-name="T14"> </text:span><text:span text:style-name="T22">l'entraînement</text:span><text:span text:style-name="T14"> </text:span><text:span text:style-name="T20">qui</text:span><text:span text:style-name="T14"> permet de s'améliorer.</text:span></text:p>
                <text:p text:style-name="P13"><text:span text:style-name="T16">Le groupe sujet est donc «</text:span><text:span text:style-name="T13"> </text:span><text:span text:style-name="T23">l'entraînement</text:span><text:span text:style-name="T13"> </text:span><text:span text:style-name="T16">». C'est un groupe nominal formé d'un nom précédé d'un déterminant.</text:span></text:p>
                <text:p text:style-name="P13"><text:span text:style-name="T17">Qu'est-ce que </text:span><text:span text:style-name="T24">l'entraînement</text:span><text:span text:style-name="T17"> ? C'est le fait de </text:span><text:span text:style-name="T24">s'entraîner</text:span><text:span text:style-name="T17">.</text:span></text:p>
                <text:p text:style-name="P17">Tu peux donc modifier la phrase initiale et dire :</text:p>
                <text:p text:style-name="P13"><text:span text:style-name="T16">→</text:span><text:span text:style-name="T9"> </text:span><text:span text:style-name="T25">S'entraîner</text:span><text:span text:style-name="T9"> permet de s'améliorer.</text:span></text:p>
                <text:p text:style-name="P16">Dans cette dernière phrase, le groupe sujet est formé d'un verbe à l'infinitif.</text:p>
              </text:list-header>
            </text:list>
          </table:table-cell>
        </table:table-row>
      </table:table>
      <text:p text:style-name="P1"><text:span text:style-name="T5">1 - Es-tu capable de remplacer le nom du groupe sujet par un infinitif ?</text:span><text:span text:style-name="T6"> </text:span></text:p>
      <text:p text:style-name="P9">L'allumage de la lampe était parfois délicat.</text:p>
      <text:p text:style-name="P5"><text:span text:style-name="T16">→<text:tab/></text:span><text:span text:style-name="T19">C'est</text:span><text:span text:style-name="T28"> </text:span><text:span text:style-name="T29">l'allumage</text:span><text:span text:style-name="T28"> de la lampe </text:span><text:span text:style-name="T19">qui</text:span><text:span text:style-name="T28"> était parfois délicat.</text:span></text:p>
      <text:p text:style-name="P5"><text:span text:style-name="T16">→<text:tab/></text:span><text:span text:style-name="T29">Allumer</text:span><text:span text:style-name="T28"> la lampe était parfois délicat.</text:span></text:p>
      <text:p text:style-name="P8">L'apprentissage du doigté peut être fastidieux.</text:p>
      <text:p text:style-name="P7">→<text:tab/><text:tab/></text:p>
      <text:p text:style-name="P7">→<text:tab/><text:tab/></text:p>
      <text:p text:style-name="P8">Le renouvellement de l'abonnement est facultatif.</text:p>
      <text:p text:style-name="P7">→<text:tab/><text:tab/></text:p>
      <text:p text:style-name="P7">→<text:tab/><text:tab/></text:p>
      <text:p text:style-name="P7">L'observation de traces suspectes m'a mis la puce à l'oreille.</text:p>
      <text:p text:style-name="P7">→<text:tab/><text:tab/></text:p>
      <text:p text:style-name="P7">→<text:tab/><text:tab/></text:p>
      <text:p text:style-name="P7">La rencontre d'un voyageur fort cultivé fut un véritable bonheur.</text:p>
      <text:p text:style-name="P7">→<text:tab/><text:tab/></text:p>
      <text:p text:style-name="P7">→<text:tab/><text:tab/></text:p>
      <text:p text:style-name="P7">Ce matin, le rangement de mes affaires ne m'a pris que quelques minutes.</text:p>
      <text:p text:style-name="P7">→<text:tab/><text:tab/></text:p>
      <text:p text:style-name="P7">→<text:tab/><text:tab/></text:p>
      <text:p text:style-name="P11">Cette fois-là, l'interprétation de la sonate ne le troubla nullement.</text:p>
      <text:p text:style-name="P11">→<text:tab/><text:tab/></text:p>
      <text:p text:style-name="P11">→<text:tab/><text:tab/></text:p>
      <text:p text:style-name="P11">Chaque soir, la correction des copies exigeait au moins une heure et demie.</text:p>
      <text:p text:style-name="P11">→<text:tab/><text:tab/></text:p>
      <text:p text:style-name="P11">→<text:tab/><text:tab/></text:p>
      <text:p text:style-name="P2">Corrigé</text:p>
      <text:p text:style-name="P1"><text:span text:style-name="T5">1 - Es-tu capable de transformer les phrases selon le modèle ?</text:span><text:span text:style-name="T6"> </text:span></text:p>
      <text:p text:style-name="P9">L'allumage de la lampe était parfois délicat.</text:p>
      <text:p text:style-name="P5"><text:span text:style-name="T16">→<text:tab/></text:span><text:span text:style-name="T19">C'est</text:span><text:span text:style-name="T28"> </text:span><text:span text:style-name="T29">l'allumage</text:span><text:span text:style-name="T28"> de la lampe </text:span><text:span text:style-name="T19">qui</text:span><text:span text:style-name="T28"> était parfois délicat.</text:span></text:p>
      <text:p text:style-name="P5"><text:span text:style-name="T16">→<text:tab/></text:span><text:span text:style-name="T29">Allumer</text:span><text:span text:style-name="T28"> la lampe était parfois délicat.</text:span></text:p>
      <text:p text:style-name="P8">L'apprentissage du doigté peut être fastidieux.</text:p>
      <text:p text:style-name="P6"><text:span text:style-name="T16">→<text:tab/></text:span><text:span text:style-name="T19">C'est</text:span><text:span text:style-name="T28"> </text:span><text:span text:style-name="T29">l'apprentissage</text:span><text:span text:style-name="T28"> du doigté </text:span><text:span text:style-name="T19">qui</text:span><text:span text:style-name="T28"> peut être fastidieux.</text:span></text:p>
      <text:p text:style-name="P7">→<text:tab/><text:span text:style-name="T32">Apprendre</text:span><text:span text:style-name="T27"> le doigté peut être fastidieux.</text:span></text:p>
      <text:p text:style-name="P8">Le renouvellement de l'abonnement est facultatif.</text:p>
      <text:p text:style-name="P8">→<text:tab/><text:span text:style-name="T18">C'est</text:span><text:span text:style-name="T27"> </text:span><text:span text:style-name="T32">le renouvellement</text:span><text:span text:style-name="T27"> de l'abonnement </text:span><text:span text:style-name="T18">qui</text:span><text:span text:style-name="T27"> est facultatif.</text:span><text:tab/></text:p>
      <text:p text:style-name="P8">→<text:tab/><text:span text:style-name="T32">Renouveler</text:span><text:span text:style-name="T27"> l'abonnement est facultatif.</text:span><text:tab/></text:p>
      <text:p text:style-name="P8">L'observation de traces suspectes m'a mis la puce à l'oreille.</text:p>
      <text:p text:style-name="P8">→<text:tab/><text:span text:style-name="T18">C'est</text:span><text:span text:style-name="T27"> </text:span><text:span text:style-name="T32">l'observation</text:span><text:span text:style-name="T27"> de traces suspectes </text:span><text:span text:style-name="T18">qui</text:span><text:span text:style-name="T27"> m'a mis la puce à l'oreille.</text:span></text:p>
      <text:p text:style-name="P8">→<text:tab/><text:span text:style-name="T32">Observer</text:span><text:span text:style-name="T27"> des traces suspectes m'a mis la puce à l'oreille.</text:span></text:p>
      <text:p text:style-name="P8">La rencontre d'un voyageur fort cultivé fut un véritable bonheur.</text:p>
      <text:p text:style-name="P8">→<text:tab/><text:span text:style-name="T18">C'est</text:span><text:span text:style-name="T27"> </text:span><text:span text:style-name="T32">la rencontre</text:span><text:span text:style-name="T27"> d'un voyageur fort cultivé </text:span><text:span text:style-name="T18">qui</text:span><text:span text:style-name="T27"> fut un véritable bonheur.</text:span><text:tab/></text:p>
      <text:p text:style-name="P5"><text:span text:style-name="T16">→<text:tab/></text:span><text:span text:style-name="T29">Rencontrer</text:span><text:span text:style-name="T28"> un voyageur fort cultivé fut un véritable bonheur.</text:span></text:p>
      <text:p text:style-name="P8">Ce matin, le rangement de mes affaires ne m'a pris que quelques minutes.</text:p>
      <text:p text:style-name="P8">→<text:tab/><text:span text:style-name="T27">Ce matin, </text:span><text:span text:style-name="T18">c'est</text:span><text:span text:style-name="T27"> </text:span><text:span text:style-name="T32">le rangement</text:span><text:span text:style-name="T27"> de mes affaires </text:span><text:span text:style-name="T18">qui</text:span><text:span text:style-name="T27"> ne m'a pris que quelques minutes.</text:span><text:tab/></text:p>
      <text:p text:style-name="P12"><text:span text:style-name="T12">→<text:tab/></text:span><text:span text:style-name="T27">Ce matin, </text:span><text:span text:style-name="T32">ranger</text:span><text:span text:style-name="T27"> mes affaires ne m'a pris que quelques minutes.</text:span></text:p>
      <text:p text:style-name="P10">Cette fois-là, l'interprétation de la sonate ne le troubla nullement.</text:p>
      <text:p text:style-name="P8"><text:span text:style-name="T26">→<text:tab/></text:span><text:span text:style-name="T30">Cette fois-là, </text:span><text:span text:style-name="T21">c'est</text:span><text:span text:style-name="T30"> </text:span><text:span text:style-name="T31">l'interprétation</text:span><text:span text:style-name="T30"> de la sonate </text:span><text:span text:style-name="T21">qui</text:span><text:span text:style-name="T30"> ne le troubla nullement.</text:span></text:p>
      <text:p text:style-name="P8"><text:span text:style-name="T10">→<text:tab/></text:span><text:span text:style-name="T30">Cette fois-là, </text:span><text:span text:style-name="T31">interpréter</text:span><text:span text:style-name="T30"> la sonate ne le troubla nullement.</text:span><text:span text:style-name="T26"><text:tab/></text:span></text:p>
      <text:p text:style-name="P10">Chaque soir, la correction des copies exigeait au moins une heure et demie.</text:p>
      <text:p text:style-name="P8"><text:span text:style-name="T26">→<text:tab/></text:span><text:span text:style-name="T30">Chaque soir, </text:span><text:span text:style-name="T21">c'est</text:span><text:span text:style-name="T30"> </text:span><text:span text:style-name="T31">la correction</text:span><text:span text:style-name="T30"> des copies </text:span><text:span text:style-name="T21">qui</text:span><text:span text:style-name="T30"> exigeait au moins une heure et demie.<text:tab/></text:span></text:p>
      <text:p text:style-name="P10">→<text:tab/><text:span text:style-name="T27">Chaque soir, </text:span><text:span text:style-name="T32">corriger</text:span><text:span text:style-name="T27"> les copies exigeait au moins une heure et demie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f44b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– 17 octobre 2009<text:tab/>Grammaire 31 – Groupes sujets nominaux et infinitif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3-03T18:07:45</meta:creation-date>
    <dc:language>fr-FR</dc:language>
    <meta:editing-cycles>23</meta:editing-cycles>
    <meta:editing-duration>PT8H40M38S</meta:editing-duration>
    <meta:initial-creator>Jean-Luc Madoré</meta:initial-creator>
    <dc:date>2017-04-23T19:28:27.331577000</dc:date>
    <dc:creator>Jean-Luc Madoré</dc:creator>
    <dc:title>Transformer le groupe sujet nominal en groupe sujet infinitif</dc:title>
    <meta:document-statistic meta:table-count="1" meta:image-count="0" meta:object-count="0" meta:page-count="2" meta:paragraph-count="64" meta:word-count="494" meta:character-count="3000" meta:non-whitespace-character-count="2526"/>
    <meta:user-defined meta:name="Info 1"/>
    <meta:user-defined meta:name="Info 2"/>
    <meta:user-defined meta:name="Info 3"/>
    <meta:user-defined meta:name="Info 4"/>
  </office:meta>
</office:document-meta>
</file>