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14.6cm" style:rel-column-width="827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/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6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7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8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fo:background-color="transparent" fo:padding="0cm" fo:border="none" style:shadow="none">
        <style:tab-stops/>
        <style:background-image/>
      </style:paragraph-properties>
      <style:text-properties officeooo:paragraph-rsid="00106439"/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Times New Roman" fo:font-style="normal" fo:font-weight="normal" officeooo:paragraph-rsid="00106439" style:font-style-asian="normal" style:font-weight-asian="normal" style:font-style-complex="normal" style:font-weight-complex="normal"/>
    </style:style>
    <style:style style:name="P12" style:family="paragraph" style:parent-style-name="ExerciceObjectif">
      <style:paragraph-properties fo:margin-top="0.3cm" fo:margin-bottom="0.3cm" loext:contextual-spacing="false">
        <style:tab-stops/>
      </style:paragraph-properties>
    </style:style>
    <style:style style:name="P1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106439" style:font-style-asian="normal" style:font-style-complex="normal"/>
    </style:style>
    <style:style style:name="P1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officeooo:paragraph-rsid="00106439" style:font-name-asian="Helvetica-Bold+2" style:font-name-complex="Helvetica-Bold+2"/>
    </style:style>
    <style:style style:name="P1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643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ae00"/>
    </style:style>
    <style:style style:name="T4" style:family="text">
      <style:text-properties style:font-name-asian="Tahoma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ahoma" style:font-weight-asian="bold" style:font-name-complex="Tahoma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Tahoma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2">Objectif : Reconnaître et utiliser des phases actives et passiv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Rappels : </text:p>
          </table:table-cell>
          <table:table-cell table:style-name="Tableau1.B1" office:value-type="string">
            <text:list xml:id="list9148924025490866740" text:style-name="Numbering_20_1">
              <text:list-header>
                <text:p text:style-name="P10">Pour comprendre ce qui suit, tu dois d'abord être capable de reconnaître les verbes et leurs sujets...</text:p>
              </text:list-header>
              <text:list-item>
                <text:p text:style-name="P10">Beaucoup de verbes sont des <text:span text:style-name="T5">verbes d'action</text:span>. <text:line-break/>Par exemple « <text:span text:style-name="T9">Yann a attendu le retour de son frère</text:span> » signifie que Yann<text:span text:style-name="T8"> a fait</text:span><text:span text:style-name="T5"> l'action d'attendre</text:span> ce retour. « Attendre » est un <text:span text:style-name="T5">verbe d'action</text:span>.</text:p>
                <text:p text:style-name="P10"><text:span text:style-name="T5">Attention</text:span> : Certains verbes comme « être », « sembler », « paraître », « devenir », etc. n'expriment pas d'action. Ce sont des <text:span text:style-name="T5">verbes d'état</text:span>.</text:p>
              </text:list-item>
              <text:list-item>
                <text:p text:style-name="P11">Les verbes des <text:span text:style-name="T5">phrases actives</text:span> et des <text:span text:style-name="T5">phrases passives</text:span> sont des <text:span text:style-name="T5">verbes d'action </text:span>mais :</text:p>
                <text:p text:style-name="P11"><text:span text:style-name="T7">► </text:span><text:span text:style-name="T4">Dans une phrase active, c'est le sujet qui fait l'action : il est actif.<text:line-break/>Exemple : </text:span><text:span text:style-name="T10">Tania attendait le bus</text:span><text:span text:style-name="T4">. <text:line-break/>Cette phase parle de </text:span><text:span text:style-name="T6">l'action d'attendre</text:span><text:span text:style-name="T4">. Le sujet du verbe attendre est Tania et c'est bien Tania qui faisait l'action d'attendre le bus. </text:span><text:span text:style-name="T10">Tania attendait le bus</text:span><text:span text:style-name="T4"> est donc une </text:span><text:span text:style-name="T6">phrase active</text:span><text:span text:style-name="T4">.</text:span></text:p>
                <text:p text:style-name="P11"><text:span text:style-name="T7">► </text:span><text:span text:style-name="T4">Dans une phrase passive, le sujet ne fait pas l'action : il n'est pas actif.<text:line-break/>Exemple : </text:span><text:span text:style-name="T10">Les acteurs sont applaudis par les spectateurs</text:span><text:span text:style-name="T4">. <text:line-break/>Cette phase parle de </text:span><text:span text:style-name="T6">l'action d'applaudir</text:span><text:span text:style-name="T4">. Le sujet du verbe applaudir est « les acteurs » mais ce ne sont pas <text:s/>« les acteurs » qui font l'action d'applaudir. </text:span><text:span text:style-name="T10">Les acteurs sont applaudis par les spectateurs</text:span><text:span text:style-name="T4"> est donc une </text:span><text:span text:style-name="T6">phrase passive</text:span><text:span text:style-name="T4">.</text:span></text:p>
              </text:list-item>
            </text:list>
          </table:table-cell>
        </table:table-row>
      </table:table>
      <text:p text:style-name="P14">1 - Les phrases suivantes sont actives. Transforme-les en phrases passives.</text:p>
      <text:p text:style-name="P1">Une forte chaîne retient l'animal. <text:tab/></text:p>
      <text:p text:style-name="P1">Des fleurs recouvraient le talus. <text:tab/></text:p>
      <text:p text:style-name="P1">L'employée essuie les meubles . <text:tab/></text:p>
      <text:p text:style-name="P1">Un fil de fer barbelé interdit l'entrée du terrain. <text:tab/></text:p>
      <text:p text:style-name="P1">Le renard invite la cigogne. <text:tab/></text:p>
      <text:p text:style-name="P1">Le renard a invité la cigogne. <text:tab/></text:p>
      <text:p text:style-name="P1">On n'a pas trouvé la réponse. <text:tab/></text:p>
      <text:p text:style-name="P1">En 1987, l'ouragan a détruit la forêt bretonne. <text:tab/></text:p>
      <text:p text:style-name="P5">2 – Voici des phrases passives. Transforme-les en phrases actives.</text:p>
      <text:p text:style-name="P1">Les massifs sont bordés de haies de buis. <text:tab/></text:p>
      <text:p text:style-name="P1">Cette petite ville tranquille sera envahie par les touristes cet été. <text:tab/></text:p>
      <text:p text:style-name="P1">Les viandes rouges sont accompagnées d'excellents vins. <text:tab/></text:p>
      <text:p text:style-name="P1">Des arbres ont été abattus par la tornade. <text:tab/></text:p>
      <text:p text:style-name="P1">La lettre est tamponnée par le facteur. <text:tab/></text:p>
      <text:p text:style-name="P1">Les hirondelles sont chassées par le froid. <text:tab/></text:p>
      <text:p text:style-name="P1">L'épidémie n'a pas été arrêtée. <text:tab/></text:p>
      <text:p text:style-name="P6">Corrigé</text:p>
      <text:p text:style-name="P7">1 - Les phrases suivantes sont actives. Transforme-les en phrases passives.</text:p>
      <text:p text:style-name="P2">Une forte chaîne retient l'animal. <text:span text:style-name="T2">►</text:span> <text:span text:style-name="T3">L'animal est retenu par une forte chaîne.</text:span></text:p>
      <text:p text:style-name="P2">Des fleurs recouvraient le talus. <text:span text:style-name="T2">►</text:span> <text:span text:style-name="T3">Le talus était recouvert de fleurs.</text:span></text:p>
      <text:p text:style-name="P2">L'employée essuie les meubles. <text:span text:style-name="T2">►</text:span> <text:span text:style-name="T3">Les meubles sont essuyés par l'employé.</text:span></text:p>
      <text:p text:style-name="P2">Un fil de fer barbelé interdit l'entrée du terrain.</text:p>
      <text:p text:style-name="P2"><text:span text:style-name="T2">►</text:span> <text:span text:style-name="T3">L' entrée du terrain est interdite par un fil de fer barbelé.</text:span></text:p>
      <text:p text:style-name="P2">Le renard invite la cigogne. <text:span text:style-name="T2">►</text:span> <text:span text:style-name="T3">La cigogne est invitée par le renard.</text:span></text:p>
      <text:p text:style-name="P2">Le renard a invité la cigogne. <text:span text:style-name="T2">►</text:span> <text:span text:style-name="T3">La cigogne a été invitée par le renard.</text:span></text:p>
      <text:p text:style-name="P2">On n'a pas trouvé la réponse. <text:span text:style-name="T2">►</text:span> <text:span text:style-name="T3">La réponse n'a pas été trouvée.</text:span></text:p>
      <text:p text:style-name="P2">En 1987, l'ouragan a détruit la forêt bretonne.</text:p>
      <text:p text:style-name="P2"><text:span text:style-name="T2">►</text:span> <text:span text:style-name="T3">En 1987, la forêt bretonne a été détruite par l'ouragan.</text:span></text:p>
      <text:p text:style-name="P3"/>
      <text:p text:style-name="P5">2 – Voici des phrases passives. Transforme-les en phrases actives.</text:p>
      <text:p text:style-name="P2">Les massifs sont bordés de haies de buis. </text:p>
      <text:p text:style-name="P2"><text:span text:style-name="T2">►</text:span> <text:span text:style-name="T3">Des haies de buis bordent les massifs.</text:span><text:tab/></text:p>
      <text:p text:style-name="P2">Cette petite ville tranquille sera envahie par les touristes cet été. </text:p>
      <text:p text:style-name="P2"><text:span text:style-name="T2">►</text:span> <text:span text:style-name="T3">Cet été, les touristes envahiront cette petite ville tranquille.</text:span></text:p>
      <text:p text:style-name="P2">Les viandes rouges sont accompagnées d'excellents vins. </text:p>
      <text:p text:style-name="P2"><text:span text:style-name="T2">►</text:span> <text:span text:style-name="T3">D'excellents vins accompagnent les viandes rouges.</text:span></text:p>
      <text:p text:style-name="P2">Des arbres ont été abattus par la tornade. </text:p>
      <text:p text:style-name="P2"><text:span text:style-name="T2">►</text:span> <text:span text:style-name="T3">La tornade a abattu des arbres.</text:span></text:p>
      <text:p text:style-name="P2">La lettre est tamponnée par le facteur. </text:p>
      <text:p text:style-name="P2"><text:span text:style-name="T2">►</text:span><text:span text:style-name="T3"> Le facteur tamponne la lettre.</text:span></text:p>
      <text:p text:style-name="P2">Les hirondelles sont chassées par le froid. </text:p>
      <text:p text:style-name="P2"><text:span text:style-name="T2">►</text:span> <text:span text:style-name="T3">Le froid chasse les hirondelles.</text:span></text:p>
      <text:p text:style-name="P2">L'épidémie n'a pas été arrêtée. </text:p>
      <text:p text:style-name="P2"><text:span text:style-name="T2">►</text:span> <text:span text:style-name="T3">On n'a pas arrêté l'épidém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6439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7 janvier 2009<text:tab/>Grammaire 27 – Phrases actives et passiv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07T09:58:00</meta:creation-date>
    <dc:language>fr-FR</dc:language>
    <meta:editing-cycles>8</meta:editing-cycles>
    <meta:editing-duration>PT21M16S</meta:editing-duration>
    <meta:initial-creator>Jean-Luc Madoré</meta:initial-creator>
    <dc:date>2017-04-23T18:17:33.793285000</dc:date>
    <dc:creator>Jean-Luc Madoré</dc:creator>
    <dc:title>Reconnaître et utiliser des phases actives et passives</dc:title>
    <meta:document-statistic meta:table-count="1" meta:image-count="0" meta:object-count="0" meta:page-count="2" meta:paragraph-count="54" meta:word-count="604" meta:character-count="3556" meta:non-whitespace-character-count="2960"/>
    <meta:user-defined meta:name="Info 1"/>
    <meta:user-defined meta:name="Info 2"/>
    <meta:user-defined meta:name="Info 3"/>
    <meta:user-defined meta:name="Info 4"/>
  </office:meta>
</office:document-meta>
</file>