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TimesNewRomanPSMT" svg:font-family="TimesNewRomanPSMT" style:font-family-generic="roman"/>
    <style:font-face style:name="Helvetica-Bold" svg:font-family="Helvetica-Bold" style:font-family-generic="swiss"/>
    <style:font-face style:name="Helvetica" svg:font-family="Helvetica, Arial" style:font-family-generic="swiss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ExerciceObjectif">
      <style:paragraph-properties fo:margin-top="0.3cm" fo:margin-bottom="0.6cm" loext:contextual-spacing="false"/>
    </style:style>
    <style:style style:name="P2" style:family="paragraph" style:parent-style-name="ExerciceObjectif">
      <style:paragraph-properties fo:margin-left="0cm" fo:margin-right="1.309cm" fo:margin-top="0.3cm" fo:margin-bottom="0.6cm" loext:contextual-spacing="false" fo:text-indent="0cm" style:auto-text-indent="false"/>
    </style:style>
    <style:style style:name="P3" style:family="paragraph" style:parent-style-name="Standard">
      <style:paragraph-properties fo:margin-left="0.635cm" fo:margin-right="0.049cm" fo:margin-top="0cm" fo:margin-bottom="0cm" loext:contextual-spacing="false" fo:line-height="0.66cm" fo:text-indent="0cm" style:auto-text-indent="false">
        <style:tab-stops>
          <style:tab-stop style:position="16.491cm" style:leader-style="dotted" style:leader-text="."/>
        </style:tab-stops>
      </style:paragraph-properties>
    </style:style>
    <style:style style:name="P4" style:family="paragraph" style:parent-style-name="Standard">
      <style:paragraph-properties fo:margin-left="0.635cm" fo:margin-right="0.049cm" fo:margin-top="0cm" fo:margin-bottom="0cm" loext:contextual-spacing="false" fo:line-height="0.66cm" fo:text-indent="0cm" style:auto-text-indent="false">
        <style:tab-stops>
          <style:tab-stop style:position="9.153cm" style:leader-style="dotted" style:leader-text="."/>
          <style:tab-stop style:position="16.695cm" style:leader-style="dotted" style:leader-text="."/>
        </style:tab-stops>
      </style:paragraph-properties>
    </style:style>
    <style:style style:name="P5" style:family="paragraph" style:parent-style-name="Standard">
      <style:paragraph-properties fo:margin-left="0.635cm" fo:margin-right="0.049cm" fo:margin-top="0cm" fo:margin-bottom="0cm" loext:contextual-spacing="false" fo:line-height="0.66cm" fo:text-indent="0cm" style:auto-text-indent="false">
        <style:tab-stops>
          <style:tab-stop style:position="16.695cm" style:leader-style="dotted" style:leader-text="."/>
        </style:tab-stops>
      </style:paragraph-properties>
    </style:style>
    <style:style style:name="P6" style:family="paragraph" style:parent-style-name="Standard">
      <style:paragraph-properties fo:margin-left="0.635cm" fo:margin-right="0.049cm" fo:margin-top="0cm" fo:margin-bottom="0cm" loext:contextual-spacing="false" fo:line-height="0.66cm" fo:text-indent="0cm" style:auto-text-indent="false">
        <style:tab-stops>
          <style:tab-stop style:position="16.491cm" style:leader-style="dotted" style:leader-text="."/>
        </style:tab-stops>
      </style:paragraph-properties>
      <style:text-properties style:use-window-font-color="true" fo:font-size="12pt" fo:font-style="normal" style:text-underline-style="none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style:text-scale="100%"/>
    </style:style>
    <style:style style:name="P7" style:family="paragraph" style:parent-style-name="Standard">
      <style:paragraph-properties fo:margin-left="0.635cm" fo:margin-right="0.049cm" fo:margin-top="0cm" fo:margin-bottom="0cm" loext:contextual-spacing="false" fo:line-height="0.66cm" fo:text-indent="0cm" style:auto-text-indent="false" style:text-autospace="none">
        <style:tab-stops>
          <style:tab-stop style:position="9.153cm" style:leader-style="dotted" style:leader-text="."/>
          <style:tab-stop style:position="16.695cm" style:leader-style="dotted" style:leader-text="."/>
        </style:tab-stops>
      </style:paragraph-properties>
      <style:text-properties style:use-window-font-color="true" fo:font-size="12pt" fo:font-style="normal" style:text-underline-style="none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style:text-scale="100%"/>
    </style:style>
    <style:style style:name="P8" style:family="paragraph" style:parent-style-name="Standard">
      <style:paragraph-properties fo:margin-left="0.635cm" fo:margin-right="0.049cm" fo:margin-top="0cm" fo:margin-bottom="0cm" loext:contextual-spacing="false" fo:line-height="0.66cm" fo:text-indent="0cm" style:auto-text-indent="false">
        <style:tab-stops>
          <style:tab-stop style:position="16.491cm" style:leader-style="dotted" style:leader-text="."/>
        </style:tab-stops>
      </style:paragraph-properties>
      <style:text-properties fo:color="#00ae00" fo:font-size="12pt" fo:font-style="normal" style:text-underline-style="none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style:text-scale="100%"/>
    </style:style>
    <style:style style:name="P9" style:family="paragraph" style:parent-style-name="ExerciceConsigneDebut">
      <style:paragraph-properties fo:margin-left="0.693cm" fo:margin-right="0cm" fo:margin-top="0cm" fo:margin-bottom="0.199cm" loext:contextual-spacing="false" fo:text-indent="-0.693cm" style:auto-text-indent="false">
        <style:tab-stops>
          <style:tab-stop style:position="0.898cm"/>
          <style:tab-stop style:position="3.022cm"/>
        </style:tab-stops>
      </style:paragraph-properties>
    </style:style>
    <style:style style:name="P10" style:family="paragraph" style:parent-style-name="ExerciceConsigneDebut">
      <style:paragraph-properties fo:margin-left="0.693cm" fo:margin-right="0cm" fo:margin-top="0.499cm" fo:margin-bottom="0.199cm" loext:contextual-spacing="false" fo:text-indent="-0.693cm" style:auto-text-indent="false">
        <style:tab-stops>
          <style:tab-stop style:position="0.898cm"/>
          <style:tab-stop style:position="3.022cm"/>
        </style:tab-stops>
      </style:paragraph-properties>
      <style:text-properties fo:color="#000000"/>
    </style:style>
    <style:style style:name="P11" style:family="paragraph" style:parent-style-name="ExerciceConsigneDebut">
      <style:paragraph-properties fo:margin-left="0.693cm" fo:margin-right="0cm" fo:margin-top="0.3cm" fo:margin-bottom="0.199cm" loext:contextual-spacing="false" fo:text-indent="-0.693cm" style:auto-text-indent="false" fo:break-before="page">
        <style:tab-stops>
          <style:tab-stop style:position="0.898cm"/>
          <style:tab-stop style:position="3.022cm"/>
        </style:tab-stops>
      </style:paragraph-properties>
      <style:text-properties style:font-name="Verdana" fo:font-size="24pt" style:font-size-asian="24pt" style:font-size-complex="24pt"/>
    </style:style>
    <style:style style:name="P12" style:family="paragraph" style:parent-style-name="ExerciceTitre" style:master-page-name="Standard">
      <style:paragraph-properties style:page-number="auto"/>
    </style:style>
    <style:style style:name="P13" style:family="paragraph" style:parent-style-name="Footer">
      <style:paragraph-properties fo:padding-left="0cm" fo:padding-right="0cm" fo:padding-top="0.035cm" fo:padding-bottom="0.035cm" fo:border-left="none" fo:border-right="none" fo:border-top="0.51pt solid #000000" fo:border-bottom="0.51pt solid #000000">
        <style:tab-stops>
          <style:tab-stop style:position="3.36cm" style:type="center"/>
          <style:tab-stop style:position="16.999cm" style:type="right"/>
        </style:tab-stops>
      </style:paragraph-properties>
      <style:text-properties officeooo:paragraph-rsid="00017ac4"/>
    </style:style>
    <style:style style:name="P14" style:family="paragraph" style:parent-style-name="Standard">
      <style:paragraph-properties fo:margin-left="0.635cm" fo:margin-right="0.049cm" fo:margin-top="0cm" fo:margin-bottom="0cm" loext:contextual-spacing="false" fo:line-height="0.66cm" fo:text-indent="0cm" style:auto-text-indent="false" style:text-autospace="none">
        <style:tab-stops>
          <style:tab-stop style:position="16.695cm" style:leader-style="dotted" style:leader-text="."/>
        </style:tab-stops>
      </style:paragraph-properties>
      <style:text-properties style:use-window-font-color="true" fo:font-size="12pt" fo:font-style="normal" style:text-underline-style="none" fo:font-weight="normal" officeooo:paragraph-rsid="00017ac4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style:text-scale="100%"/>
    </style:style>
    <style:style style:name="P15" style:family="paragraph" style:parent-style-name="Standard">
      <style:paragraph-properties fo:margin-left="0.635cm" fo:margin-right="0.049cm" fo:margin-top="0cm" fo:margin-bottom="0cm" loext:contextual-spacing="false" fo:line-height="0.66cm" fo:text-indent="0cm" style:auto-text-indent="false" style:text-autospace="none">
        <style:tab-stops>
          <style:tab-stop style:position="9.153cm" style:leader-style="dotted" style:leader-text="."/>
          <style:tab-stop style:position="16.695cm" style:leader-style="dotted" style:leader-text="."/>
        </style:tab-stops>
      </style:paragraph-properties>
      <style:text-properties style:use-window-font-color="true" fo:font-size="12pt" fo:font-style="normal" style:text-underline-style="none" fo:font-weight="normal" officeooo:paragraph-rsid="00017ac4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style:text-scale="100%"/>
    </style:style>
    <style:style style:name="P16" style:family="paragraph" style:parent-style-name="Standard">
      <style:paragraph-properties fo:margin-left="0.635cm" fo:margin-right="0.049cm" fo:margin-top="0cm" fo:margin-bottom="0cm" loext:contextual-spacing="false" fo:line-height="0.66cm" fo:text-indent="0cm" style:auto-text-indent="false" style:text-autospace="none">
        <style:tab-stops>
          <style:tab-stop style:position="16.695cm" style:leader-style="dotted" style:leader-text="."/>
        </style:tab-stops>
      </style:paragraph-properties>
      <style:text-properties officeooo:paragraph-rsid="00017ac4"/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use-window-font-color="true" style:font-name="Times New Roman" fo:font-size="14pt" fo:font-weight="bold" style:font-name-asian="Helvetica-Bold" style:font-size-asian="14pt" style:font-weight-asian="bold" style:font-name-complex="Helvetica-Bold" style:font-size-complex="14pt" style:font-weight-complex="bold"/>
    </style:style>
    <style:style style:name="T5" style:family="text">
      <style:text-properties style:use-window-font-color="true" fo:font-size="12pt" fo:font-style="normal" style:text-underline-style="none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style:text-scale="100%"/>
    </style:style>
    <style:style style:name="T6" style:family="text">
      <style:text-properties style:use-window-font-color="true" fo:font-size="12pt" fo:font-style="normal" style:text-underline-style="none" fo:font-weight="normal" officeooo:rsid="00017ac4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style:text-scale="100%"/>
    </style:style>
    <style:style style:name="T7" style:family="text">
      <style:text-properties style:use-window-font-color="true" fo:font-size="12pt" fo:font-style="normal" style:text-underline-style="solid" style:text-underline-width="auto" style:text-underline-color="font-color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style:text-scale="100%"/>
    </style:style>
    <style:style style:name="T8" style:family="text">
      <style:text-properties fo:color="#00ae00" fo:font-size="12pt" fo:font-style="normal" style:text-underline-style="none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style:text-scale="100%"/>
    </style:style>
    <style:style style:name="T9" style:family="text">
      <style:text-properties officeooo:rsid="00017ac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Grammaire</text:p>
      <text:p text:style-name="P2">Objectif : Employer les pronoms personnels, possessifs, démonstratifs</text:p>
      <text:p text:style-name="P9"><text:span text:style-name="T2">1 – </text:span><text:span text:style-name="T4">Saurais-tu supprimer les répétitions en utilisant les pronoms possessifs ou les pronoms démonstratifs qui conviennent</text:span><text:span text:style-name="T2"> ?</text:span></text:p>
      <text:p text:style-name="P3"><text:s/><text:span text:style-name="T5">Prête-moi tes couleurs, j’ai oublié mes couleurs.</text:span></text:p>
      <text:p text:style-name="P6"><text:tab/></text:p>
      <text:p text:style-name="P6">Les fermiers apportaient des paniers de lapins et de volailles : ces volailles étaient</text:p>
      <text:p text:style-name="P6">attachées par les pattes.</text:p>
      <text:p text:style-name="P6"><text:tab/></text:p>
      <text:p text:style-name="P6"><text:tab/></text:p>
      <text:p text:style-name="P6">Les Hollandais nous expédient des tulipes ; nos tulipes sont moins hâtives que leurs</text:p>
      <text:p text:style-name="P6">tulipes.</text:p>
      <text:p text:style-name="P6"><text:tab/></text:p>
      <text:p text:style-name="P6"><text:tab/></text:p>
      <text:p text:style-name="P6">Nous avons oublié nos guirlandes. Avez-vous apporté vos guirlandes ?</text:p>
      <text:p text:style-name="P6"><text:tab/></text:p>
      <text:p text:style-name="P10">2 - Remplace les G N soulignés par des pronoms personnels.</text:p>
      <text:p text:style-name="P4"><text:span text:style-name="T5">À Noël, les parents offriront des </text:span><text:span text:style-name="T7">cadeaux</text:span><text:span text:style-name="T5"> </text:span><text:span text:style-name="T7">aux enfants</text:span><text:span text:style-name="T5">. <text:tab/></text:span></text:p>
      <text:p text:style-name="P5"><text:span text:style-name="T5">Il parle </text:span><text:span text:style-name="T7">de son père</text:span><text:span text:style-name="T5">. <text:tab/></text:span></text:p>
      <text:p text:style-name="P5"><text:span text:style-name="T5">Les enfants pensent </text:span><text:span text:style-name="T7">à Noël</text:span><text:span text:style-name="T5">. <text:tab/></text:span></text:p>
      <text:p text:style-name="P5"><text:span text:style-name="T5">Les garçons rêvent </text:span><text:span text:style-name="T7">de robots</text:span><text:span text:style-name="T5">. <text:tab/></text:span></text:p>
      <text:p text:style-name="P5"><text:span text:style-name="T5">L’ours dort </text:span><text:span text:style-name="T7">dans sa tanière</text:span><text:span text:style-name="T5">. <text:tab/></text:span></text:p>
      <text:p text:style-name="P5"><text:span text:style-name="T5">Le cavalier s’écarte </text:span><text:span text:style-name="T7">du chemin</text:span><text:span text:style-name="T5">. <text:tab/></text:span></text:p>
      <text:p text:style-name="P10">3 – Te sens-tu capable de modifier pas à pas les phrases suivantes ?</text:p>
      <text:p text:style-name="P7">Tu as déjà ouvert ton cadeau ; je n'ai pas ouvert le mien.</text:p>
      <text:p text:style-name="P7">ton cadeau →<text:span text:style-name="T9"> </text:span>tes paquets</text:p>
      <text:p text:style-name="P14">→<text:span text:style-name="T9"> </text:span><text:tab/></text:p>
      <text:p text:style-name="P14">ouvert→<text:span text:style-name="T9"> </text:span><text:s/>reçu</text:p>
      <text:p text:style-name="P14">→<text:span text:style-name="T9"> </text:span><text:s/><text:tab/></text:p>
      <text:p text:style-name="P14">Tu →<text:span text:style-name="T9"> </text:span><text:s/>Il</text:p>
      <text:p text:style-name="P14">→<text:span text:style-name="T9"> </text:span><text:tab/></text:p>
      <text:p text:style-name="P14">je →<text:span text:style-name="T9"> </text:span>nous</text:p>
      <text:p text:style-name="P14">→<text:span text:style-name="T9"> </text:span><text:tab/></text:p>
      <text:p text:style-name="P11">Corrigé</text:p>
      <text:p text:style-name="P1">Employer les pronoms personnels, possessifs, démonstratifs</text:p>
      <text:p text:style-name="P9"><text:span text:style-name="T2">1 – </text:span><text:span text:style-name="T4">Saurais-tu supprimer les répétitions en utilisant les pronoms possessifs ou les pronoms démonstratifs qui conviennent</text:span><text:span text:style-name="T2"> ?</text:span></text:p>
      <text:p text:style-name="P6">Prête-moi tes couleurs, j’ai oublié mes couleurs.</text:p>
      <text:p text:style-name="P8">Prête-moi tes couleurs, j’ai oublié les miennes.</text:p>
      <text:p text:style-name="P6">Les fermiers apportaient des paniers de lapins et de volailles : ces volailles étaient</text:p>
      <text:p text:style-name="P6">attachées par les pattes.</text:p>
      <text:p text:style-name="P8">Les fermiers apportaient des paniers de lapins et de volailles : celles-ci étaient</text:p>
      <text:p text:style-name="P8">attachées par les pattes.</text:p>
      <text:p text:style-name="P6">Les Hollandais nous expédient des tulipes ; nos tulipes sont moins hâtives que leurs</text:p>
      <text:p text:style-name="P6">tulipes.</text:p>
      <text:p text:style-name="P8">Les Hollandais nous expédient des tulipes ; les nôtres sont moins hâtives que les leurs.</text:p>
      <text:p text:style-name="P6">Nous avons oublié nos guirlandes. Avez-vous apporté vos guirlandes ?</text:p>
      <text:p text:style-name="P8">Nous avons oublié nos guirlandes. Avez-vous apporté les vôtres ?</text:p>
      <text:p text:style-name="P10">2 - Remplace les G N soulignés par des pronoms personnels.</text:p>
      <text:p text:style-name="P4"><text:span text:style-name="T5">À Noël, les parents offriront des </text:span><text:span text:style-name="T7">cadeaux</text:span><text:span text:style-name="T5"> </text:span><text:span text:style-name="T7">aux enfants</text:span><text:span text:style-name="T5">. &gt;&gt; À Noël, les parents leur </text:span><text:span text:style-name="T8">en</text:span><text:span text:style-name="T5"> offriront.</text:span></text:p>
      <text:p text:style-name="P4"><text:span text:style-name="T5">Il parle </text:span><text:span text:style-name="T7">de son père</text:span><text:span text:style-name="T5">. &gt;&gt; Il parle de </text:span><text:span text:style-name="T8">lui</text:span><text:span text:style-name="T5">.</text:span></text:p>
      <text:p text:style-name="P5"><text:span text:style-name="T5">Les enfants pensent </text:span><text:span text:style-name="T7">à Noël</text:span><text:span text:style-name="T5">. &gt;&gt; Les enfants </text:span><text:span text:style-name="T8">y</text:span><text:span text:style-name="T5"> pensent.</text:span></text:p>
      <text:p text:style-name="P5"><text:span text:style-name="T5">Les garçons rêvent </text:span><text:span text:style-name="T7">de robots</text:span><text:span text:style-name="T5">. &gt;&gt; Les garçons </text:span><text:span text:style-name="T8">en</text:span><text:span text:style-name="T5"> rêvent.</text:span></text:p>
      <text:p text:style-name="P5"><text:span text:style-name="T5">L’ours dort </text:span><text:span text:style-name="T7">dans sa tanière</text:span><text:span text:style-name="T5">. &gt;&gt; L'ours </text:span><text:span text:style-name="T8">en</text:span><text:span text:style-name="T5"> sort.</text:span></text:p>
      <text:p text:style-name="P5"><text:span text:style-name="T5">Le cavalier s’écarte </text:span><text:span text:style-name="T7">du chemin</text:span><text:span text:style-name="T5">. &gt;&gt; Le cavalier s'</text:span><text:span text:style-name="T8">en</text:span><text:span text:style-name="T5"> écarte.</text:span></text:p>
      <text:p text:style-name="P10">3 – Te sens-tu capable de modifier pas à pas les phrases suivantes ?</text:p>
      <text:p text:style-name="P7">Tu as déjà ouvert ton cadeau ; je n'ai pas ouvert le mien.</text:p>
      <text:p text:style-name="P15">ton cadeau →<text:span text:style-name="T9"> </text:span><text:s/>tes paquets</text:p>
      <text:p text:style-name="P16"><text:span text:style-name="T5">→</text:span><text:span text:style-name="T6"> </text:span><text:span text:style-name="T5"><text:s/></text:span><text:span text:style-name="T8">Tu as déjà ouvert tes paquets ; je n'ai pas ouvert les miens.</text:span></text:p>
      <text:p text:style-name="P14">ouvert→<text:span text:style-name="T9"> </text:span><text:s/>reçu</text:p>
      <text:p text:style-name="P16"><text:span text:style-name="T5">→</text:span><text:span text:style-name="T6"> </text:span><text:span text:style-name="T5"><text:s/></text:span><text:span text:style-name="T8">Tu as déjà reçu tes paquets ; je n'ai pas reçu les miens.</text:span></text:p>
      <text:p text:style-name="P14">Tu →<text:span text:style-name="T9"> </text:span><text:s/>Il</text:p>
      <text:p text:style-name="P16"><text:span text:style-name="T5">→</text:span><text:span text:style-name="T6"> </text:span><text:span text:style-name="T5"><text:s/></text:span><text:span text:style-name="T8">Il a déjà reçu ses paquets ; je n'ai pas reçu les miens.</text:span></text:p>
      <text:p text:style-name="P14">Je →<text:span text:style-name="T9"> </text:span><text:s/>nous</text:p>
      <text:p text:style-name="P16"><text:span text:style-name="T5">→</text:span><text:span text:style-name="T6"> </text:span><text:span text:style-name="T5"><text:s/></text:span><text:span text:style-name="T8">Il a déjà reçu ses paquets ; nous n'avons pas reçu les nôtre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, 'Arial Unicode MS'"/>
    <style:font-face style:name="TimesNewRomanPSMT" svg:font-family="TimesNewRomanPSMT" style:font-family-generic="roman"/>
    <style:font-face style:name="Helvetica-Bold" svg:font-family="Helvetica-Bold" style:font-family-generic="swiss"/>
    <style:font-face style:name="Helvetica" svg:font-family="Helvetica, Arial" style:font-family-generic="swiss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Tahoma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Tahoma1" style:font-family-asian="Tahoma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ExerciceTitre" style:family="paragraph" style:parent-style-name="Standard">
      <style:paragraph-properties fo:margin-left="0cm" fo:margin-right="0cm" style:line-height-at-least="0.176cm" fo:text-indent="0cm" style:auto-text-indent="false"/>
      <style:text-properties style:font-name="Verdana" fo:font-family="Verdana" style:font-family-generic="swiss" style:font-pitch="variable" fo:font-size="24pt" fo:language="zxx" fo:country="none" fo:font-style="normal" style:text-underline-style="none" fo:font-weight="bold" style:font-size-asian="24pt" style:font-style-asian="normal" style:font-weight-asian="bold" style:font-size-complex="24pt" style:font-style-complex="normal" style:font-weight-complex="bold" style:text-scale="100%"/>
    </style:style>
    <style:style style:name="ExerciceObjectif" style:family="paragraph" style:parent-style-name="Standard">
      <style:paragraph-properties fo:margin-left="0cm" fo:margin-right="0cm" fo:margin-top="0.199cm" fo:margin-bottom="0cm" loext:contextual-spacing="false" style:line-height-at-least="0.176cm" fo:text-indent="0cm" style:auto-text-indent="false"/>
      <style:text-properties style:font-name="Verdana" fo:font-family="Verdana" style:font-family-generic="swiss" style:font-pitch="variable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ExerciceConsigneDebut" style:family="paragraph" style:parent-style-name="Standard">
      <style:paragraph-properties fo:margin-left="0cm" fo:margin-right="0cm" fo:margin-top="0.6cm" fo:margin-bottom="0cm" loext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4pt" fo:language="zxx" fo:country="none" fo:font-style="normal" style:text-underline-style="none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ExerciceLectureTitre" style:family="paragraph" style:parent-style-name="ExerciceConsigneDebut">
      <style:paragraph-properties fo:margin-left="1.499cm" fo:margin-right="0cm" fo:margin-top="0cm" fo:margin-bottom="0cm" loext:contextual-spacing="false" fo:text-indent="0cm" style:auto-text-indent="false"/>
      <style:text-properties fo:font-size="18pt" style:font-name-asian="Helvetica" style:font-family-asian="Helvetica, Arial" style:font-family-generic-asian="swiss" style:font-size-asian="18pt" style:font-name-complex="Helvetica" style:font-family-complex="Helvetica, Arial" style:font-family-generic-complex="swiss" style:font-size-complex="18pt"/>
    </style:style>
    <style:style style:name="ExerciceLectureAuteur" style:family="paragraph" style:parent-style-name="ExerciceConsigneDebut">
      <style:paragraph-properties fo:margin-left="1.499cm" fo:margin-right="0cm" fo:margin-top="0cm" fo:margin-bottom="0.801cm" loext:contextual-spacing="false" fo:text-indent="0cm" style:auto-text-indent="false"/>
      <style:text-properties fo:font-size="12pt" fo:font-weight="normal" style:font-name-asian="Helvetica" style:font-family-asian="Helvetica, Arial" style:font-family-generic-asian="swiss" style:font-size-asian="12pt" style:font-weight-asian="normal" style:font-name-complex="Helvetica" style:font-family-complex="Helvetica, Arial" style:font-family-generic-complex="swiss" style:font-size-complex="12pt" style:font-weight-complex="normal"/>
    </style:style>
    <style:style style:name="ExerciceLectureCorps" style:family="paragraph" style:parent-style-name="Standard">
      <style:paragraph-properties fo:margin-left="1.499cm" fo:margin-right="0cm" fo:margin-top="0cm" fo:margin-bottom="0.499cm" loext:contextual-spacing="false" style:line-height-at-least="0.176cm" fo:text-align="justify" style:justify-single-word="false" fo:text-indent="2.499cm" style:auto-text-indent="false"/>
      <style:text-properties style:font-name="Times New Roman" fo:font-family="'Times New Roman'" style:font-family-generic="roman" style:font-pitch="variable" fo:font-size="14pt" fo:language="zxx" fo:country="none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ExerciceRappelTitre" style:family="paragraph" style:parent-style-name="ExerciceLectureTitre">
      <style:paragraph-properties fo:margin-left="0cm" fo:margin-right="0cm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ExerciceRappelCorps" style:family="paragraph" style:parent-style-name="Standard">
      <style:paragraph-properties fo:margin-left="1cm" fo:margin-right="0cm" fo:text-indent="0cm" style:auto-text-indent="false"/>
    </style:style>
    <style:style style:name="ExerciceCorps" style:family="paragraph" style:parent-style-name="Standard">
      <style:paragraph-properties fo:margin-left="0cm" fo:margin-right="0cm" fo:margin-top="0.3cm" fo:margin-bottom="0cm" loext:contextual-spacing="false" style:line-height-at-least="0.176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.5pt" fo:language="zxx" fo:country="none" fo:font-style="normal" style:text-underline-style="none" fo:font-weight="bold" style:font-size-asian="12.5pt" style:font-style-asian="normal" style:font-weight-asian="bold" style:font-size-complex="12.5pt" style:font-style-complex="normal" style:font-weight-complex="bold" style:text-scale="117%"/>
    </style:style>
    <style:style style:name="Absatz-Standardschriftar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-left="0cm" fo:padding-right="0cm" fo:padding-top="0.035cm" fo:padding-bottom="0.035cm" fo:border-left="none" fo:border-right="none" fo:border-top="0.51pt solid #000000" fo:border-bottom="0.51pt solid #000000">
        <style:tab-stops>
          <style:tab-stop style:position="3.36cm" style:type="center"/>
          <style:tab-stop style:position="16.999cm" style:type="right"/>
        </style:tab-stops>
      </style:paragraph-properties>
      <style:text-properties officeooo:paragraph-rsid="00017ac4"/>
    </style:style>
    <style:style style:name="MT1" style:family="text">
      <style:text-properties style:font-name="Times New Roman" fo:font-size="10pt" style:font-size-asian="10pt" style:font-size-complex="10pt"/>
    </style:style>
    <style:style style:name="MT2" style:family="text">
      <style:text-properties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6" style:layout-grid-base-height="0.55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025cm" fo:margin-left="0cm" fo:margin-right="0cm" fo:margin-top="0.926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Jean-Luc Madoré – </text:span><text:a xlink:type="simple" xlink:href="http://www.cheminsfaisant.fr/" text:style-name="Internet_20_link" text:visited-style-name="Visited_20_Internet_20_Link"><text:span text:style-name="Internet_20_link"><text:span text:style-name="MT1">CheminS faisant.fr</text:span></text:span></text:a><text:span text:style-name="MT2"> – 6 janvier 2009<text:tab/>Grammaire 26 - Pronoms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an-Luc Madoré</meta:initial-creator>
    <meta:creation-date>2009-01-05T19:44:44</meta:creation-date>
    <dc:creator>Jean-Luc Madoré</dc:creator>
    <dc:date>2017-04-23T18:14:25.851961000</dc:date>
    <meta:editing-cycles>10</meta:editing-cycles>
    <meta:editing-duration>PT3H34M53S</meta:editing-duration>
    <meta:generator>LibreOffice/4.3.5.2$MacOSX_x86 LibreOffice_project/3a87456aaa6a95c63eea1c1b3201acedf0751bd5</meta:generator>
    <meta:printed-by>Jean-Luc Madoré</meta:printed-by>
    <meta:print-date>2009-01-10T18:42:18</meta:print-date>
    <dc:title>Employer les pronoms personnels, possessifs, démonstratifs</dc:title>
    <meta:document-statistic meta:table-count="0" meta:image-count="0" meta:object-count="0" meta:page-count="2" meta:paragraph-count="64" meta:word-count="470" meta:character-count="2711" meta:non-whitespace-character-count="2255"/>
    <meta:user-defined meta:name="Info 1"/>
    <meta:user-defined meta:name="Info 2"/>
    <meta:user-defined meta:name="Info 3"/>
    <meta:user-defined meta:name="Info 4"/>
  </office:meta>
</office:document-meta>
</file>