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6.088cm" fo:margin-left="0.831cm" fo:margin-right="0.081cm" table:align="margins" style:writing-mode="lr-tb"/>
    </style:style>
    <style:style style:name="Tableau2.A" style:family="table-column">
      <style:table-column-properties style:column-width="3.228cm" style:rel-column-width="13151*"/>
    </style:style>
    <style:style style:name="Tableau2.B" style:family="table-column">
      <style:table-column-properties style:column-width="4.766cm" style:rel-column-width="19414*"/>
    </style:style>
    <style:style style:name="Tableau2.C" style:family="table-column">
      <style:table-column-properties style:column-width="8.094cm" style:rel-column-width="32970*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2.C1" style:family="table-cell">
      <style:table-cell-properties style:vertical-align="middle" fo:padding-left="0.049cm" fo:padding-right="0.049cm" fo:padding-top="0cm" fo:padding-bottom="0cm" fo:border="1pt solid #000000"/>
    </style:style>
    <style:style style:name="Tableau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leau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6.088cm" fo:margin-left="0.831cm" fo:margin-right="0.081cm" table:align="margins" style:writing-mode="lr-tb"/>
    </style:style>
    <style:style style:name="Tableau3.A" style:family="table-column">
      <style:table-column-properties style:column-width="3.228cm" style:rel-column-width="13151*"/>
    </style:style>
    <style:style style:name="Tableau3.B" style:family="table-column">
      <style:table-column-properties style:column-width="4.766cm" style:rel-column-width="19414*"/>
    </style:style>
    <style:style style:name="Tableau3.C" style:family="table-column">
      <style:table-column-properties style:column-width="8.094cm" style:rel-column-width="32970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middle" fo:padding-left="0.049cm" fo:padding-right="0.049cm" fo:padding-top="0cm" fo:padding-bottom="0cm" fo:border="1pt solid #000000"/>
    </style:style>
    <style:style style:name="Tableau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leau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99cm" style:type="right"/>
        </style:tab-stops>
      </style:paragraph-properties>
      <style:text-properties officeooo:paragraph-rsid="0017b08f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7b08f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9819d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19819d"/>
    </style:style>
    <style:style style:name="P7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17b08f" style:font-style-asian="normal" style:font-style-complex="normal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officeooo:paragraph-rsid="0019819d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style:text-scale="100%"/>
    </style:style>
    <style:style style:name="P1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0000"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style:text-scale="100%"/>
    </style:style>
    <style:style style:name="P1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fo:font-style="normal" style:text-underline-style="none" fo:font-weight="normal" officeooo:paragraph-rsid="0019819d" style:font-style-asian="normal" style:font-weight-asian="normal" style:font-style-complex="normal" style:font-weight-complex="normal" style:text-scale="100%"/>
    </style:style>
    <style:style style:name="P15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16" style:family="paragraph" style:parent-style-name="Standard">
      <style:paragraph-properties fo:margin-left="0cm" fo:margin-right="-2.17cm" fo:margin-top="0.321cm" fo:margin-bottom="0cm" loext:contextual-spacing="false" fo:line-height="0.002cm" fo:text-indent="0cm" style:auto-text-indent="false"/>
      <style:text-properties style:font-name="Times New Roman" fo:font-size="19.5pt" fo:language="zxx" fo:country="none" officeooo:paragraph-rsid="0019819d" style:font-name-asian="Helvetica" style:font-size-asian="19.5pt" style:font-name-complex="Helvetica" style:font-size-complex="19.5pt"/>
    </style:style>
    <style:style style:name="P17" style:family="paragraph" style:parent-style-name="Standard">
      <style:paragraph-properties fo:margin-left="0.004cm" fo:margin-right="0.004cm" fo:line-height="150%" fo:text-indent="0cm" style:auto-text-indent="false"/>
      <style:text-properties style:font-name="Times New Roman" fo:font-size="12pt" fo:language="zxx" fo:country="none" fo:font-style="normal" style:text-underline-style="none" fo:font-weight="bold" officeooo:paragraph-rsid="0019819d" style:font-name-asian="Times" style:font-size-asian="12pt" style:font-style-asian="normal" style:font-weight-asian="bold" style:font-name-complex="Times" style:font-size-complex="12pt" style:font-style-complex="normal" style:font-weight-complex="bold" style:text-scale="118%"/>
    </style:style>
    <style:style style:name="P18" style:family="paragraph" style:parent-style-name="Standard">
      <style:paragraph-properties fo:margin-left="0.004cm" fo:margin-right="-0.049cm" fo:line-height="150%" fo:text-indent="0cm" style:auto-text-indent="false"/>
      <style:text-properties style:font-name="Times New Roman" fo:font-size="12pt" fo:language="zxx" fo:country="none" fo:font-style="normal" style:text-underline-style="none" fo:font-weight="bold" officeooo:paragraph-rsid="0019819d" style:font-name-asian="Times" style:font-size-asian="12pt" style:font-style-asian="normal" style:font-weight-asian="bold" style:font-name-complex="Times" style:font-size-complex="12pt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-2.166cm" fo:line-height="150%" fo:text-align="start" style:justify-single-word="false" fo:text-indent="0cm" style:auto-text-indent="false">
        <style:tab-stops>
          <style:tab-stop style:position="13.944cm"/>
        </style:tab-stops>
      </style:paragraph-properties>
      <style:text-properties style:font-name="Times New Roman" fo:font-size="12pt" fo:language="zxx" fo:country="none" fo:font-style="normal" style:text-underline-style="none" fo:font-weight="bold" officeooo:paragraph-rsid="0019819d" style:font-name-asian="Times" style:font-size-asian="12pt" style:font-style-asian="normal" style:font-weight-asian="bold" style:font-name-complex="Times" style:font-size-complex="12pt" style:font-style-complex="normal" style:font-weight-complex="bold" style:text-scale="118%"/>
    </style:style>
    <style:style style:name="P20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officeooo:paragraph-rsid="0017b08f"/>
    </style:style>
    <style:style style:name="P21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fo:font-style="normal" fo:font-weight="normal" officeooo:paragraph-rsid="0017b08f" style:font-style-asian="normal" style:font-weight-asian="normal" style:font-style-complex="normal" style:font-weight-complex="normal"/>
    </style:style>
    <style:style style:name="P22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officeooo:paragraph-rsid="0017b08f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0.66cm" fo:text-indent="0cm" style:auto-text-indent="false" fo:background-color="transparent">
        <style:tab-stops>
          <style:tab-stop style:position="8.518cm" style:leader-style="dotted" style:leader-text="."/>
        </style:tab-stops>
      </style:paragraph-properties>
      <style:text-properties fo:color="#ff0000" style:font-name="Times New Roman" fo:font-size="12pt" fo:font-style="normal" style:text-underline-style="none" fo:font-weight="normal" officeooo:paragraph-rsid="0019819d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ff0000" style:font-name="Times New Roman" fo:font-size="12pt" fo:font-style="normal" style:text-underline-style="none" fo:font-weight="bold" officeooo:paragraph-rsid="0019819d" style:font-name-asian="TimesNewRomanPSMT" style:font-size-asian="12pt" style:font-style-asian="normal" style:font-weight-asian="bold" style:font-name-complex="TimesNewRomanPSMT" style:font-size-complex="12pt" style:font-style-complex="normal" style:font-weight-complex="bold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ba247" style:font-size-asian="10pt" style:font-size-complex="10pt"/>
    </style:style>
    <style:style style:name="T3" style:family="text">
      <style:text-properties fo:color="#ff0000"/>
    </style:style>
    <style:style style:name="T4" style:family="text">
      <style:text-properties fo:color="#00ae00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color="#0047ff"/>
    </style:style>
    <style:style style:name="T7" style:family="text">
      <style:text-properties fo:color="#0047ff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" style:font-name-complex="Times"/>
    </style:style>
    <style:style style:name="T10" style:family="text">
      <style:text-properties fo:color="#000000"/>
    </style:style>
    <style:style style:name="T11" style:family="text">
      <style:text-properties fo:color="#00a933"/>
    </style:style>
    <style:style style:name="T12" style:family="text">
      <style:text-properties officeooo:rsid="001ba2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Grammaire</text:p>
      <text:p text:style-name="P15">Objectif : Reconnaître la nature des mots : noms et adjectifs qualificatif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appels : </text:p>
          </table:table-cell>
          <table:table-cell table:style-name="Tableau1.B1" office:value-type="string">
            <text:list xml:id="list3272583073" text:style-name="Numbering_20_1">
              <text:list-item>
                <text:p text:style-name="P20">Les noms communs peuvent toujours être précédés d'un déterminant comme un, une, le, la, les, l', etc.</text:p>
                <text:p text:style-name="P21">Exemple : <text:span text:style-name="T4">les</text:span> <text:span text:style-name="T3">animaux</text:span>, <text:span text:style-name="T4">le</text:span> <text:span text:style-name="T3">parc</text:span>, <text:span text:style-name="T4">la</text:span> <text:span text:style-name="T3">liberté</text:span>. </text:p>
              </text:list-item>
              <text:list-item>
                <text:p text:style-name="P22">Les <text:span text:style-name="T7">adjectifs qualificatifs</text:span> sont des mots qui qualifient le nom.<text:line-break/>Exemple : <text:span text:style-name="T4">une</text:span> <text:span text:style-name="T3">histoire</text:span> <text:span text:style-name="T6">passionnante</text:span>, <text:span text:style-name="T4">la</text:span> <text:span text:style-name="T3">température</text:span> <text:span text:style-name="T6">extérieure</text:span>, <text:span text:style-name="T4">une</text:span> <text:span text:style-name="T6">immense</text:span> <text:span text:style-name="T3">joie</text:span></text:p>
              </text:list-item>
            </text:list>
          </table:table-cell>
        </table:table-row>
      </table:table>
      <text:p text:style-name="P3">1 – Te sens-tu capable de reconnaître les noms ? Souligne-les.</text:p>
      <text:p text:style-name="P8">Quand tu auras ton <text:span text:style-name="T8">vêtement</text:span> neuf, je vérifierai la solidité des boutons. </text:p>
      <text:p text:style-name="P8">Le pêcheur suit des yeux le petit flotteur rouge.</text:p>
      <text:p text:style-name="P8">J'ai prévu un roman policier pour lire dans le train.</text:p>
      <text:p text:style-name="P8">Ils se retrouvaient à la piscine après la classe du samedi ; c'était leur meilleur moment de détente de la semaine.</text:p>
      <text:p text:style-name="P10">Et maintenant compte les mots soulignés : si ton travail est bien fait, tu dois en trouver 14.</text:p>
      <text:p text:style-name="P2">2 – Es-tu prêt à rechercher maintenant les adjectifs qualificatifs ? Souligne-les.</text:p>
      <text:p text:style-name="P11">Saurais-tu marcher en portant un lourd fardeau sur la tête ?</text:p>
      <text:p text:style-name="P11">On m'a raconté hier une histoire incroyable.</text:p>
      <text:p text:style-name="P11">La réunion eut lieu par une chaude matinée d'août ; des amis inséparables y étaient.</text:p>
      <text:p text:style-name="P11">Il aime lire de temps en temps un roman policier pour se distraire.</text:p>
      <text:p text:style-name="P11">Autrefois, on s'éclairait à l'huile ou à la chandelle.</text:p>
      <text:p text:style-name="P11">Les policiers sur leurs puissantes motos patrouillent sur l'autoroute.</text:p>
      <text:p text:style-name="P12">Combien de mots as-tu soulignés ? Si c'est 6, c'est bon signe.</text:p>
      <text:p text:style-name="P6">3 - Écris le titre de la colonne centrale puis complète celle de droite.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Déterminants</text:p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9">Adjectifs qualificatifs</text:p>
          </table:table-cell>
        </table:table-row>
        <table:table-row table:style-name="Tableau2.1">
          <table:table-cell table:style-name="Tableau2.A2" office:value-type="string">
            <text:p text:style-name="P9">cet</text:p>
          </table:table-cell>
          <table:table-cell table:style-name="Tableau2.A2" office:value-type="string">
            <text:p text:style-name="P9">écran</text:p>
          </table:table-cell>
          <table:table-cell table:style-name="Tableau2.C2" office:value-type="string">
            <text:p text:style-name="P9">plat</text:p>
          </table:table-cell>
        </table:table-row>
        <table:table-row table:style-name="Tableau2.1">
          <table:table-cell table:style-name="Tableau2.A2" office:value-type="string">
            <text:p text:style-name="P9">une </text:p>
          </table:table-cell>
          <table:table-cell table:style-name="Tableau2.A2" office:value-type="string">
            <text:p text:style-name="P9">danse</text:p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<text:span text:style-name="T9">l</text:span>' </text:p>
          </table:table-cell>
          <table:table-cell table:style-name="Tableau2.A2" office:value-type="string">
            <text:p text:style-name="P9">école</text:p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aucun</text:p>
          </table:table-cell>
          <table:table-cell table:style-name="Tableau2.A2" office:value-type="string">
            <text:p text:style-name="P9">journal</text:p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cette</text:p>
          </table:table-cell>
          <table:table-cell table:style-name="Tableau2.A2" office:value-type="string">
            <text:p text:style-name="P9">espérance</text:p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des </text:p>
          </table:table-cell>
          <table:table-cell table:style-name="Tableau2.A2" office:value-type="string">
            <text:p text:style-name="P9">animaux</text:p>
          </table:table-cell>
          <table:table-cell table:style-name="Tableau2.C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quelques </text:p>
          </table:table-cell>
          <table:table-cell table:style-name="Tableau2.A2" office:value-type="string">
            <text:p text:style-name="P9">timbres </text:p>
          </table:table-cell>
          <table:table-cell table:style-name="Tableau2.C2" office:value-type="string">
            <text:p text:style-name="P9"/>
          </table:table-cell>
        </table:table-row>
      </table:table>
      <text:p text:style-name="P23">Attention ! As-tu pensé à accorder les adjectifs qualificatifs ? </text:p>
      <text:p text:style-name="P5">Corrigé</text:p>
      <text:p text:style-name="P2">1 – Te sens-tu capable de reconnaître les noms ? Souligne-les.</text:p>
      <text:p text:style-name="P8">Quand tu auras ton <text:span text:style-name="T5">vêtement</text:span> neuf, je vérifierai la <text:span text:style-name="T5">solidité</text:span> des <text:span text:style-name="T5">boutons</text:span>. </text:p>
      <text:p text:style-name="P8">Le <text:span text:style-name="T5">pêcheur</text:span> suit des <text:span text:style-name="T5">yeux</text:span> le petit <text:span text:style-name="T5">flotteur</text:span> rouge.</text:p>
      <text:p text:style-name="P8">J'ai prévu un <text:span text:style-name="T5">roman</text:span> policier pour lire dans le <text:span text:style-name="T5">train</text:span>.</text:p>
      <text:p text:style-name="P8">Ils se retrouvaient à la <text:span text:style-name="T5">piscine</text:span> après la <text:span text:style-name="T5">classe</text:span> du <text:span text:style-name="T5">samedi</text:span> ; c'était leur meilleur <text:span text:style-name="T5">moment</text:span> de <text:span text:style-name="T5">détente</text:span> de la <text:span text:style-name="T5">semaine</text:span>.</text:p>
      <text:p text:style-name="P2">2 – Es-tu prêt à rechercher maintenant les adjectifs qualificatifs ? Souligne-les.</text:p>
      <text:p text:style-name="P11">Saurais-tu marcher en portant un <text:span text:style-name="T5">lourd</text:span> fardeau sur la tête ?</text:p>
      <text:p text:style-name="P11">On m'a raconté hier une histoire <text:span text:style-name="T5">incroyable</text:span>.</text:p>
      <text:p text:style-name="P11">La réunion eut lieu par une <text:span text:style-name="T5">chaude</text:span><text:span text:style-name="T4"> matinée</text:span> d'août ; des amis <text:span text:style-name="T5">inséparables</text:span> y étaient.</text:p>
      <text:p text:style-name="P11">Il aime lire de temps en temps un roman <text:span text:style-name="T5">policier</text:span> pour se distraire.</text:p>
      <text:p text:style-name="P11">Autrefois, on s'éclairait à l'huile ou à la chandelle.</text:p>
      <text:p text:style-name="P11">Les policiers sur leurs <text:span text:style-name="T5">puissantes</text:span> motos patrouillent sur l'autoroute.</text:p>
      <text:p text:style-name="P4">3 - Écris le titre de la colonne centrale puis complète celle de droite.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Déterminants</text:p>
          </table:table-cell>
          <table:table-cell table:style-name="Tableau3.A1" office:value-type="string">
            <text:p text:style-name="P18"><text:span text:style-name="T4">Noms</text:span> <text:span text:style-name="T4">communs</text:span></text:p>
          </table:table-cell>
          <table:table-cell table:style-name="Tableau3.C1" office:value-type="string">
            <text:p text:style-name="P19">Adjectifs qualificatifs</text:p>
          </table:table-cell>
        </table:table-row>
        <table:table-row table:style-name="Tableau3.1">
          <table:table-cell table:style-name="Tableau3.A2" office:value-type="string">
            <text:p text:style-name="P9">cet</text:p>
          </table:table-cell>
          <table:table-cell table:style-name="Tableau3.A2" office:value-type="string">
            <text:p text:style-name="P9">écran</text:p>
          </table:table-cell>
          <table:table-cell table:style-name="Tableau3.C2" office:value-type="string">
            <text:p text:style-name="P9">plat</text:p>
          </table:table-cell>
        </table:table-row>
        <table:table-row table:style-name="Tableau3.1">
          <table:table-cell table:style-name="Tableau3.A2" office:value-type="string">
            <text:p text:style-name="P9">une </text:p>
          </table:table-cell>
          <table:table-cell table:style-name="Tableau3.A2" office:value-type="string">
            <text:p text:style-name="P9">danse</text:p>
          </table:table-cell>
          <table:table-cell table:style-name="Tableau3.C2" office:value-type="string">
            <text:p text:style-name="P9"><text:span text:style-name="T4">moderne, folklorique, bretonne,</text:span> etc.</text:p>
          </table:table-cell>
        </table:table-row>
        <table:table-row table:style-name="Tableau3.1">
          <table:table-cell table:style-name="Tableau3.A2" office:value-type="string">
            <text:p text:style-name="P9"><text:span text:style-name="T9">l</text:span>' </text:p>
          </table:table-cell>
          <table:table-cell table:style-name="Tableau3.A2" office:value-type="string">
            <text:p text:style-name="P9">école</text:p>
          </table:table-cell>
          <table:table-cell table:style-name="Tableau3.C2" office:value-type="string">
            <text:p text:style-name="P14">primaire, publique, catholique, <text:span text:style-name="T10">etc.</text:span></text:p>
          </table:table-cell>
        </table:table-row>
        <table:table-row table:style-name="Tableau3.1">
          <table:table-cell table:style-name="Tableau3.A2" office:value-type="string">
            <text:p text:style-name="P9">aucun</text:p>
          </table:table-cell>
          <table:table-cell table:style-name="Tableau3.A2" office:value-type="string">
            <text:p text:style-name="P9">journal</text:p>
          </table:table-cell>
          <table:table-cell table:style-name="Tableau3.C2" office:value-type="string">
            <text:p text:style-name="P9"><text:span text:style-name="T4">français, étranger, hippique,</text:span> etc.</text:p>
          </table:table-cell>
        </table:table-row>
        <table:table-row table:style-name="Tableau3.1">
          <table:table-cell table:style-name="Tableau3.A2" office:value-type="string">
            <text:p text:style-name="P9">cette</text:p>
          </table:table-cell>
          <table:table-cell table:style-name="Tableau3.A2" office:value-type="string">
            <text:p text:style-name="P9">espérance</text:p>
          </table:table-cell>
          <table:table-cell table:style-name="Tableau3.C2" office:value-type="string">
            <text:p text:style-name="P9"><text:span text:style-name="T4">profonde, folle, incroyable,</text:span> etc.</text:p>
          </table:table-cell>
        </table:table-row>
        <table:table-row table:style-name="Tableau3.1">
          <table:table-cell table:style-name="Tableau3.A2" office:value-type="string">
            <text:p text:style-name="P9">des </text:p>
          </table:table-cell>
          <table:table-cell table:style-name="Tableau3.A2" office:value-type="string">
            <text:p text:style-name="P9">animaux</text:p>
          </table:table-cell>
          <table:table-cell table:style-name="Tableau3.C2" office:value-type="string">
            <text:p text:style-name="P9"><text:span text:style-name="T4">domestiques, sauvages, apprivoisés,</text:span> etc.</text:p>
          </table:table-cell>
        </table:table-row>
        <table:table-row table:style-name="Tableau3.1">
          <table:table-cell table:style-name="Tableau3.A2" office:value-type="string">
            <text:p text:style-name="P9">quelques </text:p>
          </table:table-cell>
          <table:table-cell table:style-name="Tableau3.A2" office:value-type="string">
            <text:p text:style-name="P9">timbres </text:p>
          </table:table-cell>
          <table:table-cell table:style-name="Tableau3.C2" office:value-type="string">
            <text:p text:style-name="P9"><text:span text:style-name="T4">rares, allemands, anciens,</text:span> etc.</text:p>
          </table:table-cell>
        </table:table-row>
      </table:table>
      <text:p text:style-name="P24"/>
      <text:p text:style-name="P13">NB : Ces solutions sont données à titre d'exemple. On peut en imaginer beaucoup d'autres. Par exemple, un arbre peut être <text:span text:style-name="T11">majestueux</text:span> mais aussi <text:span text:style-name="T11">méridional, nordique, élancé, trapu, tordu, fragile, rare, mort</text:span>, etc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99cm" style:type="right"/>
        </style:tab-stops>
      </style:paragraph-properties>
      <style:text-properties officeooo:paragraph-rsid="0017b08f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ba24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tab/>Grammaire 25 – N</text:span><text:span text:style-name="MT2">oms et adjectifs qualificatifs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meta:creation-date>2020-05-13T10:35:42.114375042</meta:creation-date>
    <dc:language>fr-FR</dc:language>
    <meta:editing-cycles>2</meta:editing-cycles>
    <meta:editing-duration>PT1M13S</meta:editing-duration>
    <dc:title>Distinguer le nom de l'adjectif qualificatif</dc:title>
    <dc:date>2020-05-13T10:35:53.054522629</dc:date>
    <meta:document-statistic meta:table-count="3" meta:image-count="0" meta:object-count="0" meta:page-count="2" meta:paragraph-count="79" meta:word-count="511" meta:character-count="3143" meta:non-whitespace-character-count="2689"/>
    <meta:user-defined meta:name="Info 1"/>
    <meta:user-defined meta:name="Info 2"/>
    <meta:user-defined meta:name="Info 3"/>
    <meta:user-defined meta:name="Info 4"/>
  </office:meta>
</office:document-meta>
</file>