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23cm" table:align="right"/>
    </style:style>
    <style:style style:name="Tableau2.A" style:family="table-column">
      <style:table-column-properties style:column-width="14.06cm"/>
    </style:style>
    <style:style style:name="Tableau2.B" style:family="table-column">
      <style:table-column-properties style:column-width="2.1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23cm" table:align="right"/>
    </style:style>
    <style:style style:name="Tableau3.A" style:family="table-column">
      <style:table-column-properties style:column-width="14.06cm"/>
    </style:style>
    <style:style style:name="Tableau3.B" style:family="table-column">
      <style:table-column-properties style:column-width="2.1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23cm" table:align="right"/>
    </style:style>
    <style:style style:name="Tableau4.A" style:family="table-column">
      <style:table-column-properties style:column-width="14.06cm"/>
    </style:style>
    <style:style style:name="Tableau4.B" style:family="table-column">
      <style:table-column-properties style:column-width="2.1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23cm" table:align="right"/>
    </style:style>
    <style:style style:name="Tableau5.A" style:family="table-column">
      <style:table-column-properties style:column-width="14.06cm"/>
    </style:style>
    <style:style style:name="Tableau5.B" style:family="table-column">
      <style:table-column-properties style:column-width="2.1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882cm" table:align="left" style:shadow="none" fo:keep-with-next="always"/>
    </style:style>
    <style:style style:name="Tableau1.A" style:family="table-column">
      <style:table-column-properties style:column-width="2.799cm"/>
    </style:style>
    <style:style style:name="Tableau1.B" style:family="table-column">
      <style:table-column-properties style:column-width="14.083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transparent" fo:padding="0.097cm" fo:border-left="1.25pt solid #00000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4.727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4.727cm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3" style:family="paragraph" style:parent-style-name="Standard">
      <style:paragraph-properties fo:margin-left="0.005cm" fo:margin-right="0.056cm" fo:margin-top="0cm" fo:margin-bottom="0cm" loext:contextual-spacing="false" fo:line-height="0.66cm" fo:text-indent="0cm" style:auto-text-indent="false">
        <style:tab-stops>
          <style:tab-stop style:position="14.727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text-properties fo:color="#00ae00" style:font-name="Times New Roman"/>
    </style:style>
    <style:style style:name="P7" style:family="paragraph" style:parent-style-name="ExerciceTitre">
      <style:text-properties style:font-name="Verdana"/>
    </style:style>
    <style:style style:name="P8" style:family="paragraph" style:parent-style-name="ExerciceObjectif">
      <style:paragraph-properties fo:margin-left="2.006cm" fo:margin-right="0.183cm" fo:margin-top="0cm" fo:margin-bottom="0cm" loext:contextual-spacing="false" fo:text-indent="-1.05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9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/>
    </style:style>
    <style:style style:name="P10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11" style:family="paragraph" style:parent-style-name="Standard" style:list-style-name="Numbering_20_1">
      <style:paragraph-properties fo:text-align="start" style:justify-single-word="false" style:border-line-width-left="0.002cm 0.035cm 0.002cm" fo:padding="0.15cm" fo:border-left="1.11pt double #000000" fo:border-right="none" fo:border-top="none" fo:border-bottom="none" style:shadow="none"/>
      <style:text-properties fo:font-weight="normal" style:font-weight-asian="normal" style:font-weight-complex="normal"/>
    </style:style>
    <style:style style:name="P12" style:family="paragraph" style:parent-style-name="Standard" style:list-style-name="Numbering_20_1">
      <style:paragraph-properties fo:text-align="start" style:justify-single-word="false" fo:padding="0cm" fo:border="none" style:shadow="none"/>
      <style:text-properties officeooo:paragraph-rsid="00175023"/>
    </style:style>
    <style:style style:name="P13" style:family="paragraph" style:parent-style-name="Standard" style:list-style-name="Numbering_20_1">
      <style:paragraph-properties fo:padding="0cm" fo:border="none" style:shadow="none"/>
      <style:text-properties fo:font-weight="normal" officeooo:paragraph-rsid="00175023" style:font-weight-asian="normal" style:font-weight-complex="normal"/>
    </style:style>
    <style:style style:name="P1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officeooo:paragraph-rsid="00175023"/>
    </style:style>
    <style:style style:name="P15" style:family="paragraph" style:parent-style-name="ExerciceObjectif">
      <style:paragraph-properties fo:margin-left="2.006cm" fo:margin-right="0.183cm" fo:margin-top="0cm" fo:margin-bottom="0cm" loext:contextual-spacing="false" fo:text-indent="-1.051cm" style:auto-text-indent="false" fo:padding="0cm" fo:border="none" style:shadow="none">
        <style:tab-stops/>
      </style:paragraph-properties>
      <style:text-properties fo:font-style="normal" officeooo:paragraph-rsid="00175023" style:font-style-asian="normal" style:font-style-complex="normal"/>
    </style:style>
    <style:style style:name="P16" style:family="paragraph" style:parent-style-name="ExerciceObjectif">
      <style:paragraph-properties fo:margin-top="0.3cm" fo:margin-bottom="0.6cm" loext:contextual-spacing="false">
        <style:tab-stops/>
      </style:paragraph-properties>
      <style:text-properties style:font-name="Verdana" officeooo:paragraph-rsid="00175023"/>
    </style:style>
    <style:style style:name="P17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6.953cm" style:type="center"/>
          <style:tab-stop style:position="16.999cm" style:type="right"/>
        </style:tab-stops>
      </style:paragraph-properties>
      <style:text-properties officeooo:paragraph-rsid="00175023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ae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ammaire</text:p>
      <text:p text:style-name="P16">Objectif : Reconnaître la nature des mot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Rappel</text:p>
          </table:table-cell>
          <table:table-cell table:style-name="Tableau1.B1" office:value-type="string">
            <text:list xml:id="list747701735175662153" text:style-name="Numbering_20_1">
              <text:list-item>
                <text:p text:style-name="P12"><text:span text:style-name="T3">Les </text:span><text:span text:style-name="T5">adverbes</text:span><text:span text:style-name="T3"> servent le plus souvent à préciser le sens d'un </text:span><text:span text:style-name="T6">verbe</text:span><text:span text:style-name="T3">.<text:line-break/> <text:s text:c="3"/></text:span><text:span text:style-name="T4">Exemple</text:span><text:span text:style-name="T2"> : </text:span><text:span text:style-name="T3">on peut </text:span><text:span text:style-name="T6">courir</text:span><text:span text:style-name="T3"> </text:span><text:span text:style-name="T5">rapidement</text:span><text:span text:style-name="T3">, </text:span><text:span text:style-name="T5">lentement</text:span><text:span text:style-name="T3">, </text:span><text:span text:style-name="T5">bien</text:span><text:span text:style-name="T3">, </text:span><text:span text:style-name="T5">mal</text:span><text:span text:style-name="T3">, </text:span><text:span text:style-name="T5">souvent</text:span><text:span text:style-name="T3">, </text:span><text:span text:style-name="T5">jamais</text:span><text:span text:style-name="T3">, etc.</text:span></text:p>
              </text:list-item>
              <text:list-item>
                <text:p text:style-name="P13">Tu peux utiliser ton PROG (Précis de Réflexion d'Orthographe Grammaticale) pour t'aider à réfléchir.</text:p>
              </text:list-item>
            </text:list>
          </table:table-cell>
        </table:table-row>
      </table:table>
      <text:p text:style-name="P14">1 – Te sens-tu capable d'indiquer si les mots soulignés sont des groupes nominaux (GN), des verbes (V), des adverbes (Adv.) <text:s/>ou des adjectifs qualificatifs (AQ) ?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Arrivés dans le marais, ils avancèrent <text:span text:style-name="T7">prudemment</text:span>.</text:p>
          </table:table-cell>
          <table:table-cell table:style-name="Tableau2.B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Cette fillette est vraiment <text:span text:style-name="T7">gentille</text:span>.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Il a <text:span text:style-name="T7">brillamment</text:span> gagné cette course.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Tout le monde apprécie <text:span text:style-name="T7">sa gentillesse</text:span>.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Neuf mille Indiens <text:span text:style-name="T7">paisibles</text:span> vivaient à Boa Vista.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Cinquante mille chercheurs d'or <text:span text:style-name="T7">envahissent</text:span> la forêt.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Pourtant, chercher de l'or est <text:span text:style-name="T7">illégal</text:span>.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Les Indiens et les paysans <text:span text:style-name="T7">luttent</text:span>.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Clément lui a <text:span text:style-name="T7">gentiment</text:span> proposé son aide.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<text:span text:style-name="T7">Demain</text:span>, nous partirons à la campagne avec nos amis.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Jules est un enfant <text:span text:style-name="T7">prudent</text:span>.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Nous nous souviendrons <text:span text:style-name="T7">certainement</text:span> de cette randonnée.</text:p>
          </table:table-cell>
          <table:table-cell table:style-name="Tableau2.B2" office:value-type="string">
            <text:p text:style-name="P4"/>
          </table:table-cell>
        </table:table-row>
      </table:table>
      <text:p text:style-name="P2"><text:tab/></text:p>
      <text:p text:style-name="P9">2 – Et maintenant, s'agit-il d'adjectifs qualificatifs (AQ), de déterminants possessifs (DP) ou de déterminants démonstratifs (DD) ?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Qu'as-tu fait de <text:span text:style-name="T7">mes</text:span> clés ?</text:p>
          </table:table-cell>
          <table:table-cell table:style-name="Tableau3.B1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Ils ont remarqué un bruit <text:span text:style-name="T7">mystérieux</text:span>.</text:p>
          </table:table-cell>
          <table:table-cell table:style-name="Tableau3.B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J'ai acheté <text:span text:style-name="T7">ce</text:span> CD spécialement pour lui.</text:p>
          </table:table-cell>
          <table:table-cell table:style-name="Tableau3.B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Pourras-tu venir nous rendre visite samedi <text:span text:style-name="T7">prochain</text:span> ?</text:p>
          </table:table-cell>
          <table:table-cell table:style-name="Tableau3.B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Ont-ils déjà utilisé <text:span text:style-name="T7">leur</text:span> caravane ?</text:p>
          </table:table-cell>
          <table:table-cell table:style-name="Tableau3.B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7">Ce</text:span> VTT jaune appartient à Gildas.</text:p>
          </table:table-cell>
          <table:table-cell table:style-name="Tableau3.B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Son oncle lui a offert un <text:span text:style-name="T7">merveilleux</text:span> cadeau.</text:p>
          </table:table-cell>
          <table:table-cell table:style-name="Tableau3.B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a façade de <text:span text:style-name="T7">notre</text:span> école a été repeinte.</text:p>
          </table:table-cell>
          <table:table-cell table:style-name="Tableau3.B2" office:value-type="string">
            <text:p text:style-name="P4"/>
          </table:table-cell>
        </table:table-row>
      </table:table>
      <text:p text:style-name="P1"/>
      <text:p text:style-name="P10">Corrigé</text:p>
      <text:p text:style-name="P9">1 – Te sens-tu capable d'indiquer si les mots soulignés sont des groupes nominaux (GN), des verbes (V), des adverbes (Adv.) <text:s/>ou des adjectifs qualificatifs (AQ) ?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Arrivés dans le marais, ils avancèrent <text:span text:style-name="T7">prudemment</text:span>.</text:p>
          </table:table-cell>
          <table:table-cell table:style-name="Tableau4.B1" office:value-type="string">
            <text:p text:style-name="P6">Adv.</text:p>
          </table:table-cell>
        </table:table-row>
        <table:table-row>
          <table:table-cell table:style-name="Tableau4.A2" office:value-type="string">
            <text:p text:style-name="P5">Cette fillette est vraiment <text:span text:style-name="T7">gentille</text:span>.</text:p>
          </table:table-cell>
          <table:table-cell table:style-name="Tableau4.B2" office:value-type="string">
            <text:p text:style-name="P6">AQ</text:p>
          </table:table-cell>
        </table:table-row>
        <table:table-row>
          <table:table-cell table:style-name="Tableau4.A2" office:value-type="string">
            <text:p text:style-name="P5">Il a <text:span text:style-name="T7">brillamment</text:span> gagné cette course.</text:p>
          </table:table-cell>
          <table:table-cell table:style-name="Tableau4.B2" office:value-type="string">
            <text:p text:style-name="P6">Adv.</text:p>
          </table:table-cell>
        </table:table-row>
        <table:table-row>
          <table:table-cell table:style-name="Tableau4.A2" office:value-type="string">
            <text:p text:style-name="P5">Tout le monde apprécie <text:span text:style-name="T7">sa gentillesse</text:span>.</text:p>
          </table:table-cell>
          <table:table-cell table:style-name="Tableau4.B2" office:value-type="string">
            <text:p text:style-name="P6">GN</text:p>
          </table:table-cell>
        </table:table-row>
        <table:table-row>
          <table:table-cell table:style-name="Tableau4.A2" office:value-type="string">
            <text:p text:style-name="P5">Neuf mille Indiens <text:span text:style-name="T7">paisibles</text:span> vivaient à Boa Vista.</text:p>
          </table:table-cell>
          <table:table-cell table:style-name="Tableau4.B2" office:value-type="string">
            <text:p text:style-name="P6">AQ</text:p>
          </table:table-cell>
        </table:table-row>
        <table:table-row>
          <table:table-cell table:style-name="Tableau4.A2" office:value-type="string">
            <text:p text:style-name="P5">Cinquante mille chercheurs d'or <text:span text:style-name="T7">envahissent</text:span> la forêt.</text:p>
          </table:table-cell>
          <table:table-cell table:style-name="Tableau4.B2" office:value-type="string">
            <text:p text:style-name="P6">V</text:p>
          </table:table-cell>
        </table:table-row>
        <table:table-row>
          <table:table-cell table:style-name="Tableau4.A2" office:value-type="string">
            <text:p text:style-name="P5">Pourtant, chercher de l'or est <text:span text:style-name="T7">illégal</text:span>.</text:p>
          </table:table-cell>
          <table:table-cell table:style-name="Tableau4.B2" office:value-type="string">
            <text:p text:style-name="P6">AQ</text:p>
          </table:table-cell>
        </table:table-row>
        <table:table-row>
          <table:table-cell table:style-name="Tableau4.A2" office:value-type="string">
            <text:p text:style-name="P5">Les Indiens et les paysans <text:span text:style-name="T7">luttent</text:span>.</text:p>
          </table:table-cell>
          <table:table-cell table:style-name="Tableau4.B2" office:value-type="string">
            <text:p text:style-name="P6">V</text:p>
          </table:table-cell>
        </table:table-row>
        <table:table-row>
          <table:table-cell table:style-name="Tableau4.A2" office:value-type="string">
            <text:p text:style-name="P5">Clément lui a <text:span text:style-name="T7">gentiment</text:span> proposé son aide.</text:p>
          </table:table-cell>
          <table:table-cell table:style-name="Tableau4.B2" office:value-type="string">
            <text:p text:style-name="P6">Adv.</text:p>
          </table:table-cell>
        </table:table-row>
        <table:table-row>
          <table:table-cell table:style-name="Tableau4.A2" office:value-type="string">
            <text:p text:style-name="P5"><text:span text:style-name="T7">Demain</text:span>, nous partirons à la campagne avec nos amis.</text:p>
          </table:table-cell>
          <table:table-cell table:style-name="Tableau4.B2" office:value-type="string">
            <text:p text:style-name="P6">Adv.</text:p>
          </table:table-cell>
        </table:table-row>
        <table:table-row>
          <table:table-cell table:style-name="Tableau4.A2" office:value-type="string">
            <text:p text:style-name="P5">Jules est un enfant <text:span text:style-name="T7">prudent</text:span>.</text:p>
          </table:table-cell>
          <table:table-cell table:style-name="Tableau4.B2" office:value-type="string">
            <text:p text:style-name="P6">AQ</text:p>
          </table:table-cell>
        </table:table-row>
        <table:table-row>
          <table:table-cell table:style-name="Tableau4.A2" office:value-type="string">
            <text:p text:style-name="P5">Nous nous souviendrons <text:span text:style-name="T7">certainement</text:span> de cette randonnée.</text:p>
          </table:table-cell>
          <table:table-cell table:style-name="Tableau4.B2" office:value-type="string">
            <text:p text:style-name="P6">Adv.</text:p>
          </table:table-cell>
        </table:table-row>
      </table:table>
      <text:p text:style-name="P2"><text:tab/></text:p>
      <text:p text:style-name="P9">2 – Et maintenant, s'agit-il d'adjectifs qualificatifs (AQ), de déterminants possessifs (DP) ou de déterminants démonstratifs (DD) ?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>Qu'as-tu fait de <text:span text:style-name="T7">mes</text:span> clés ?</text:p>
          </table:table-cell>
          <table:table-cell table:style-name="Tableau5.B1" office:value-type="string">
            <text:p text:style-name="P6">DP</text:p>
          </table:table-cell>
        </table:table-row>
        <table:table-row>
          <table:table-cell table:style-name="Tableau5.A2" office:value-type="string">
            <text:p text:style-name="P4">Ils ont remarqué un bruit <text:span text:style-name="T7">mystérieux</text:span>.</text:p>
          </table:table-cell>
          <table:table-cell table:style-name="Tableau5.B2" office:value-type="string">
            <text:p text:style-name="P6">AQ</text:p>
          </table:table-cell>
        </table:table-row>
        <table:table-row>
          <table:table-cell table:style-name="Tableau5.A2" office:value-type="string">
            <text:p text:style-name="P4">J'ai acheté <text:span text:style-name="T7">ce</text:span> CD spécialement pour lui.</text:p>
          </table:table-cell>
          <table:table-cell table:style-name="Tableau5.B2" office:value-type="string">
            <text:p text:style-name="P6">DD</text:p>
          </table:table-cell>
        </table:table-row>
        <table:table-row>
          <table:table-cell table:style-name="Tableau5.A2" office:value-type="string">
            <text:p text:style-name="P4">Pourras-tu venir nous rendre visite samedi <text:span text:style-name="T7">prochain</text:span> ?</text:p>
          </table:table-cell>
          <table:table-cell table:style-name="Tableau5.B2" office:value-type="string">
            <text:p text:style-name="P6">AQ</text:p>
          </table:table-cell>
        </table:table-row>
        <table:table-row>
          <table:table-cell table:style-name="Tableau5.A2" office:value-type="string">
            <text:p text:style-name="P4">Ont-ils déjà utilisé <text:span text:style-name="T7">leur</text:span> caravane ?</text:p>
          </table:table-cell>
          <table:table-cell table:style-name="Tableau5.B2" office:value-type="string">
            <text:p text:style-name="P6">DP</text:p>
          </table:table-cell>
        </table:table-row>
        <table:table-row>
          <table:table-cell table:style-name="Tableau5.A2" office:value-type="string">
            <text:p text:style-name="P4"><text:span text:style-name="T7">Ce</text:span> VTT jaune appartient à Gildas.</text:p>
          </table:table-cell>
          <table:table-cell table:style-name="Tableau5.B2" office:value-type="string">
            <text:p text:style-name="P6">DD</text:p>
          </table:table-cell>
        </table:table-row>
        <table:table-row>
          <table:table-cell table:style-name="Tableau5.A2" office:value-type="string">
            <text:p text:style-name="P4">Son oncle lui a offert un <text:span text:style-name="T7">merveilleux</text:span> cadeau.</text:p>
          </table:table-cell>
          <table:table-cell table:style-name="Tableau5.B2" office:value-type="string">
            <text:p text:style-name="P6">AQ</text:p>
          </table:table-cell>
        </table:table-row>
        <table:table-row>
          <table:table-cell table:style-name="Tableau5.A2" office:value-type="string">
            <text:p text:style-name="P4">La façade de <text:span text:style-name="T7">notre</text:span> école a été repeinte.</text:p>
          </table:table-cell>
          <table:table-cell table:style-name="Tableau5.B2" office:value-type="string">
            <text:p text:style-name="P6">DP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6.953cm" style:type="center"/>
          <style:tab-stop style:position="16.999cm" style:type="right"/>
        </style:tab-stops>
      </style:paragraph-properties>
      <style:text-properties officeooo:paragraph-rsid="00175023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10 janvier 2009<text:tab/>Grammaire 24 – Nature des mot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09-29T18:10:39</meta:creation-date>
    <dc:language>fr-FR</dc:language>
    <meta:editing-cycles>16</meta:editing-cycles>
    <meta:editing-duration>PT8H24M25S</meta:editing-duration>
    <meta:initial-creator>Jean-Luc Madoré</meta:initial-creator>
    <dc:date>2017-04-23T18:09:14.772826000</dc:date>
    <dc:creator>Jean-Luc Madoré</dc:creator>
    <dc:title>Reconnaître la nature des mots</dc:title>
    <meta:document-statistic meta:table-count="5" meta:image-count="0" meta:object-count="0" meta:page-count="2" meta:paragraph-count="73" meta:word-count="436" meta:character-count="2690" meta:non-whitespace-character-count="2312"/>
    <meta:user-defined meta:name="Info 1"/>
    <meta:user-defined meta:name="Info 2"/>
    <meta:user-defined meta:name="Info 3"/>
    <meta:user-defined meta:name="Info 4"/>
  </office:meta>
</office:document-meta>
</file>