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pitch="variable" style:font-charset="x-symbol"/>
    <style:font-face style:name="StarSymbol" svg:font-family="StarSymbol"/>
    <style:font-face style:name="Times New Roman1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401cm" style:rel-column-width="1361*"/>
    </style:style>
    <style:style style:name="Tableau1.B" style:family="table-column">
      <style:table-column-properties style:column-width="14.6cm" style:rel-column-width="827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.635cm" fo:margin-right="0.049cm" fo:margin-top="0cm" fo:margin-bottom="0cm" loext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3" style:family="paragraph" style:parent-style-name="Standard">
      <style:paragraph-properties fo:margin-left="0.635cm" fo:margin-right="0.049cm" fo:margin-top="0.199cm" fo:margin-bottom="0.199cm" loext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3d7c5"/>
    </style:style>
    <style:style style:name="P8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ExerciceObjectif">
      <style:paragraph-properties fo:margin-left="0cm" fo:margin-right="-14.824cm" fo:text-indent="0cm" style:auto-text-indent="false" fo:padding="0cm" fo:border="none" style:shadow="none">
        <style:tab-stops>
          <style:tab-stop style:position="2.54cm"/>
        </style:tab-stops>
      </style:paragraph-properties>
      <style:text-properties fo:font-size="10pt" fo:font-style="normal" fo:font-weight="bold" officeooo:paragraph-rsid="0003d7c5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ExerciceObjectif">
      <style:paragraph-properties fo:margin-left="0cm" fo:margin-right="-14.824cm" fo:text-indent="0cm" style:auto-text-indent="false" fo:padding="0cm" fo:border="none" style:shadow="none">
        <style:tab-stops>
          <style:tab-stop style:position="2.54cm"/>
        </style:tab-stops>
      </style:paragraph-properties>
      <style:text-properties fo:font-size="10pt" fo:font-style="normal" fo:font-weight="normal" officeooo:paragraph-rsid="0003d7c5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ExerciceObjectif">
      <style:paragraph-properties fo:margin-top="0.3cm" fo:margin-bottom="0.801cm" loext:contextual-spacing="false">
        <style:tab-stops/>
      </style:paragraph-properties>
    </style:style>
    <style:style style:name="P12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officeooo:paragraph-rsid="0003d7c5" style:font-style-asian="normal" style:font-style-complex="normal"/>
    </style:style>
    <style:style style:name="P1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03d7c5"/>
    </style:style>
    <style:style style:name="P14" style:family="paragraph" style:parent-style-name="Standard">
      <style:paragraph-properties fo:margin-left="0.635cm" fo:margin-right="0.049cm" fo:margin-top="0.199cm" fo:margin-bottom="0.199cm" loext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tyle="normal" style:text-underline-style="none" fo:font-weight="normal" officeooo:paragraph-rsid="0003d7c5" style:font-style-asian="normal" style:font-weight-asian="normal" style:font-style-complex="normal" style:font-weight-complex="normal" style:text-scale="100%"/>
    </style:style>
    <style:style style:name="P15" style:family="paragraph" style:parent-style-name="Standard">
      <style:paragraph-properties fo:margin-left="0.635cm" fo:margin-right="0.049cm" fo:margin-top="0.199cm" fo:margin-bottom="0.199cm" loext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style:font-name="Wingdings 3" fo:font-style="normal" style:text-underline-style="none" fo:font-weight="normal" officeooo:paragraph-rsid="0003d7c5" style:font-style-asian="normal" style:font-weight-asian="normal" style:font-style-complex="normal" style:font-weight-complex="normal" style:text-scale="100%"/>
    </style:style>
    <style:style style:name="P16" style:family="paragraph" style:parent-style-name="Standard">
      <style:paragraph-properties fo:margin-left="0.635cm" fo:margin-right="0.049cm" fo:margin-top="0.199cm" fo:margin-bottom="0.199cm" loext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ize="12pt" fo:font-style="normal" style:text-underline-style="none" fo:font-weight="normal" officeooo:paragraph-rsid="0003d7c5" style:font-size-asian="12pt" style:font-style-asian="normal" style:font-weight-asian="normal" style:font-size-complex="12pt" style:font-style-complex="normal" style:font-weight-complex="normal" style:text-scale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03d7c5" style:font-size-asian="10pt" style:font-size-complex="10pt"/>
    </style:style>
    <style:style style:name="T4" style:family="text">
      <style:text-properties style:font-name="Times New Roman" officeooo:rsid="0003d7c5"/>
    </style:style>
    <style:style style:name="T5" style:family="text">
      <style:text-properties style:font-name="Times New Roman" officeooo:rsid="0003d7c5" style:font-name-asian="Tahoma" style:font-name-complex="Tahom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800000"/>
    </style:style>
    <style:style style:name="T8" style:family="text">
      <style:text-properties fo:color="#800000" style:font-name="Times New Roman"/>
    </style:style>
    <style:style style:name="T9" style:family="text">
      <style:text-properties style:font-name="Wingdings 3"/>
    </style:style>
    <style:style style:name="T10" style:family="text">
      <style:text-properties fo:color="#000000"/>
    </style:style>
    <style:style style:name="T11" style:family="text">
      <style:text-properties fo:color="#000000" style:font-name="Wingdings 3"/>
    </style:style>
    <style:style style:name="T12" style:family="text">
      <style:text-properties fo:color="#000000" style:font-name="Times New Roman1" officeooo:rsid="0003d7c5" style:font-name-asian="Times New Roman1" style:font-name-complex="Times New Roman1"/>
    </style:style>
    <style:style style:name="T13" style:family="text">
      <style:text-properties fo:color="#b80047"/>
    </style:style>
    <style:style style:name="T14" style:family="text">
      <style:text-properties fo:color="#00ae00"/>
    </style:style>
    <style:style style:name="T15" style:family="text">
      <style:text-properties fo:color="#00ae00" style:font-name="Times New Roman"/>
    </style:style>
    <style:style style:name="T16" style:family="text">
      <style:text-properties officeooo:rsid="0003d7c5"/>
    </style:style>
    <style:style style:name="T17" style:family="text">
      <style:text-properties style:font-name="Times New Roman1" officeooo:rsid="0003d7c5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1">Objectif : Utiliser les pronoms relatif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Rappels : </text:p>
          </table:table-cell>
          <table:table-cell table:style-name="Tableau1.B1" office:value-type="string">
            <text:p text:style-name="P9">• <text:span text:style-name="T6">Les <text:s/></text:span><text:span text:style-name="T10">pro</text:span><text:span text:style-name="T7">noms</text:span><text:span text:style-name="T6"> sont des mots qui remplacent un </text:span><text:span text:style-name="T7">nom</text:span><text:span text:style-name="T6">.</text:span></text:p>
            <text:p text:style-name="P9">• <text:span text:style-name="T6">Les pronoms </text:span><text:span text:style-name="T13">relatifs</text:span><text:span text:style-name="T6"> permettent en plus de </text:span><text:span text:style-name="T7">relier</text:span><text:span text:style-name="T6"> deux phrases pour n'en faire qu'une seule.</text:span></text:p>
            <text:p text:style-name="P10"><text:s text:c="3"/>Exemple : J'aurais besoin de la chaise. Tu es assis sur cette chaise. (2 phr<text:span text:style-name="T16">ases</text:span>)</text:p>
            <text:p text:style-name="P9"><text:span text:style-name="T6"><text:s text:c="19"/>J'aurais besoin de la chaise sur </text:span><text:span text:style-name="T13">laquelle</text:span><text:span text:style-name="T6"> tu es assis. (1 seule phrase)</text:span></text:p>
            <text:p text:style-name="P9">•<text:span text:style-name="T6"> Les pronoms relatifs lequel, auquel, duquel s'accordent en genre et en nombre avec le nom</text:span></text:p>
            <text:p text:style-name="P10"><text:s text:c="3"/>qu'ils remplacent. (Exemple : lequel &gt; laquelle &gt; lesquels &gt; lesquelles)</text:p>
          </table:table-cell>
        </table:table-row>
      </table:table>
      <text:p text:style-name="P13">1 - Serais-tu capable d'utiliser les différentes formes du pronom relatif "lequel", <text:s/>pour ne plus faire qu'une seule phrase ?</text:p>
      <text:p text:style-name="P2">Cette ville se nomme Samara. J'ai passé la nuit près de cette ville.</text:p>
      <text:p text:style-name="P3"><text:span text:style-name="T17">→</text:span><text:span text:style-name="T5"> </text:span><text:span text:style-name="T1">Cette ville</text:span> près de <text:tab/></text:p>
      <text:p text:style-name="P2">La jeune fille s'appelle Inna. J'ai engagé la conversation avec cette jeune fille.</text:p>
      <text:p text:style-name="P14"><text:span text:style-name="T17">→</text:span><text:span text:style-name="T1"> La jeune fille avec </text:span><text:s/><text:tab/></text:p>
      <text:p text:style-name="P2">Macha m'accompagne au collège. Elle fait ses études dans ce collège.</text:p>
      <text:p text:style-name="P14"><text:span text:style-name="T17">→</text:span><text:span text:style-name="T1"> Macha </text:span><text:tab/></text:p>
      <text:p text:style-name="P2">L'homme me dit qu'il retourne dans son pays. Je marche avec cet homme.</text:p>
      <text:p text:style-name="P14"><text:span text:style-name="T17">→</text:span><text:span text:style-name="T1"> L'homme avec </text:span><text:tab/></text:p>
      <text:p text:style-name="P2">Tania et Vitali apprécient la musique bretonne. Je passe la soirée chez Tania et Vitali.</text:p>
      <text:p text:style-name="P14"><text:span text:style-name="T17">→</text:span><text:span text:style-name="T1"> </text:span><text:tab/></text:p>
      <text:p text:style-name="P2">La Volga gelée est bordée de forêts. Nous skions sur la Volga.</text:p>
      <text:p text:style-name="P14"><text:span text:style-name="T17">→</text:span><text:span text:style-name="T1"> </text:span><text:tab/></text:p>
      <text:p text:style-name="P2">Tania m'apporte un miroir. Je dois faire une grimace dans ce miroir.</text:p>
      <text:p text:style-name="P14"><text:span text:style-name="T17">→</text:span><text:span text:style-name="T1"> </text:span><text:tab/></text:p>
      <text:p text:style-name="P2">Je possède maintenant le visa. Sans ce visa, je ne pourrais pas entrer au Kazakhstan. </text:p>
      <text:p text:style-name="P14"><text:span text:style-name="T17">→</text:span><text:span text:style-name="T1"> </text:span><text:tab/></text:p>
      <text:p text:style-name="P2">Ce chauffeur routier m'emmène jusqu'à Moscou. Je partage un copieux petit déjeuner avec lui.</text:p>
      <text:p text:style-name="P15"><text:span text:style-name="T17">→ <text:tab/></text:span></text:p>
      <text:p text:style-name="P2">Les clients me regardent, étonnés. Je fais la queue avec ces clients.</text:p>
      <text:p text:style-name="P14"><text:span text:style-name="T17">→</text:span><text:span text:style-name="T1"> </text:span><text:tab/></text:p>
      <text:p text:style-name="ExerciceTitre"/>
      <text:p text:style-name="ExerciceTitre"><text:soft-page-break/>Corrigé</text:p>
      <text:p text:style-name="P4">1 - Serais-tu capable d'utiliser les différentes formes des pronoms relatifs lequel, auquel, duquel pour ne plus faire qu'une seule phrase ?</text:p>
      <text:p text:style-name="P2">Cette ville se nomme Samara. J'ai passé la nuit près de cette ville.</text:p>
      <text:p text:style-name="P14"><text:span text:style-name="T17">→</text:span><text:span text:style-name="T1"> </text:span><text:span text:style-name="T15">Cette ville</text:span><text:span text:style-name="T14"> près de laquelle j'ai passé la nuit se nomme Samara.</text:span></text:p>
      <text:p text:style-name="P2">La jeune fille s'appelle Inna. J'ai engagé la conversation avec cette jeune fille.</text:p>
      <text:p text:style-name="P14"><text:span text:style-name="T17">→</text:span><text:span text:style-name="T1"> </text:span><text:span text:style-name="T15">La jeune fille avec laquelle j' ai engagé la conversation s'appelle Inna.</text:span></text:p>
      <text:p text:style-name="P2">Macha m'accompagne au collège. Elle fait ses études dans ce collège.</text:p>
      <text:p text:style-name="P14"><text:span text:style-name="T17">→</text:span><text:span text:style-name="T1"> </text:span><text:span text:style-name="T15">Macha m'accompagne au collège dans lequel elle fait ses études.</text:span></text:p>
      <text:p text:style-name="P2">L'homme me dit qu'il retourne dans son pays. Je marche avec cet homme.</text:p>
      <text:p text:style-name="P14"><text:span text:style-name="T17">→</text:span><text:span text:style-name="T1"> </text:span><text:span text:style-name="T15">L'homme avec lequel je marche me dit qu'il retourne dans son pays.</text:span></text:p>
      <text:p text:style-name="P2">Tania et Vitali apprécient la musique bretonne. Je passe la soirée chez Tania et Vitali.</text:p>
      <text:p text:style-name="P14"><text:span text:style-name="T17">→</text:span><text:span text:style-name="T1"> </text:span><text:span text:style-name="T15">Tania et Vitali chez lesquels je passe la soirée apprécient la musique bretonne.</text:span></text:p>
      <text:p text:style-name="P2">La Volga gelée est bordée de forêts. Nous skions sur la Volga.</text:p>
      <text:p text:style-name="P14"><text:span text:style-name="T17">→</text:span><text:span text:style-name="T1"> </text:span><text:span text:style-name="T15">La Volga gelée sur laquelle nous skions est bordée de forêts.</text:span></text:p>
      <text:p text:style-name="P2">Tania m'apporte un miroir. Je dois faire une grimace dans ce miroir.</text:p>
      <text:p text:style-name="P14"><text:span text:style-name="T17">→</text:span><text:span text:style-name="T1"> </text:span><text:span text:style-name="T15">Tania m'apporte un miroir dans lequel je dois faire une grimace.</text:span></text:p>
      <text:p text:style-name="P2">Je possède maintenant le visa. Sans ce visa, je ne pourrais pas entrer au Kazakhstan. </text:p>
      <text:p text:style-name="P14"><text:span text:style-name="T17">→</text:span><text:span text:style-name="T1"> </text:span><text:span text:style-name="T15">Je possède maintenant le visa sans lequel je ne pourrais pas entrer au Kazakhstan.</text:span></text:p>
      <text:p text:style-name="P2">Ce chauffeur routier m'emmène jusqu'à Moscou. Je partage un copieux petit déjeuner avec lui.</text:p>
      <text:p text:style-name="P14"><text:span text:style-name="T17">→</text:span><text:span text:style-name="T1"> </text:span><text:span text:style-name="T15">Ce chauffeur routier avec lequel je partage un copieux petit déjeuner m'emmène jusqu'à Moscou. </text:span></text:p>
      <text:p text:style-name="P2">Les clients me regardent, étonnés. Je fais la queue avec ces clients.</text:p>
      <text:p text:style-name="P16"><text:span text:style-name="T12">→</text:span><text:span text:style-name="T8"> </text:span><text:span text:style-name="T15">Les clients avec lesquels je fais la queue me regardent, étonn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3" svg:font-family="'Wingdings 3'" style:font-pitch="variable" style:font-charset="x-symbol"/>
    <style:font-face style:name="StarSymbol" svg:font-family="StarSymbol"/>
    <style:font-face style:name="Times New Roman1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3d7c5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03d7c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10 janvier 2009<text:tab/><text:tab/>Grammaire 22 – Pronom</text:span><text:span text:style-name="MT2">s</text:span><text:span text:style-name="MT1"> relatif</text:span><text:span text:style-name="MT2">s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4-23T18:04:33.529334000</dc:date>
    <dc:language>fr-FR</dc:language>
    <meta:editing-cycles>72</meta:editing-cycles>
    <meta:editing-duration>PT16H31M46S</meta:editing-duration>
    <meta:printed-by>Jean-Luc Madoré</meta:printed-by>
    <meta:print-date>2008-05-15T15:25:52</meta:print-date>
    <dc:title>Utiliser les pronoms relatifs</dc:title>
    <meta:document-statistic meta:table-count="1" meta:image-count="0" meta:object-count="0" meta:page-count="2" meta:paragraph-count="53" meta:word-count="555" meta:character-count="3233" meta:non-whitespace-character-count="2674"/>
    <meta:user-defined meta:name="Info 1"/>
    <meta:user-defined meta:name="Info 2"/>
    <meta:user-defined meta:name="Info 3"/>
    <meta:user-defined meta:name="Info 4"/>
  </office:meta>
</office:document-meta>
</file>