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pitch="variable" style:font-charset="x-symbol"/>
    <style:font-face style:name="StarSymbol" svg:font-family="StarSymbol"/>
    <style:font-face style:name="Wingdings 31" svg:font-family="'Wingdings 3'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 style:shadow="none"/>
    </style:style>
    <style:style style:name="Tableau1.A" style:family="table-column">
      <style:table-column-properties style:column-width="2.401cm" style:rel-column-width="1361*"/>
    </style:style>
    <style:style style:name="Tableau1.B" style:family="table-column">
      <style:table-column-properties style:column-width="14.6cm" style:rel-column-width="8277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1.25pt solid #000000" fo:border-right="none" fo:border-top="none" fo:border-bottom="none"/>
    </style:style>
    <style:style style:name="P1" style:family="paragraph" style:parent-style-name="ExerciceObjectif">
      <style:paragraph-properties fo:margin-left="2.006cm" fo:margin-right="-0.123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2" style:family="paragraph" style:parent-style-name="Standard">
      <style:paragraph-properties fo:margin-left="0.635cm" fo:margin-right="0.049cm" fo:margin-top="0cm" fo:margin-bottom="0cm" loext:contextual-spacing="false" fo:line-height="0.557cm" fo:text-indent="0cm" style:auto-text-indent="false">
        <style:tab-stops>
          <style:tab-stop style:position="2.309cm"/>
          <style:tab-stop style:position="5.336cm"/>
          <style:tab-stop style:position="8.364cm"/>
          <style:tab-stop style:position="16.087cm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3" style:family="paragraph" style:parent-style-name="Standard">
      <style:paragraph-properties fo:margin-left="0.635cm" fo:margin-right="0.049cm" fo:margin-top="0.199cm" fo:margin-bottom="0.199cm" loext:contextual-spacing="false" fo:line-height="0.557cm" fo:text-indent="0cm" style:auto-text-indent="false">
        <style:tab-stops>
          <style:tab-stop style:position="16.138cm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4" style:family="paragraph" style:parent-style-name="Standard">
      <style:paragraph-properties fo:margin-left="0.635cm" fo:margin-right="0.049cm" fo:margin-top="0.199cm" fo:margin-bottom="0.199cm" loext:contextual-spacing="false" fo:line-height="0.557cm" fo:text-indent="0cm" style:auto-text-indent="false">
        <style:tab-stops>
          <style:tab-stop style:position="16.138cm" style:leader-style="dotted" style:leader-text="."/>
        </style:tab-stops>
      </style:paragraph-properties>
      <style:text-properties fo:font-style="normal" style:text-underline-style="none" fo:font-weight="normal" officeooo:paragraph-rsid="0006e3eb" style:font-style-asian="normal" style:font-weight-asian="normal" style:font-style-complex="normal" style:font-weight-complex="normal" style:text-scale="100%"/>
    </style:style>
    <style:style style:name="P5" style:family="paragraph" style:parent-style-name="Standard">
      <style:paragraph-properties fo:margin-left="0.635cm" fo:margin-right="0.049cm" fo:margin-top="0.199cm" fo:margin-bottom="0.199cm" loext:contextual-spacing="false" fo:line-height="0.557cm" fo:text-indent="0cm" style:auto-text-indent="false">
        <style:tab-stops>
          <style:tab-stop style:position="16.138cm" style:leader-style="dotted" style:leader-text="."/>
        </style:tab-stops>
      </style:paragraph-properties>
      <style:text-properties fo:font-size="12pt" fo:font-style="normal" style:text-underline-style="none" fo:font-weight="normal" officeooo:paragraph-rsid="0006e3eb" style:font-size-asian="12pt" style:font-style-asian="normal" style:font-weight-asian="normal" style:font-size-complex="12pt" style:font-style-complex="normal" style:font-weight-complex="normal" style:text-scale="100%"/>
    </style:style>
    <style:style style:name="P6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7" style:family="paragraph" style:parent-style-name="ExerciceObjectif">
      <style:paragraph-properties fo:margin-left="0cm" fo:margin-right="-14.824cm" fo:text-indent="0cm" style:auto-text-indent="false" style:border-line-width-left="0.035cm 0.035cm 0.035cm" fo:padding="0.049cm" fo:border-left="3pt double #000000" fo:border-right="none" fo:border-top="none" fo:border-bottom="none" style:shadow="none">
        <style:tab-stops>
          <style:tab-stop style:position="2.54cm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ExerciceObjectif">
      <style:paragraph-properties fo:margin-left="0cm" fo:margin-right="-14.824cm" fo:text-indent="0cm" style:auto-text-indent="false" style:border-line-width-left="0.035cm 0.035cm 0.035cm" fo:padding="0.049cm" fo:border-left="3pt double #000000" fo:border-right="none" fo:border-top="none" fo:border-bottom="none" style:shadow="none">
        <style:tab-stops>
          <style:tab-stop style:position="2.54cm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Footer">
      <style:paragraph-properties fo:padding="0.049cm" fo:border-left="none" fo:border-right="none" fo:border-top="0.51pt solid #000000" fo:border-bottom="0.51pt solid #000000" style:shadow="none"/>
      <style:text-properties officeooo:paragraph-rsid="0007bc2b"/>
    </style:style>
    <style:style style:name="P10" style:family="paragraph" style:parent-style-name="ExerciceTitre">
      <style:paragraph-properties fo:break-before="page"/>
    </style:style>
    <style:style style:name="P11" style:family="paragraph" style:parent-style-name="ExerciceObjectif">
      <style:paragraph-properties fo:margin-left="0cm" fo:margin-right="-14.824cm" fo:text-indent="0cm" style:auto-text-indent="false" style:border-line-width-left="0.035cm 0.035cm 0.035cm" fo:padding="0.049cm" fo:border-left="3pt double #000000" fo:border-right="none" fo:border-top="none" fo:border-bottom="none" style:shadow="none">
        <style:tab-stops>
          <style:tab-stop style:position="2.54cm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ExerciceObjectif">
      <style:paragraph-properties fo:margin-left="0cm" fo:margin-right="-14.824cm" fo:text-indent="0cm" style:auto-text-indent="false" fo:padding="0cm" fo:border="none" style:shadow="none">
        <style:tab-stops>
          <style:tab-stop style:position="2.54cm"/>
        </style:tab-stops>
      </style:paragraph-properties>
      <style:text-properties fo:font-size="10pt" fo:font-style="normal" fo:font-weight="bold" officeooo:paragraph-rsid="0007bc2b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ExerciceObjectif">
      <style:paragraph-properties fo:margin-left="0cm" fo:margin-right="-14.824cm" fo:text-indent="0cm" style:auto-text-indent="false" fo:padding="0cm" fo:border="none" style:shadow="none">
        <style:tab-stops>
          <style:tab-stop style:position="2.54cm"/>
        </style:tab-stops>
      </style:paragraph-properties>
      <style:text-properties fo:font-size="10pt" fo:font-style="normal" fo:font-weight="normal" officeooo:paragraph-rsid="0007bc2b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ExerciceObjectif">
      <style:paragraph-properties fo:margin-left="2.006cm" fo:margin-right="-0.123cm" fo:text-indent="-2.011cm" style:auto-text-indent="false" fo:padding="0cm" fo:border="none" style:shadow="none">
        <style:tab-stops/>
      </style:paragraph-properties>
      <style:text-properties fo:font-style="normal" officeooo:paragraph-rsid="0007bc2b" style:font-style-asian="normal" style:font-style-complex="normal"/>
    </style:style>
    <style:style style:name="P15" style:family="paragraph" style:parent-style-name="ExerciceObjectif">
      <style:paragraph-properties fo:margin-top="0.3cm" fo:margin-bottom="0.499cm" loext:contextual-spacing="false" style:shadow="none">
        <style:tab-stops/>
      </style:paragraph-properties>
    </style:style>
    <style:style style:name="P16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officeooo:paragraph-rsid="0007bc2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officeooo:rsid="0007bc2b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800000"/>
    </style:style>
    <style:style style:name="T7" style:family="text">
      <style:text-properties fo:color="#800000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00ae00"/>
    </style:style>
    <style:style style:name="T9" style:family="text">
      <style:text-properties fo:color="#00ae00" style:font-name="Times New Roman"/>
    </style:style>
    <style:style style:name="T10" style:family="text">
      <style:text-properties style:font-name="Wingdings 31" officeooo:rsid="0006e3eb" style:font-name-asian="Wingdings 31" style:font-name-complex="Wingdings 3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Grammaire</text:p>
      <text:p text:style-name="P15">Objectif : Utiliser les pronoms relatifs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>Rappel : </text:p>
          </table:table-cell>
          <table:table-cell table:style-name="Tableau1.B1" office:value-type="string">
            <text:p text:style-name="P12">• <text:span text:style-name="T4">Les pro</text:span><text:span text:style-name="T6">noms</text:span><text:span text:style-name="T4"> sont des mots qui remplacent un </text:span><text:span text:style-name="T6">nom</text:span><text:span text:style-name="T4">.</text:span></text:p>
            <text:p text:style-name="P13"><text:s text:c="3"/>Exemple : Au lieu de dire : <text:span text:style-name="T5">Voici des fleurs ; je t'offre ces fleurs.<text:line-break/> <text:s text:c="18"/></text:span>On dira plutôt : <text:span text:style-name="T5">Voici des fleurs ; je te </text:span><text:span text:style-name="T7">les</text:span><text:span text:style-name="T5"> offre</text:span>.</text:p>
            <text:p text:style-name="P12"><text:span text:style-name="T4"><text:s text:c="3"/>Ce mot "</text:span><text:span text:style-name="T6">les</text:span><text:span text:style-name="T4">" est un pronom qui remplace le nom "</text:span>fleurs<text:span text:style-name="T4">".</text:span></text:p>
            <text:p text:style-name="P12">• <text:span text:style-name="T4">Les pronoms </text:span><text:span text:style-name="T6">relatifs</text:span><text:span text:style-name="T4"> remplacent eux aussi des noms mais permettent en plus de </text:span><text:span text:style-name="T6">relier</text:span><text:span text:style-name="T4"> deux </text:span></text:p>
            <text:p text:style-name="P13"><text:s text:c="3"/>phrases pour n'en faire qu'une seule.</text:p>
            <text:p text:style-name="P13"><text:s text:c="3"/>Exemple : Je t'ai prêté une paire de ciseaux. Où as-tu posé cette paire de ciseaux ? (2 phr.)</text:p>
            <text:p text:style-name="P12"><text:span text:style-name="T4"><text:s text:c="19"/>Où as-tu posé la paire de ciseaux </text:span><text:span text:style-name="T6">que</text:span><text:span text:style-name="T4"> je t'ai prêtée ? (1 seule phrase)</text:span></text:p>
            <text:p text:style-name="P12">•<text:span text:style-name="T4"> Les pronoms relatifs sont : qui, que, quoi, dont, où, lequel, auquel, duquel. </text:span></text:p>
          </table:table-cell>
        </table:table-row>
      </table:table>
      <text:p text:style-name="P16">1 - Serais-tu capable d'utiliser les pronoms relatifs qui, que, dont, où pour ne plus faire qu'une seule phrase ?</text:p>
      <text:p text:style-name="P2">Les quatre coureurs passent en tête. Ces coureurs se sont échappés dans le col.</text:p>
      <text:p text:style-name="P3"><text:span text:style-name="T10"></text:span><text:span text:style-name="T1"> </text:span>Les quatre coureurs <text:tab/></text:p>
      <text:p text:style-name="P2">Sur la mer glissent des catamarans. Les voiles de ces catamarans sont gonflées par le vent.</text:p>
      <text:p text:style-name="P4"><text:span text:style-name="T10"></text:span><text:span text:style-name="T1"> <text:s/></text:span>Sur la mer glissent des catamarans <text:tab/></text:p>
      <text:p text:style-name="P2">Je vais à la bibliothèque. À la bibliothèque, je pourrai emprunter des livres d'astronomie.</text:p>
      <text:p text:style-name="P4"><text:span text:style-name="T10"></text:span><text:span text:style-name="T1"> <text:s/></text:span><text:tab/></text:p>
      <text:p text:style-name="P2">Franck a reçu une carte postale. Cette carte a été postée à Scherwiller.</text:p>
      <text:p text:style-name="P4"><text:span text:style-name="T10"></text:span><text:span text:style-name="T1"> <text:s/></text:span><text:tab/></text:p>
      <text:p text:style-name="P2">La maison de pêcheur est basse. Je te parle de cette maison.</text:p>
      <text:p text:style-name="P4"><text:span text:style-name="T10"></text:span><text:span text:style-name="T1"> <text:s/></text:span><text:tab/></text:p>
      <text:p text:style-name="P2">J'ai du mal à reconnaître cette rue. J'ai pourtant passé mon enfance dans cette rue.</text:p>
      <text:p text:style-name="P4"><text:span text:style-name="T10"></text:span><text:span text:style-name="T1"> <text:s/></text:span><text:tab/></text:p>
      <text:p text:style-name="P2">Emma s'approcha du tigre. Elle ne se méfiait pas de ce tigre.</text:p>
      <text:p text:style-name="P4"><text:span text:style-name="T10"></text:span><text:span text:style-name="T1"> <text:s/></text:span><text:tab/></text:p>
      <text:p text:style-name="P2">Les candidats devront se présenter à 8 heures. Voici les noms de ces candidats.</text:p>
      <text:p text:style-name="P4"><text:span text:style-name="T10"></text:span><text:span text:style-name="T1"> <text:s/></text:span><text:tab/></text:p>
      <text:p text:style-name="P2">À Helsinki, je suis hébergé chez un Breton. Ce Breton habite cette ville depuis trois ans.</text:p>
      <text:p text:style-name="P4"><text:span text:style-name="T10"></text:span><text:span text:style-name="T1"> <text:s/></text:span><text:tab/></text:p>
      <text:p text:style-name="ExerciceTitre"/>
      <text:p text:style-name="P10">Corrigé</text:p>
      <text:p text:style-name="P6">1 - Serais-tu capable d'utiliser les pronoms relatifs qui, que, dont, où pour ne plus faire qu'une seule phrase ?</text:p>
      <text:p text:style-name="P2">Les quatre coureurs passent en tête. Ces coureurs se sont échappés dans le col.</text:p>
      <text:p text:style-name="P4"><text:span text:style-name="T10"></text:span><text:span text:style-name="T1"> <text:s/></text:span><text:span text:style-name="T8">Les quatre coureurs qui se sont échappés dans le col passent en tête.</text:span></text:p>
      <text:p text:style-name="P2">Sur la mer glissent des catamarans. Les voiles de ces catamarans sont gonflées par le vent.</text:p>
      <text:p text:style-name="P4"><text:span text:style-name="T10"></text:span><text:span text:style-name="T1"> <text:s/></text:span><text:span text:style-name="T8">Sur la mer glissent des catamarans dont les voiles sont gonflées par le vent.</text:span></text:p>
      <text:p text:style-name="P2">Je vais à la bibliothèque. À la bibliothèque, je pourrai emprunter des livres d'astronomie.</text:p>
      <text:p text:style-name="P4"><text:span text:style-name="T10"></text:span><text:span text:style-name="T1"> <text:s/></text:span><text:span text:style-name="T9">Je vais à la bibliothèque où je pourrai emprunter des livres d'astronomie.</text:span></text:p>
      <text:p text:style-name="P2">Franck a reçu une carte postale. Cette carte a été postée à Scherwiller.</text:p>
      <text:p text:style-name="P4"><text:span text:style-name="T10"></text:span><text:span text:style-name="T1"> <text:s/></text:span><text:span text:style-name="T9">Franck a reçu une carte postale qui a été postée à Scherwiller.</text:span></text:p>
      <text:p text:style-name="P2">La maison de pêcheur est basse. Je te parle de cette maison.</text:p>
      <text:p text:style-name="P4"><text:span text:style-name="T10"></text:span><text:span text:style-name="T1"> <text:s/></text:span><text:span text:style-name="T9">La maison de pêcheur dont je te parle est basse.</text:span></text:p>
      <text:p text:style-name="P2">J'ai du mal à reconnaître cette rue. J'ai pourtant passé mon enfance dans cette rue.</text:p>
      <text:p text:style-name="P4"><text:span text:style-name="T10"></text:span><text:span text:style-name="T1"> <text:s/></text:span><text:span text:style-name="T9">J'ai du mal à reconnaître cette rue où j'ai pourtant passé mon enfance.</text:span></text:p>
      <text:p text:style-name="P2">Emma s'approcha du tigre. Elle ne se méfiait pas de ce tigre.</text:p>
      <text:p text:style-name="P4"><text:span text:style-name="T10"></text:span><text:span text:style-name="T1"> <text:s/></text:span><text:span text:style-name="T9">Emma s'approcha du tigre dont elle ne se méfiait pas.</text:span></text:p>
      <text:p text:style-name="P2">Les candidats devront se présenter à 8 heures. Voici les noms de ces candidats.</text:p>
      <text:p text:style-name="P4"><text:span text:style-name="T10"></text:span><text:span text:style-name="T1"> <text:s/></text:span><text:span text:style-name="T9">Les candidats dont voici les noms devront se présenter à 8 heures.</text:span></text:p>
      <text:p text:style-name="P2">À Helsinki, je suis hébergé chez un Breton. Ce Breton habite cette ville depuis trois ans.</text:p>
      <text:p text:style-name="P5"><text:span text:style-name="T10"></text:span><text:span text:style-name="T1"> <text:s/></text:span><text:span text:style-name="T9">À Helsinki, je suis hébergé chez un Breton qui habite cette ville depuis trois an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3" svg:font-family="'Wingdings 3'" style:font-pitch="variable" style:font-charset="x-symbol"/>
    <style:font-face style:name="StarSymbol" svg:font-family="StarSymbol"/>
    <style:font-face style:name="Wingdings 31" svg:font-family="'Wingdings 3'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margin-top="0cm" fo:margin-bottom="0cm" loext:contextual-spacing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margin-top="0cm" fo:margin-bottom="0cm" loext:contextual-spacing="false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/>
      <style:text-properties officeooo:paragraph-rsid="0007bc2b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style:font-name="Times New Roman" fo:font-size="10pt" officeooo:rsid="0007bc2b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 – 10 janvier 2009<text:tab/><text:tab/>Grammaire CM2 – Pronom</text:span><text:span text:style-name="MT2">s</text:span><text:span text:style-name="MT1"> relatif</text:span><text:span text:style-name="MT2">s</text:span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initial-creator>Jean-Luc Madoré</meta:initial-creator>
    <meta:creation-date>2008-04-04T15:03:28</meta:creation-date>
    <dc:creator>Jean-Luc Madoré</dc:creator>
    <dc:date>2017-04-23T17:59:30.255051000</dc:date>
    <dc:language>fr-FR</dc:language>
    <meta:editing-cycles>67</meta:editing-cycles>
    <meta:editing-duration>PT13H1M22S</meta:editing-duration>
    <meta:printed-by>Jean-Luc Madoré</meta:printed-by>
    <meta:print-date>2008-05-15T15:25:52</meta:print-date>
    <dc:title>Utiliser les pronoms relatifs</dc:title>
    <meta:document-statistic meta:table-count="1" meta:image-count="0" meta:object-count="0" meta:page-count="2" meta:paragraph-count="51" meta:word-count="569" meta:character-count="3166" meta:non-whitespace-character-count="2555"/>
    <meta:user-defined meta:name="Info 1"/>
    <meta:user-defined meta:name="Info 2"/>
    <meta:user-defined meta:name="Info 3"/>
    <meta:user-defined meta:name="Info 4"/>
  </office:meta>
</office:document-meta>
</file>