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table:border-model="separating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officeooo:paragraph-rsid="001a15ea" style:font-style-asian="normal" style:font-style-complex="normal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1.109cm" style:leader-style="dotted" style:leader-text="."/>
          <style:tab-stop style:position="16.189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1.74cm"/>
          <style:tab-stop style:position="16.82cm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82cm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8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fo:color="#00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1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2" style:family="paragraph" style:parent-style-name="ExerciceObjectif">
      <style:paragraph-properties fo:margin-top="0.3cm" fo:margin-bottom="0.6cm" loext:contextual-spacing="false">
        <style:tab-stops/>
      </style:paragraph-properties>
      <style:text-properties style:font-name="Verdana"/>
    </style:style>
    <style:style style:name="P13" style:family="paragraph" style:parent-style-name="ExerciceTitre">
      <style:text-properties style:font-name="Verdana"/>
    </style:style>
    <style:style style:name="P14" style:family="paragraph" style:parent-style-name="Standard">
      <style:paragraph-properties fo:margin-left="0.101cm" fo:margin-right="0cm" fo:text-indent="0cm" style:auto-text-indent="false">
        <style:tab-stops>
          <style:tab-stop style:position="0.704cm"/>
        </style:tab-stops>
      </style:paragraph-properties>
      <style:text-properties officeooo:rsid="001ad69e" officeooo:paragraph-rsid="001ad69e"/>
    </style:style>
    <style:style style:name="P15" style:family="paragraph" style:parent-style-name="Standard">
      <style:paragraph-properties fo:margin-left="0.101cm" fo:margin-right="0cm" fo:text-indent="0cm" style:auto-text-indent="false">
        <style:tab-stops>
          <style:tab-stop style:position="0.704cm"/>
          <style:tab-stop style:position="3.094cm"/>
        </style:tab-stops>
      </style:paragraph-properties>
      <style:text-properties officeooo:rsid="001ad69e" officeooo:paragraph-rsid="001b6f7e"/>
    </style:style>
    <style:style style:name="P16" style:family="paragraph" style:parent-style-name="Standard">
      <style:paragraph-properties fo:margin-left="0.101cm" fo:margin-right="0cm" fo:text-indent="0cm" style:auto-text-indent="false">
        <style:tab-stops>
          <style:tab-stop style:position="0.704cm"/>
        </style:tab-stops>
      </style:paragraph-properties>
      <style:text-properties officeooo:paragraph-rsid="001ad69e"/>
    </style:style>
    <style:style style:name="P17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8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82cm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9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style:font-name="Times New Roman" fo:font-style="normal" style:text-underline-style="none" fo:font-weight="normal" officeooo:rsid="001b6f7e" officeooo:paragraph-rsid="001b6f7e" style:font-style-asian="normal" style:font-weight-asian="normal" style:font-style-complex="normal" style:font-weight-complex="normal" style:text-scale="100%"/>
    </style:style>
    <style:style style:name="P20" style:family="paragraph" style:parent-style-name="Standard">
      <style:paragraph-properties fo:margin-left="0.635cm" fo:margin-right="0.049cm" fo:margin-top="0cm" fo:margin-bottom="0cm" loext:contextual-spacing="false" fo:line-height="0.76cm" fo:text-indent="0cm" style:auto-text-indent="false">
        <style:tab-stops>
          <style:tab-stop style:position="6.311cm"/>
          <style:tab-stop style:position="16.189cm" style:leader-style="dotted" style:leader-text="."/>
        </style:tab-stops>
      </style:paragraph-properties>
      <style:text-properties fo:color="#000000" style:font-name="Times New Roman" fo:font-style="normal" style:text-underline-style="none" fo:font-weight="normal" officeooo:rsid="001b6f7e" officeooo:paragraph-rsid="001bab7b" style:font-style-asian="normal" style:font-weight-asian="normal" style:font-style-complex="normal" style:font-weight-complex="normal" style:text-scale="100%"/>
    </style:style>
    <style:style style:name="P21" style:family="paragraph" style:parent-style-name="Standard" style:master-page-name="">
      <style:paragraph-properties fo:margin-left="0.7cm" fo:margin-right="0cm" fo:margin-top="0cm" fo:margin-bottom="0cm" loext:contextual-spacing="false" fo:line-height="0.76cm" fo:text-indent="0cm" style:auto-text-indent="false" style:page-number="auto">
        <style:tab-stops>
          <style:tab-stop style:position="0.704cm"/>
          <style:tab-stop style:position="3.094cm"/>
          <style:tab-stop style:position="16.095cm" style:leader-style="dotted" style:leader-text="."/>
        </style:tab-stops>
      </style:paragraph-properties>
      <style:text-properties style:font-name="Times New Roman" fo:font-style="normal" style:text-underline-style="none" fo:font-weight="normal" officeooo:rsid="001ad69e" officeooo:paragraph-rsid="001b6f7e" style:font-style-asian="normal" style:font-weight-asian="normal" style:font-style-complex="normal" style:font-weight-complex="normal" style:text-scale="100%"/>
    </style:style>
    <style:style style:name="P22" style:family="paragraph" style:parent-style-name="Standard" style:master-page-name="">
      <style:paragraph-properties fo:margin-left="0.7cm" fo:margin-right="0cm" fo:margin-top="0cm" fo:margin-bottom="0cm" loext:contextual-spacing="false" fo:line-height="0.76cm" fo:text-indent="0cm" style:auto-text-indent="false" style:page-number="auto">
        <style:tab-stops>
          <style:tab-stop style:position="0.704cm"/>
          <style:tab-stop style:position="3.094cm"/>
          <style:tab-stop style:position="16.095cm" style:leader-style="dotted" style:leader-text="."/>
        </style:tab-stops>
      </style:paragraph-properties>
      <style:text-properties style:font-name="Times New Roman" fo:font-style="normal" style:text-underline-style="none" fo:font-weight="normal" officeooo:rsid="001ad69e" officeooo:paragraph-rsid="001bab7b" style:font-style-asian="normal" style:font-weight-asian="normal" style:font-style-complex="normal" style:font-weight-complex="normal" style:text-scale="100%"/>
    </style:style>
    <style:style style:name="P23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d69e"/>
    </style:style>
    <style:style style:name="P2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ad69e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1ad69e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1b6f7e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fo:font-weight="bold" officeooo:rsid="001ad69e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1b6f7e" style:font-style-asian="normal" style:font-weight-asian="bold" style:font-style-complex="normal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officeooo:rsid="001b6f7e"/>
    </style:style>
    <style:style style:name="T14" style:family="text">
      <style:text-properties fo:color="#000000" officeooo:rsid="001bab7b"/>
    </style:style>
    <style:style style:name="T15" style:family="text">
      <style:text-properties fo:color="#00ae00"/>
    </style:style>
    <style:style style:name="T16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7" style:family="text">
      <style:text-properties fo:color="#00ae00" style:text-underline-style="solid" style:text-underline-width="auto" style:text-underline-color="font-color"/>
    </style:style>
    <style:style style:name="T18" style:family="text">
      <style:text-properties fo:color="#00ae00" officeooo:rsid="001bab7b"/>
    </style:style>
    <style:style style:name="T19" style:family="text">
      <style:text-properties style:font-name-asian="Times" style:font-name-complex="Times"/>
    </style:style>
    <style:style style:name="T20" style:family="text">
      <style:text-properties officeooo:rsid="001ad69e" style:font-name-asian="Times" style:font-name-complex="Times"/>
    </style:style>
    <style:style style:name="T21" style:family="text">
      <style:text-properties officeooo:rsid="001ad69e"/>
    </style:style>
    <style:style style:name="T22" style:family="text">
      <style:text-properties officeooo:rsid="001bab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ammaire</text:p>
      <text:p text:style-name="P12">Objectif : Reconnaître et construire les types et formes de phras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Rappels : </text:p>
          </table:table-cell>
          <table:table-cell table:style-name="Tableau1.B1" office:value-type="string">
            <text:p text:style-name="P16"><text:span text:style-name="T7">1- </text:span><text:span text:style-name="T6">Le </text:span><text:span text:style-name="T7">type </text:span><text:span text:style-name="T10">déclaratif</text:span><text:span text:style-name="T7"> permet de donner une information</text:span><text:span text:style-name="T6">.<text:line-break/><text:tab/></text:span><text:span text:style-name="T12">Exemple</text:span><text:span text:style-name="T4"> : Demain, mes cousins vont arriver.<text:line-break/></text:span><text:span text:style-name="T6">Le </text:span><text:span text:style-name="T7">type </text:span><text:span text:style-name="T10">impératif</text:span><text:span text:style-name="T7"> (ou injonctif) sert à donner un ordre, un conseil, un souhait</text:span><text:span text:style-name="T6">.<text:line-break/><text:tab/></text:span><text:span text:style-name="T12">Exemple</text:span><text:span text:style-name="T4"> : </text:span><text:span text:style-name="T5">Faites de beaux rêves</text:span><text:span text:style-name="T4">.</text:span></text:p>
            <text:p text:style-name="P14"><text:span text:style-name="T6">Le type </text:span><text:span text:style-name="T9">interrogatif</text:span><text:span text:style-name="T6"> permet de poser une question.</text:span></text:p>
            <text:p text:style-name="P14"><text:span text:style-name="T9"><text:tab/>Exemple</text:span><text:span text:style-name="T6"> : Où vont-ils dormir ?</text:span></text:p>
            <text:p text:style-name="P14"><text:span text:style-name="T6">Le type </text:span><text:span text:style-name="T9">exclamatif</text:span><text:span text:style-name="T6"> permet de manifester sa joie, son étonnement, etc.</text:span></text:p>
            <text:p text:style-name="P14"><text:span text:style-name="T9"><text:tab/>Exemple</text:span><text:span text:style-name="T6"> : Quelle bonne nuit j'ai passée !</text:span></text:p>
            <text:p text:style-name="P14"><text:span text:style-name="T6">2- </text:span><text:span text:style-name="T8">Les phrases peuvent avoir une </text:span><text:span text:style-name="T11">forme affirmative ou négative</text:span><text:span text:style-name="T8">.</text:span></text:p>
            <text:p text:style-name="P15"><text:span text:style-name="T8"><text:tab/></text:span><text:span text:style-name="T9">Exemple</text:span><text:span text:style-name="T11">s</text:span><text:span text:style-name="T6"> : <text:tab/></text:span><text:span text:style-name="T8">J'ai égaré la clef de cette chambre. (forme affirmative)</text:span></text:p>
            <text:p text:style-name="P15"><text:span text:style-name="T8"><text:tab/><text:tab/>Tu </text:span><text:span text:style-name="T11">n</text:span><text:span text:style-name="T8">'as </text:span><text:span text:style-name="T11">pas</text:span><text:span text:style-name="T8"> sorti ton réveil de ta valise. (forme négative)</text:span></text:p>
          </table:table-cell>
        </table:table-row>
      </table:table>
      <text:p text:style-name="P24"><text:span text:style-name="T21">1</text:span> - Serais-tu capable d'indiquer le type et la forme des phrases suivantes ?</text:p>
      <text:p text:style-name="P3">Mets la table. <text:tab/>type: <text:tab/> forme : <text:tab/></text:p>
      <text:p text:style-name="P3">J'accepte, mais à une condition. <text:tab/>type: <text:tab/> forme : <text:tab/></text:p>
      <text:p text:style-name="P3">Que veux-tu encore ? <text:tab/>type: <text:tab/> forme : <text:tab/></text:p>
      <text:p text:style-name="P3">Tu ne tiens jamais tes promesses. <text:tab/>type: <text:tab/> forme : <text:tab/></text:p>
      <text:p text:style-name="P3">Ne puis-je pas t'aider ?<text:tab/>type: <text:tab/> forme : <text:tab/></text:p>
      <text:p text:style-name="P10"><text:span text:style-name="T21">2</text:span> - Transforme en phrases interrogatives. </text:p>
      <text:p text:style-name="P4">Les pêcheurs capturent des truites. <text:tab/><text:tab/> </text:p>
      <text:p text:style-name="P4">Le peintre nettoie ses pinceaux. <text:tab/><text:tab/></text:p>
      <text:p text:style-name="P7"><text:span text:style-name="T3">Tu ne peux pas venir demain. <text:tab/><text:tab/></text:span> </text:p>
      <text:p text:style-name="P10"><text:span text:style-name="T20">3</text:span><text:span text:style-name="T19"> - É</text:span>cris <text:span text:style-name="T19">à </text:span>la forme négative. </text:p>
      <text:p text:style-name="P4">Nous attendons quelqu'un pour dîner. <text:tab/> </text:p>
      <text:p text:style-name="P21"><text:span text:style-name="T13">J'ai égaré la clef de cette chambre. <text:tab/></text:span></text:p>
      <text:p text:style-name="P4">Le piéton a regardé à gauche et à droite. <text:tab/></text:p>
      <text:p text:style-name="P10"><text:span text:style-name="T20">4</text:span><text:span text:style-name="T19"> - </text:span>Emploie la tournure interro-négative.</text:p>
      <text:p text:style-name="P4">Tu entends le grondement du tonnerre. <text:tab/> </text:p>
      <text:p text:style-name="P4">Le bon élève est récompensé. <text:tab/><text:tab/></text:p>
      <text:p text:style-name="P4">Nous partons à 18 heures.<text:tab/><text:tab/></text:p>
      <text:p text:style-name="P19">Faut-il entrer ? <text:tab/><text:tab/></text:p>
      <text:p text:style-name="P4">Soizig a annoncé sa visite.<text:tab/><text:tab/></text:p>
      <text:p text:style-name="P11">Corrigé</text:p>
      <text:p text:style-name="P10">1 - Serais-tu capable de souligner les groupes sujets ?</text:p>
      <text:p text:style-name="P2"><text:span text:style-name="T17">Les enfants</text:span> lancent des cris joyeux. - <text:span text:style-name="T17">Flâner dans les rues</text:span> est agréable. - <text:s/></text:p>
      <text:p text:style-name="P2">Au péril de leur vie, <text:span text:style-name="T17">les pompiers</text:span> combattent l'incendie. -</text:p>
      <text:p text:style-name="P2">Ouvrez vite la porte. (<text:span text:style-name="T15">pas de sujet exprimé</text:span>) - <text:span text:style-name="T17">La personne que j'ai croisée</text:span> cherchait sa route.</text:p>
      <text:p text:style-name="P10">2 - Serais-tu capable d'indiquer le type et la forme des phrases suivantes ?</text:p>
      <text:p text:style-name="P5">Mets la table. <text:tab/>Type : <text:span text:style-name="T15">impératif</text:span><text:tab/> forme : <text:span text:style-name="T15">affirmative</text:span></text:p>
      <text:p text:style-name="P5">J'accepte, mais à une condition. <text:tab/>Type : <text:span text:style-name="T15">déclaratif</text:span><text:tab/> forme : <text:span text:style-name="T15">affirmative</text:span> </text:p>
      <text:p text:style-name="P5">Que veux-tu encore ? <text:tab/>Type : <text:span text:style-name="T15">interrogatif</text:span><text:tab/> forme : <text:span text:style-name="T15">affirmative</text:span></text:p>
      <text:p text:style-name="P5">Tu ne tiens jamais tes promesses. <text:tab/>Type : <text:span text:style-name="T15">déclaratif</text:span><text:tab/> forme : <text:span text:style-name="T15">négative</text:span></text:p>
      <text:p text:style-name="P5">Ne puis-je pas t'aider ?<text:tab/>Type : <text:span text:style-name="T15">interrogatif</text:span><text:tab/> forme : <text:span text:style-name="T15">négative</text:span></text:p>
      <text:p text:style-name="P10">3 - Transforme en phrases interrogatives. </text:p>
      <text:p text:style-name="P6">Les pêcheurs capturent des truites. <text:tab/><text:span text:style-name="T15">Les pêcheurs capturent-ils des truites ?</text:span></text:p>
      <text:p text:style-name="P6">Le peintre nettoie ses pinceaux. <text:tab/><text:span text:style-name="T15">Le peintre nettoie-t-il ses pinceaux ?</text:span></text:p>
      <text:p text:style-name="P8"><text:span text:style-name="T3">Tu ne peux pas venir demain. <text:tab/></text:span><text:span text:style-name="T16">Ne peux-tu pas venir demain ?</text:span></text:p>
      <text:p text:style-name="P10"><text:span text:style-name="T19">4 - É</text:span>cris <text:span text:style-name="T19">à </text:span>la forme négative. </text:p>
      <text:p text:style-name="P6">Nous attendons quelqu'un pour dîner. <text:span text:style-name="T15">Nous n'attendons personne pour dîner.</text:span></text:p>
      <text:p text:style-name="P22"><text:span text:style-name="T13">J'ai égaré la clef de cette chambre. </text:span><text:span text:style-name="T18">Je n'ai pas égaré la clef de cette chambre.</text:span></text:p>
      <text:p text:style-name="P8"><text:span text:style-name="T3">Le piéton a regardé à gauche et à droite. </text:span><text:span text:style-name="T16">Le piéton n'a regardé ni à gauche ni à droite.</text:span></text:p>
      <text:p text:style-name="P10"><text:span text:style-name="T3"><text:s/></text:span><text:span text:style-name="T19">5 - </text:span>Emploie la tournure interro-négative. </text:p>
      <text:p text:style-name="P4">Tu entends le grondement du tonnerre. <text:span text:style-name="T15">N'entends-tu pas le grondement du tonnerre ?</text:span></text:p>
      <text:p text:style-name="P4">Le bon élève est récompensé. <text:tab/><text:span text:style-name="T15">Le bon élève n'est-il pas récompensé ?</text:span></text:p>
      <text:p text:style-name="P4">Nous partons à 18 heures.<text:tab/><text:span text:style-name="T15">Ne partons-nous pas à 18 heures ?</text:span></text:p>
      <text:p text:style-name="P20">Faut-il entrer ?<text:tab/><text:span text:style-name="T18">Ne faut-il pas entrer ?</text:span></text:p>
      <text:p text:style-name="P9">Soizig a annoncé sa visite.<text:tab/><text:span text:style-name="T15">Soizig n'a-t-elle pas annoncé sa visit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d69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Grammaire 2 – Types et formes de phras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6:56:09.886149000</meta:creation-date>
    <dc:language>fr-FR</dc:language>
    <meta:editing-cycles>5</meta:editing-cycles>
    <meta:editing-duration>PT39M41S</meta:editing-duration>
    <meta:initial-creator>Jean-Luc Madoré</meta:initial-creator>
    <dc:title>Types et formes de phrases</dc:title>
    <dc:date>2017-10-20T12:16:02.284008000</dc:date>
    <dc:creator>Jean-Luc Madoré</dc:creator>
    <meta:document-statistic meta:table-count="1" meta:image-count="0" meta:object-count="0" meta:page-count="2" meta:paragraph-count="57" meta:word-count="531" meta:character-count="3115" meta:non-whitespace-character-count="2552"/>
    <meta:user-defined meta:name="Info 1"/>
    <meta:user-defined meta:name="Info 2"/>
    <meta:user-defined meta:name="Info 3"/>
    <meta:user-defined meta:name="Info 4"/>
  </office:meta>
</office:document-meta>
</file>