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201cm" style:rel-column-width="805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/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ExerciceObjectif">
      <style:text-properties fo:font-size="6pt" style:font-size-asian="6pt" style:font-size-complex="6pt"/>
    </style:style>
    <style:style style:name="P7" style:family="paragraph" style:parent-style-name="Table_20_Contents">
      <style:text-properties style:font-name="Verdana" fo:font-size="12pt" fo:font-weight="bold" officeooo:rsid="00024e04" officeooo:paragraph-rsid="00024e04" style:font-size-asian="12pt" style:font-weight-asian="bold" style:font-size-complex="12pt" style:font-weight-complex="bold"/>
    </style:style>
    <style:style style:name="P8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4e04"/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officeooo:paragraph-rsid="00024e04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paragraph-rsid="00024e04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officeooo:paragraph-rsid="00024e04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fo:language="zxx" fo:country="none" fo:font-style="italic" style:text-underline-style="none" fo:font-weight="bold" style:font-name-asian="Helvetica" style:font-size-asian="12pt" style:font-style-asian="italic" style:font-weight-asian="bold" style:font-name-complex="Helvetica" style:font-size-complex="12pt" style:font-style-complex="italic" style:font-weight-complex="bold" style:text-scale="100%"/>
    </style:style>
    <style:style style:name="T3" style:family="text">
      <style:text-properties fo:color="#00ae00"/>
    </style:style>
    <style:style style:name="T4" style:family="text">
      <style:text-properties fo:color="#00ae00" style:text-underline-style="solid" style:text-underline-width="auto" style:text-underline-color="font-color"/>
    </style:style>
    <style:style style:name="T5" style:family="text">
      <style:text-properties fo:color="#00ae00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7" style:family="text">
      <style:text-properties fo:color="#000000"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ExerciceObjectif"><text:span text:style-name="T12">Objectif </text:span>: Distinguer les noms, les adjectifs, les verbes.</text:p>
      <text:p text:style-name="P6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 :</text:p>
          </table:table-cell>
          <table:table-cell table:style-name="Tableau1.B1" office:value-type="string">
            <text:list xml:id="list406005977287474576" text:style-name="Numbering_20_1">
              <text:list-item>
                <text:p text:style-name="P11"><text:span text:style-name="T16">Un nom peut être précédé d'un déterminant : un, une, le, <text:s/>la, les, l', mes, sa, etc.</text:span><text:span text:style-name="T21"><text:line-break/></text:span><text:span text:style-name="T2">Exemple </text:span><text:span text:style-name="T21">: </text:span><text:span text:style-name="T17">►</text:span><text:span text:style-name="T18"> </text:span><text:span text:style-name="T8">Aujourd'hui, les Français votent pour les élections municipales.</text:span><text:span text:style-name="T10"> </text:span><text:span text:style-name="T21"><text:line-break/></text:span><text:span text:style-name="T10">On peut dire "</text:span><text:span text:style-name="T8">une élection</text:span><text:span text:style-name="T10">", "</text:span><text:span text:style-name="T8">trois élections</text:span><text:span text:style-name="T10">".<text:line-break/>Le terme "élection" est donc un nom.</text:span></text:p>
              </text:list-item>
              <text:list-item>
                <text:p text:style-name="P12"><text:span text:style-name="T6">- L'adjectif qualificatif accompagne un nom.<text:line-break/></text:span><text:span text:style-name="T7">Exemple </text:span><text:span text:style-name="T21">: </text:span><text:span text:style-name="T22">►</text:span><text:span text:style-name="T11"> </text:span><text:span text:style-name="T6">On peut dire "</text:span><text:span text:style-name="T9">un employé municipal", "une salle municipale".<text:line-break/></text:span><text:span text:style-name="T6">Le terme "municipal" est donc un adjectif qualificatif.</text:span></text:p>
              </text:list-item>
              <text:list-item>
                <text:p text:style-name="P13">Le verbe peut être conjugué.<text:line-break/><text:span text:style-name="T14">Exemple </text:span><text:span text:style-name="T21">: </text:span><text:span text:style-name="T22">►</text:span><text:span text:style-name="T23"> </text:span>On peut dire "<text:span text:style-name="T13">Demain, les Français voteront...</text:span>" ou bien "<text:span text:style-name="T13">Hier, les Français ont voté...</text:span>".<text:line-break/>Le terme "voteront" est donc un verbe.</text:p>
              </text:list-item>
            </text:list>
          </table:table-cell>
        </table:table-row>
      </table:table>
      <text:p text:style-name="ExerciceObjectif"/>
      <text:p text:style-name="P2">1 - Es-tu capable d'indiquer entre parenthèses par N, A ou V si les mots soulignés sont des noms (N), des adjectifs (A) ou des verbes (V) puis d'ajouter la terminaison convenable ? </text:p>
      <text:p text:style-name="P4">Les pulls et les chaussettes (     ) <text:span text:style-name="T20">sèch        </text:span> sur le fil à linge.</text:p>
      <text:p text:style-name="P4">Repasse les serviettes dès qu'elles seront (     ) <text:span text:style-name="T19">sèch        </text:span>.</text:p>
      <text:p text:style-name="P4">Ce sont des rôtis bien (     ) <text:span text:style-name="T19">tendr        </text:span>.</text:p>
      <text:p text:style-name="P4">Mes voisins adoptent deux enfants et les (     ) <text:span text:style-name="T19">éduqu        </text:span> de leur mieux.</text:p>
      <text:p text:style-name="P4">Il leur faut beaucoup de (     ) <text:span text:style-name="T19">forc        </text:span> pour achever ce travail.</text:p>
      <text:p text:style-name="P4">Ma grand-mère prend deux biscottes et les (     ) <text:span text:style-name="T19">émiett        </text:span> dans son bol.</text:p>
      <text:p text:style-name="P4">Les spectateurs qui sont moins (     ) <text:span text:style-name="T19">proch        </text:span> (     ) <text:span text:style-name="T19">s'approch        </text:span>.</text:p>
      <text:p text:style-name="P4">On cultive de vastes étendues de blé dans les (     ) <text:span text:style-name="T19">ferm        </text:span> de la Beauce.</text:p>
      <text:p text:style-name="P4">Ils ouvrent et (     ) <text:span text:style-name="T19">ferm        </text:span> la porte pour s'assurer qu'elle ne grince pas.</text:p>
      <text:p text:style-name="P4">Elle ramasse quelques fruits et les (     ) <text:span text:style-name="T19">envelopp        </text:span> dans du papier journal.</text:p>
      <text:p text:style-name="P4">Si tu (     ) <text:span text:style-name="T19">forc        </text:span> sur cette branche, elle va casser.</text:p>
      <text:p text:style-name="P4">Les veaux (     ) <text:span text:style-name="T19">tèt        </text:span> leur mère.</text:p>
      <text:p text:style-name="P2">2 - Es-tu capable de compléter les mots soulignés ?</text:p>
      <text:p text:style-name="P5">Pendant notre sortie en montagne, nous étions accompagnés de deux guid……. - Cette histoire est réel…… et vrai……. - Je trouve ces animaux très maigr……. - L'un et l'autre veul…… gagner. - Les lapins se sont enfuis ; il faut les poursuivr……. - Ils n'avaient pas remarqué ces trou……, ils y sont tombés. - Les rayons du soleil trou…… difficilement les nuages. - La boussole et les étoiles guid…… les navigateurs. - Quelques passants s'arrêtent et pouss…… la voiture en panne.</text:p>
      <text:p text:style-name="P1">Corrigé</text:p>
      <text:p text:style-name="P2">1 - Es-tu capable d'indiquer entre parenthèses par N, A ou V si les mots soulignés sont des noms (N), des adjectifs (A) ou des verbes (V) puis d'ajouter la terminaison convenable ? </text:p>
      <text:p text:style-name="P4">Les pulls et les chaussettes (<text:span text:style-name="T3">V</text:span>) <text:span text:style-name="T5">sèchent</text:span> sur le fil à linge.</text:p>
      <text:p text:style-name="P4">Repasse les serviettes dès qu'elles seront (<text:span text:style-name="T3">A</text:span><text:span text:style-name="T15">)</text:span> <text:span text:style-name="T4">sèches</text:span>.</text:p>
      <text:p text:style-name="P4">Ce sont des rôtis bien (<text:span text:style-name="T3">A</text:span>) <text:span text:style-name="T4">tendres</text:span>.</text:p>
      <text:p text:style-name="P4">Mes voisins adoptent deux enfants et les (<text:span text:style-name="T3">V</text:span>) <text:span text:style-name="T4">éduquent</text:span> de leur mieux.</text:p>
      <text:p text:style-name="P4">Il leur faut beaucoup de (<text:span text:style-name="T3">N</text:span>) <text:span text:style-name="T4">force</text:span> pour achever ce travail.</text:p>
      <text:p text:style-name="P4">Ma grand-mère prend deux biscottes et les (<text:span text:style-name="T3">V</text:span><text:span text:style-name="T15">)</text:span> <text:span text:style-name="T4">émiette</text:span> dans son bol.</text:p>
      <text:p text:style-name="P4">Les spectateurs qui sont moins (<text:span text:style-name="T3">A</text:span>) <text:span text:style-name="T4">proches</text:span> (<text:span text:style-name="T3">V</text:span>) <text:span text:style-name="T4">s'approchent</text:span>.</text:p>
      <text:p text:style-name="P4">On cultive de vastes étendues de blé dans les (<text:span text:style-name="T3">N</text:span>) <text:span text:style-name="T4">fermes</text:span> de la Beauce.</text:p>
      <text:p text:style-name="P4">Ils ouvrent et (<text:span text:style-name="T3">V</text:span>) <text:span text:style-name="T4">ferment</text:span> la porte pour s'assurer qu'elle ne grince pas.</text:p>
      <text:p text:style-name="P4">Elle ramasse quelques fruits et les (<text:span text:style-name="T3">V</text:span>) <text:span text:style-name="T4">enveloppe</text:span> dans du papier journal.</text:p>
      <text:p text:style-name="P4">Si tu (<text:span text:style-name="T3">V</text:span>) <text:span text:style-name="T4">forces</text:span> sur cette branche, elle va casser.</text:p>
      <text:p text:style-name="P4">Les veaux (<text:span text:style-name="T3">V</text:span>) <text:span text:style-name="T4">tètent</text:span> leur mère.</text:p>
      <text:p text:style-name="P2">2 - Es-tu capable de compléter les mots soulignés ?</text:p>
      <text:p text:style-name="P4">Pendant notre sortie en montagne, nous étions accompagnés de deux <text:span text:style-name="T3">guides</text:span> - Cette histoire est <text:span text:style-name="T3">réelle</text:span> et <text:span text:style-name="T3">vraie</text:span>. - Je trouve ces animaux très <text:span text:style-name="T3">maigres</text:span> - L'un et l'autre <text:span text:style-name="T3">veulent</text:span> gagner. - Les lapins se sont enfuis ; il faut les <text:span text:style-name="T3">poursuivre</text:span> - Ils n'avaient pas remarqué ces <text:span text:style-name="T3">trous</text:span>, ils y sont tombés. - Les rayons du soleil <text:span text:style-name="T3">trouent</text:span> difficilement les nuages. - La boussole et les étoiles <text:span text:style-name="T3">guident</text:span> les navigateurs. - Quelques passants s'arrêtent et <text:span text:style-name="T3">poussent</text:span> la voiture en pa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4e0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0 janvier 2009<text:tab/>Grammaire 18 – Distinguer noms, adjectifs, verb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0T10:10:50</meta:creation-date>
    <dc:language>fr-FR</dc:language>
    <meta:editing-cycles>7</meta:editing-cycles>
    <meta:editing-duration>PT1H33M43S</meta:editing-duration>
    <meta:initial-creator>Jean-Luc Madoré</meta:initial-creator>
    <dc:date>2017-04-23T16:58:54.046180000</dc:date>
    <dc:creator>Jean-Luc Madoré</dc:creator>
    <dc:title>Distinguer les noms, les adjectifs, les verbes</dc:title>
    <meta:document-statistic meta:table-count="1" meta:image-count="0" meta:object-count="0" meta:page-count="2" meta:paragraph-count="39" meta:word-count="642" meta:character-count="3715" meta:non-whitespace-character-count="2953"/>
    <meta:user-defined meta:name="Info 1"/>
    <meta:user-defined meta:name="Info 2"/>
    <meta:user-defined meta:name="Info 3"/>
    <meta:user-defined meta:name="Info 4"/>
  </office:meta>
</office:document-meta>
</file>