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5" style:family="paragraph" style:parent-style-name="Standard">
      <style:paragraph-properties fo:margin-left="0.68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5.369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35cm" fo:margin-right="0.049cm" fo:margin-top="0cm" fo:margin-bottom="0.101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.101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style="normal" style:text-underline-style="none" fo:font-weight="normal" officeooo:paragraph-rsid="0010001c" style:font-style-asian="normal" style:font-weight-asian="normal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6cm" style:leader-style="dotted" style:leader-text="."/>
        </style:tab-stops>
      </style:paragraph-properties>
      <style:text-properties officeooo:paragraph-rsid="0010001c"/>
    </style:style>
    <style:style style:name="P14" style:family="paragraph" style:parent-style-name="Standard">
      <style:paragraph-properties fo:margin-left="0.635cm" fo:margin-right="0.049cm" fo:margin-top="0cm" fo:margin-bottom="0.101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font-style="normal" style:text-underline-style="none" fo:font-weight="normal" officeooo:paragraph-rsid="0010001c" style:font-style-asian="normal" style:font-weight-asian="normal" style:font-style-complex="normal" style:font-weight-complex="normal" style:text-scale="100%"/>
    </style:style>
    <style:style style:name="P1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001c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4" style:family="text">
      <style:text-properties style:font-name="Wingdings 3"/>
    </style:style>
    <style:style style:name="T5" style:family="text">
      <style:text-properties style:font-name="Wingdings 3" fo:font-size="14pt" style:font-size-asian="14pt" style:font-size-complex="14pt"/>
    </style:style>
    <style:style style:name="T6" style:family="text">
      <style:text-properties style:font-name="Wingdings 3" officeooo:rsid="0010001c"/>
    </style:style>
    <style:style style:name="T7" style:family="text">
      <style:text-properties style:font-name="Wingdings 3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8" style:family="text">
      <style:text-properties style:font-name="Wingdings 3" fo:font-style="normal" style:text-underline-style="none" fo:font-weight="normal" officeooo:rsid="0010001c" style:font-style-asian="normal" style:font-weight-asian="normal" style:font-style-complex="normal" style:font-weight-complex="normal" style:text-scale="100%"/>
    </style:style>
    <style:style style:name="T9" style:family="text">
      <style:text-properties fo:color="#00ae00"/>
    </style:style>
    <style:style style:name="T10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1" style:family="text">
      <style:text-properties fo:color="#00ae00" style:font-name="Wingdings 3" officeooo:rsid="0010001c"/>
    </style:style>
    <style:style style:name="T12" style:family="text">
      <style:text-properties fo:color="#00ae00" style:font-name="Times New Roman" officeooo:rsid="0010001c"/>
    </style:style>
    <style:style style:name="T13" style:family="text">
      <style:text-properties fo:color="#00ff00"/>
    </style:style>
    <style:style style:name="T14" style:family="text">
      <style:text-properties fo:color="#579d1c"/>
    </style:style>
    <style:style style:name="T15" style:family="text">
      <style:text-properties style:font-name="Times New Roman" officeooo:rsid="001000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4">Objectif : Construire des phrases interrogatives</text:p>
      <text:p text:style-name="P3">1 - <text:span text:style-name="T2">Transforme selon le modèle donné.</text:span></text:p>
      <text:p text:style-name="P6">Est-ce que l'espadon vit dans la Manche ? </text:p>
      <text:p text:style-name="P6"><text:span text:style-name="T4">→</text:span><text:span text:style-name="T6"> </text:span><text:span text:style-name="T9">L'espadon vit-il dans la Manche ? </text:span></text:p>
      <text:p text:style-name="P7">Est-ce que l'espadon est un mammifère ? </text:p>
      <text:p text:style-name="P12"><text:span text:style-name="T4">→</text:span><text:span text:style-name="T6"> </text:span><text:tab/></text:p>
      <text:p text:style-name="P6">Est-ce qu'on le rencontre dans le golfe du Mexique ? </text:p>
      <text:p text:style-name="P13"><text:span text:style-name="T7">→</text:span><text:span text:style-name="T8"> </text:span><text:span text:style-name="T3"><text:tab/></text:span></text:p>
      <text:p text:style-name="P6">Est-ce que l'espadon est l'un des poissons les plus rapides ? </text:p>
      <text:p text:style-name="P13"><text:span text:style-name="T7">→</text:span><text:span text:style-name="T8"> </text:span><text:span text:style-name="T3"><text:tab/></text:span></text:p>
      <text:p text:style-name="P6">Est-ce que sa vitesse peut dépasser 90 km/h ?</text:p>
      <text:p text:style-name="P13"><text:span text:style-name="T7">→</text:span><text:span text:style-name="T8"> </text:span><text:span text:style-name="T3"><text:tab/></text:span></text:p>
      <text:p text:style-name="P6">Est-ce qu'Hemingway est l'auteur du roman "Le vieil homme et la mer" ? </text:p>
      <text:p text:style-name="P13"><text:span text:style-name="T7">→</text:span><text:span text:style-name="T8"> </text:span><text:span text:style-name="T3"><text:tab/></text:span></text:p>
      <text:p text:style-name="P6">Est-ce qu'on y parle d'un espadon ?</text:p>
      <text:p text:style-name="P13"><text:span text:style-name="T7">→</text:span><text:span text:style-name="T8"> </text:span><text:span text:style-name="T3"><text:tab/></text:span></text:p>
      <text:p text:style-name="P6">Est-ce que le grand poisson entraîne la barque au large ?</text:p>
      <text:p text:style-name="P13"><text:span text:style-name="T7">→</text:span><text:span text:style-name="T8"> </text:span><text:span text:style-name="T3"><text:tab/></text:span></text:p>
      <text:p text:style-name="P6">Est-ce que le vieux pêcheur est obstiné ?</text:p>
      <text:p text:style-name="P13"><text:span text:style-name="T7">→</text:span><text:span text:style-name="T8"> </text:span><text:span text:style-name="T3"><text:tab/></text:span></text:p>
      <text:p text:style-name="P6">Est-ce que les requins attaquent l'espadon ?</text:p>
      <text:p text:style-name="P13"><text:span text:style-name="T7">→</text:span><text:span text:style-name="T8"> </text:span><text:span text:style-name="T3"><text:tab/></text:span></text:p>
      <text:p text:style-name="P5"/>
      <text:p text:style-name="P2">2 – Même consigne </text:p>
      <text:p text:style-name="P14">Est-ce qu'il te laisse attendre ? <text:span text:style-name="T4">→</text:span><text:span text:style-name="T15"> </text:span><text:span text:style-name="T12">Te laisse-t-il attendre ?</text:span></text:p>
      <text:p text:style-name="P14">Est-ce que tu m'écoutes ? <text:span text:style-name="T4">→</text:span><text:span text:style-name="T6"> </text:span><text:tab/></text:p>
      <text:p text:style-name="P14">Est-ce que vous m'entendez ? <text:span text:style-name="T4">→</text:span><text:span text:style-name="T6"> </text:span><text:tab/></text:p>
      <text:p text:style-name="P14">Est-ce que tu les connais ? <text:span text:style-name="T4">→</text:span><text:span text:style-name="T6"> </text:span><text:tab/></text:p>
      <text:p text:style-name="P14">Est-ce qu'ils m'ont vu ? <text:span text:style-name="T4">→</text:span><text:span text:style-name="T6"> </text:span><text:tab/> </text:p>
      <text:p text:style-name="P14">Est -ce que nous lui écrivons ? <text:span text:style-name="T4">→</text:span><text:span text:style-name="T6"> </text:span><text:tab/></text:p>
      <text:p text:style-name="P14">Est-ce que vous me faites peur ? <text:span text:style-name="T4">→</text:span><text:span text:style-name="T6"> </text:span><text:tab/></text:p>
      <text:p text:style-name="P14">Est-ce que tu me déranges ? <text:span text:style-name="T4">→</text:span><text:span text:style-name="T6"> </text:span><text:tab/></text:p>
      <text:p text:style-name="P1">Corrigé</text:p>
      <text:p text:style-name="P3">1 - <text:span text:style-name="T2">Transforme selon le modèle donné.</text:span></text:p>
      <text:p text:style-name="P6">Est-ce que l'espadon vit dans la Manche ? </text:p>
      <text:p text:style-name="P6"><text:span text:style-name="T4">→ </text:span><text:span text:style-name="T9">L'espadon vit-il dans la Manche ?</text:span> </text:p>
      <text:p text:style-name="P7">Est-ce que l'espadon est un mammifère ? </text:p>
      <text:p text:style-name="P8"><text:span text:style-name="T4">→ </text:span><text:span text:style-name="T9">L'espadon est-il un mammifère ?</text:span></text:p>
      <text:p text:style-name="P6">Est-ce qu'on le rencontre dans le golfe du Mexique ? </text:p>
      <text:p text:style-name="P9"><text:span text:style-name="T4">→ </text:span><text:span text:style-name="T9">Le rencontre-t-on </text:span><text:span text:style-name="T10">dans le golfe du Mexique ?</text:span></text:p>
      <text:p text:style-name="P6">Est-ce que l'espadon est l'un des poissons les plus rapides ? </text:p>
      <text:p text:style-name="P9"><text:span text:style-name="T4">→ </text:span><text:span text:style-name="T9">L'espadon est-il </text:span><text:span text:style-name="T10">l'un des poissons les plus rapides ?</text:span><text:span text:style-name="T3"> </text:span></text:p>
      <text:p text:style-name="P6">Est-ce que sa vitesse peut dépasser 90 km/h ?</text:p>
      <text:p text:style-name="P9"><text:span text:style-name="T5">→ </text:span><text:span text:style-name="T9">Sa vitesse peut-elle </text:span><text:span text:style-name="T10">dépasser 90 km/h ?</text:span></text:p>
      <text:p text:style-name="P6">Est-ce qu'Hemingway est l'auteur du roman "Le vieil homme et la mer" ? </text:p>
      <text:p text:style-name="P9"><text:span text:style-name="T4">→ </text:span><text:span text:style-name="T9">Hemingway est-il l'auteur</text:span><text:span text:style-name="T10"> du roman "Le vieil homme et la mer" ?</text:span></text:p>
      <text:p text:style-name="P6">Est-ce qu'on y parle d'un espadon ?</text:p>
      <text:p text:style-name="P9"><text:span text:style-name="T4">→ </text:span><text:span text:style-name="T9">Y parle-t-on </text:span><text:span text:style-name="T10">d'un espadon ?</text:span></text:p>
      <text:p text:style-name="P6">Est-ce que le grand poisson entraîne la barque au large ?</text:p>
      <text:p text:style-name="P9"><text:span text:style-name="T4">→ </text:span><text:span text:style-name="T9">L</text:span><text:span text:style-name="T10">e grand poisson entraîne-t-il la barque au large ?</text:span></text:p>
      <text:p text:style-name="P6">Est-ce que le vieux pêcheur est obstiné ?</text:p>
      <text:p text:style-name="P9"><text:span text:style-name="T4">→ </text:span><text:span text:style-name="T9">L</text:span><text:span text:style-name="T10">e vieux pêcheur est-il obstiné ?</text:span></text:p>
      <text:p text:style-name="P6">Est-ce que les requins attaquent l'espadon ?</text:p>
      <text:p text:style-name="P9"><text:span text:style-name="T4">→ </text:span><text:span text:style-name="T9">L</text:span><text:span text:style-name="T10">es requins attaquent-ils l'espadon ?</text:span></text:p>
      <text:p text:style-name="P5"/>
      <text:p text:style-name="P2">2 – Même consigne </text:p>
      <text:p text:style-name="P10">Est-ce qu'il te laisse attendre ? <text:span text:style-name="T4">→ </text:span><text:span text:style-name="T9">Te laisse-t-il attendre ?</text:span></text:p>
      <text:p text:style-name="P10">Est-ce que tu m'écoutes ? <text:span text:style-name="T4">→ </text:span><text:s/><text:span text:style-name="T9">M'écoutes-tu ?</text:span></text:p>
      <text:p text:style-name="P10">Est-ce que vous m'entendez ? <text:span text:style-name="T4">→ </text:span><text:span text:style-name="T9">M'entendez-vous ?</text:span></text:p>
      <text:p text:style-name="P10">Est-ce que tu les connais ? <text:span text:style-name="T4">→ </text:span><text:span text:style-name="T9">Les connais-tu ?</text:span></text:p>
      <text:p text:style-name="P10">Est-ce qu'ils m'ont vu ? <text:span text:style-name="T4">→ </text:span><text:span text:style-name="T9">M'ont-ils vu ?</text:span></text:p>
      <text:p text:style-name="P10">Est -ce que nous lui écrivons ? <text:span text:style-name="T4">→ </text:span><text:span text:style-name="T9">Lui écrivons-nous ?</text:span></text:p>
      <text:p text:style-name="P10">Est-ce que vous me faites peur ? <text:span text:style-name="T4">→ </text:span><text:span text:style-name="T9">Me faites-vous peur ?</text:span></text:p>
      <text:p text:style-name="P11">Est-ce que tu me déranges ? <text:span text:style-name="T4">→ </text:span><text:span text:style-name="T9">Me déranges-tu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001c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30 septembre 2008<text:tab/>Grammaire CM2 – Phrases interrogativ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3T16:46:18.942368000</meta:creation-date>
    <dc:language>fr-FR</dc:language>
    <meta:editing-cycles>2</meta:editing-cycles>
    <meta:editing-duration>PT17S</meta:editing-duration>
    <meta:initial-creator>Jean-Luc Madoré</meta:initial-creator>
    <dc:date>2017-04-23T16:46:23.985657000</dc:date>
    <dc:creator>Jean-Luc Madoré</dc:creator>
    <meta:document-statistic meta:table-count="0" meta:image-count="0" meta:object-count="0" meta:page-count="2" meta:paragraph-count="64" meta:word-count="462" meta:character-count="2432" meta:non-whitespace-character-count="1980"/>
    <meta:user-defined meta:name="Info 1"/>
    <meta:user-defined meta:name="Info 2"/>
    <meta:user-defined meta:name="Info 3"/>
    <meta:user-defined meta:name="Info 4"/>
  </office:meta>
</office:document-meta>
</file>