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14.201cm" style:rel-column-width="805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549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549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8" style:family="paragraph" style:parent-style-name="ExerciceConsigneDebut">
      <style:paragraph-properties fo:margin-top="0.3cm" fo:margin-bottom="0.199cm" loext:contextual-spacing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9" style:family="paragraph" style:parent-style-name="Table_20_Contents">
      <style:text-properties style:font-name="Verdana" fo:font-size="14pt" fo:font-weight="bold" officeooo:rsid="000351de" officeooo:paragraph-rsid="000351d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648cm" style:type="right"/>
        </style:tab-stops>
      </style:paragraph-properties>
      <style:text-properties officeooo:paragraph-rsid="000351de"/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fo:color="#000000" style:font-name="Times New Roman" fo:font-size="12pt" fo:font-style="normal" fo:font-weight="normal" officeooo:paragraph-rsid="000351d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officeooo:paragraph-rsid="000351de" style:font-style-asian="normal" style:font-weight-asian="normal" style:font-style-complex="normal" style:font-weight-complex="normal"/>
    </style:style>
    <style:style style:name="P14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officeooo:paragraph-rsid="000351de"/>
    </style:style>
    <style:style style:name="P15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6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style:font-name-asian="Tahoma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1" style:font-name-asian="Helvetica-Bold+2" style:font-name-complex="Helvetica-Bold+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6">Objectif : Utiliser les pronoms relatif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Rappels :</text:p>
          </table:table-cell>
          <table:table-cell table:style-name="Tableau1.B1" office:value-type="string">
            <text:list xml:id="list1079573112577928089" text:style-name="Numbering_20_1">
              <text:list-item>
                <text:p text:style-name="P14">Les pronoms <text:span text:style-name="T4">relatifs</text:span> permettent de <text:span text:style-name="T4">relier</text:span> des phrases simples pour en faire une phrase complexe (c'est à dire ayant plusieurs verbes conjugués).<text:line-break/><text:span text:style-name="T4">Exemple</text:span> : Tu écris sur cette feuille. Tu l'as sortie de ta poche. (2 phrases simples)</text:p>
                <text:p text:style-name="P13"><text:span text:style-name="T6">► Tu écris sur cette feuille </text:span><text:span text:style-name="T5">que</text:span><text:span text:style-name="T6"> tu as sortie de ta poche</text:span><text:span text:style-name="T3">. (1 seule phrase)<text:line-break/>Ici on a utilisé le pronom relatif « que ».</text:span></text:p>
              </text:list-item>
              <text:list-item>
                <text:p text:style-name="P12">Les pronoms relatifs invariables sont : qui, que, quoi, dont, où<text:line-break/>Les pronoms relatifs variables sont « lequel », « auquel », « duquel ».</text:p>
              </text:list-item>
            </text:list>
          </table:table-cell>
        </table:table-row>
      </table:table>
      <text:p text:style-name="P15"><text:span text:style-name="T7">1 - Réunis les deux phrases en une seule en utilisant un pronom relatif.</text:span></text:p>
      <text:p text:style-name="P2">Tu as un lave-vaisselle. Le lave-vaisselle t’est bien utile.</text:p>
      <text:p text:style-name="P3"><text:tab/></text:p>
      <text:p text:style-name="P2">Les enfants pleurent. Les enfants réveillent les voisins.</text:p>
      <text:p text:style-name="P3"><text:tab/></text:p>
      <text:p text:style-name="P2">J’ai vu un joli bracelet. Je voudrais ce bracelet pour ma fête.</text:p>
      <text:p text:style-name="P3"><text:tab/></text:p>
      <text:p text:style-name="P2">Voici un lycée. Nous avons fait nos études dans ce lycée.</text:p>
      <text:p text:style-name="P3"><text:tab/></text:p>
      <text:p text:style-name="P8">2 - De ces deux phrases, fais-en une seule en utilisant "qui, que, où"</text:p>
      <text:p text:style-name="P2">C'est un monstre abominable. Ce monstre crache du feu.</text:p>
      <text:p text:style-name="P3"><text:tab/></text:p>
      <text:p text:style-name="P2">Je vais à la bibliothèque. À la bibliothèque, je trouverai des documents.</text:p>
      <text:p text:style-name="P3"><text:tab/></text:p>
      <text:p text:style-name="P2">Je m'éclairais avec des allumettes. Les Morlocks essayaient de me prendre mes allumettes.</text:p>
      <text:p text:style-name="P3"><text:tab/></text:p>
      <text:p text:style-name="P8">3 - Ajoute le pronom relatif qui convient.</text:p>
      <text:p text:style-name="P2">J’ai retrouvé la montre …………… j’avais perdue.</text:p>
      <text:p text:style-name="P2">Le stylo avec ……………………… j’écris est un cadeau.</text:p>
      <text:p text:style-name="P2">Elle habite une maison ……………… elle est propriétaire.</text:p>
      <text:p text:style-name="P2">Ils ont pris le chemin ………………… ils sont habitués. </text:p>
      <text:p text:style-name="P2">La maison ………………… je suis né est en Bretagne.</text:p>
      <text:p text:style-name="P2">C’est une réponse …………… je n’avais pas prévue.</text:p>
      <text:p text:style-name="P2">C'est une question à ……………………… je ne m'attendais pas.</text:p>
      <text:p text:style-name="P2">Voilà un animal ……………… personne ne se méfie.</text:p>
      <text:p text:style-name="P1">Corrigé</text:p>
      <text:p text:style-name="P7">1 - Réunis les deux phrases en une seule en utilisant un pronom relatif.</text:p>
      <text:p text:style-name="P2">Tu as un lave-vaisselle. Le lave-vaisselle t’est bien utile.</text:p>
      <text:p text:style-name="P4">Tu as un lave-vaisselle qui t'est bien utile.</text:p>
      <text:p text:style-name="P2">Les enfants pleurent. Les enfants réveillent les voisins.</text:p>
      <text:p text:style-name="P4">Les enfants qui pleurent réveillent les voisins.</text:p>
      <text:p text:style-name="P2">J’ai vu un joli bracelet. Je voudrais ce bracelet pour ma fête.</text:p>
      <text:p text:style-name="P5">J’ai vu un joli bracelet que je voudrais pour ma fête.</text:p>
      <text:p text:style-name="P2">Voici un lycée. Nous avons fait nos études dans ce lycée.</text:p>
      <text:p text:style-name="P5">Voici un lycée où (dans lequel) nous avons fait nos études.</text:p>
      <text:p text:style-name="P8">2 - De ces deux phrases, fais-en une seule en utilisant "qui, que, où"</text:p>
      <text:p text:style-name="P2">C'est un monstre abominable. Ce monstre crache du feu.</text:p>
      <text:p text:style-name="P5">C'est un monstre abominable qui crache du feu.</text:p>
      <text:p text:style-name="P2">Je vais à la bibliothèque. À la bibliothèque, je trouverai des documents.</text:p>
      <text:p text:style-name="P5">Je vais à la bibliothèque où je trouverai des documents.</text:p>
      <text:p text:style-name="P2">Je m'éclairais avec des allumettes. Les Morlocks essayaient de me prendre mes allumettes.</text:p>
      <text:p text:style-name="P5">Je m'éclairais avec des allumettes que les Morlocks essayaient de me prendre.</text:p>
      <text:p text:style-name="P8">3 - Ajoute le pronom relatif qui convient.</text:p>
      <text:p text:style-name="P2">J’ai retrouvé la montre <text:span text:style-name="T2">que</text:span> j’avais perdue.</text:p>
      <text:p text:style-name="P2">Le stylo avec <text:span text:style-name="T2">lequel</text:span> j’écris est un cadeau.</text:p>
      <text:p text:style-name="P2">Elle habite une maison <text:span text:style-name="T2">dont</text:span> elle est propriétaire.</text:p>
      <text:p text:style-name="P2">Ils ont pris le chemin <text:span text:style-name="T2">auquel</text:span> ils sont habitués. </text:p>
      <text:p text:style-name="P2">La maison <text:span text:style-name="T2">où</text:span> je suis né est en Bretagne.</text:p>
      <text:p text:style-name="P2">C’est une réponse <text:span text:style-name="T2">que</text:span> je n’avais pas prévue.</text:p>
      <text:p text:style-name="P2">C'est une question à <text:span text:style-name="T2">laquelle</text:span> je ne m'attendais pas.</text:p>
      <text:p text:style-name="P2">Voilà un animal <text:span text:style-name="T2">dont</text:span> personne ne se méf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.049cm" fo:border-left="none" fo:border-right="none" fo:border-top="0.51pt solid #000000" fo:border-bottom="0.51pt solid #000000" style:shadow="none">
        <style:tab-stops>
          <style:tab-stop style:position="16.648cm" style:type="right"/>
        </style:tab-stops>
      </style:paragraph-properties>
      <style:text-properties officeooo:paragraph-rsid="000351d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8 janvier 2009<text:tab/>Grammaire 12 – Pronoms relatif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08T22:25:38</meta:creation-date>
    <dc:language>fr-FR</dc:language>
    <meta:editing-cycles>10</meta:editing-cycles>
    <meta:editing-duration>PT32M14S</meta:editing-duration>
    <meta:initial-creator>Jean-Luc Madoré</meta:initial-creator>
    <dc:date>2017-04-23T16:34:45.305467000</dc:date>
    <dc:creator>Jean-Luc Madoré</dc:creator>
    <dc:title>Utiliser les pronoms relatifs</dc:title>
    <meta:document-statistic meta:table-count="1" meta:image-count="0" meta:object-count="0" meta:page-count="2" meta:paragraph-count="58" meta:word-count="531" meta:character-count="3050" meta:non-whitespace-character-count="2559"/>
    <meta:user-defined meta:name="Info 1"/>
    <meta:user-defined meta:name="Info 2"/>
    <meta:user-defined meta:name="Info 3"/>
    <meta:user-defined meta:name="Info 4"/>
  </office:meta>
</office:document-meta>
</file>