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201cm" style:rel-column-width="805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.635cm" fo:margin-right="0.049cm" fo:margin-top="0cm" fo:margin-bottom="0.101cm" loext:contextual-spacing="false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</style:style>
    <style:style style:name="P3" style:family="paragraph" style:parent-style-name="Standard">
      <style:paragraph-properties fo:margin-left="0.635cm" fo:margin-right="0.049cm" fo:margin-top="0cm" fo:margin-bottom="0.101cm" loext:contextual-spacing="false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.101cm" loext:contextual-spacing="false" fo:line-height="0.557cm" fo:text-indent="0cm" style:auto-text-indent="false">
        <style:tab-stops>
          <style:tab-stop style:position="11.751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.101cm" loext:contextual-spacing="false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style:text-scale="100%"/>
    </style:style>
    <style:style style:name="P6" style:family="paragraph" style:parent-style-name="Standard">
      <style:paragraph-properties fo:margin-left="0.635cm" fo:margin-right="0.049cm" fo:margin-top="0cm" fo:margin-bottom="0.101cm" loext:contextual-spacing="false" fo:line-height="0.557cm" fo:text-indent="0cm" style:auto-text-indent="false">
        <style:tab-stops>
          <style:tab-stop style:position="8.775cm"/>
          <style:tab-stop style:position="16.087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8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/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6.648cm" style:type="right"/>
          <style:tab-stop style:position="16.999cm" style:type="right"/>
        </style:tab-stops>
      </style:paragraph-properties>
      <style:text-properties officeooo:paragraph-rsid="0018e1af"/>
    </style:style>
    <style:style style:name="P11" style:family="paragraph" style:parent-style-name="Table_20_Contents">
      <style:text-properties style:font-name="Times New Roman" fo:font-size="14pt" style:font-size-asian="14pt" style:font-size-complex="14pt"/>
    </style:style>
    <style:style style:name="P12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3pt double #000000" fo:border-right="none" fo:border-top="none" fo:border-bottom="none" style:shadow="none">
        <style:tab-stops/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ExerciceObjectif">
      <style:paragraph-properties fo:margin-left="0cm" fo:margin-right="-14.824cm" fo:text-indent="0cm" style:auto-text-indent="false" fo:padding="0cm" fo:border="none"/>
      <style:text-properties style:font-name="Times New Roman" fo:font-size="11pt" fo:font-style="normal" fo:font-weight="normal" officeooo:paragraph-rsid="0018e1a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ExerciceObjectif">
      <style:paragraph-properties fo:margin-left="0cm" fo:margin-right="-14.824cm" fo:text-indent="0cm" style:auto-text-indent="false" fo:padding="0cm" fo:border="none"/>
      <style:text-properties style:font-name="Times New Roman" fo:font-size="11pt" fo:font-style="italic" fo:font-weight="normal" officeooo:paragraph-rsid="0018e1a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ExerciceObjectif">
      <style:paragraph-properties fo:margin-left="0cm" fo:margin-right="-14.824cm" fo:text-indent="0cm" style:auto-text-indent="false" fo:padding="0cm" fo:border="none"/>
      <style:text-properties officeooo:paragraph-rsid="0018e1af"/>
    </style:style>
    <style:style style:name="P16" style:family="paragraph" style:parent-style-name="ExerciceObjectif">
      <style:paragraph-properties fo:margin-left="0cm" fo:margin-right="-14.824cm" fo:text-indent="0cm" style:auto-text-indent="false" fo:padding="0cm" fo:border="none" style:shadow="none">
        <style:tab-stops/>
      </style:paragraph-properties>
      <style:text-properties fo:font-style="normal" officeooo:paragraph-rsid="0018e1af" style:font-style-asian="normal" style:font-style-complex="normal"/>
    </style:style>
    <style:style style:name="P17" style:family="paragraph" style:parent-style-name="ExerciceObjectif">
      <style:paragraph-properties fo:margin-left="0cm" fo:margin-right="-14.824cm" fo:margin-top="0cm" fo:margin-bottom="0cm" loext:contextual-spacing="false" fo:text-indent="0cm" style:auto-text-indent="false" fo:padding="0cm" fo:border="none"/>
      <style:text-properties style:font-name="Times New Roman" fo:font-size="11pt" fo:font-style="normal" fo:font-weight="normal" officeooo:paragraph-rsid="0018e1a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/>
      <style:text-properties style:font-name="Times New Roman" fo:font-size="14pt" fo:font-style="normal" officeooo:paragraph-rsid="0018e1af" style:font-size-asian="14pt" style:font-style-asian="normal" style:font-size-complex="14pt" style:font-style-complex="normal"/>
    </style:style>
    <style:style style:name="P19" style:family="paragraph" style:parent-style-name="ExerciceObjectif">
      <style:paragraph-properties fo:margin-top="0.3cm" fo:margin-bottom="0.199cm" loext:contextual-spacing="false">
        <style:tab-stops/>
      </style:paragraph-properties>
    </style:style>
    <style:style style:name="P20" style:family="paragraph" style:parent-style-name="ExerciceTitre">
      <style:text-properties fo:font-size="20pt" style:font-size-asian="20pt" style:font-size-complex="20pt"/>
    </style:style>
    <style:style style:name="P21" style:family="paragraph" style:parent-style-name="ExerciceTitre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2pt" style:font-name-asian="Helvetica" style:font-size-asian="12pt" style:font-name-complex="Helvetica" style:font-size-complex="12pt"/>
    </style:style>
    <style:style style:name="T4" style:family="text">
      <style:text-properties style:font-name="Times New Roman" style:font-name-asian="Helvetica" style:font-name-complex="Helvetic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00%"/>
    </style:style>
    <style:style style:name="T7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8" style:family="text">
      <style:text-properties fo:font-size="12pt" fo:language="zxx" fo:country="none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style:text-scale="100%"/>
    </style:style>
    <style:style style:name="T13" style:family="text">
      <style:text-properties style:text-scale="100%"/>
    </style:style>
    <style:style style:name="T14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15" style:family="text">
      <style:text-properties style:font-name-asian="Helvetica" style:font-name-complex="Helvetic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355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4" style:family="text">
      <style:text-properties fo:color="#00ae00"/>
    </style:style>
    <style:style style:name="T25" style:family="text">
      <style:text-properties fo:color="#00ae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6" style:family="text">
      <style:text-properties fo:color="#00ae00" style:text-scale="100%"/>
    </style:style>
    <style:style style:name="T27" style:family="text">
      <style:text-properties fo:color="#00ae00" style:font-name="Times New Roman"/>
    </style:style>
    <style:style style:name="T28" style:family="text">
      <style:text-properties fo:color="#00ae00" style:font-name="Times New Roman" style:font-name-asian="Helvetica" style:font-name-complex="Helvetica"/>
    </style:style>
    <style:style style:name="T29" style:family="text">
      <style:text-properties fo:color="#00ae00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19">Objectif : Maîtriser la fonction des groupes de mo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Idée ! </text:p>
          </table:table-cell>
          <table:table-cell table:style-name="Tableau1.B1" office:value-type="string">
            <text:p text:style-name="P17">Pour découvrir la fonction d'un groupe, enlève d'abord ce groupe de la phrase.</text:p>
            <text:p text:style-name="P13">Demande-toi ensuite quel type de renseignement la phrase ne donne plus.</text:p>
            <text:p text:style-name="P13">Exemple : Quelle est la fonction du groupe « Samedi dernier » dans la phrase </text:p>
            <text:p text:style-name="P14">« Samedi dernier, nous avons déjeuné à l'extérieur. » ?</text:p>
            <text:p text:style-name="P15"><text:span text:style-name="T18">• </text:span><text:span text:style-name="T21">J'enlève ce groupe. Il reste :</text:span><text:span text:style-name="T19"> « Nous avons déjeuné à l'extérieur. »</text:span></text:p>
            <text:p text:style-name="P15"><text:span text:style-name="T18">• </text:span><text:span text:style-name="T19">La phrase n'indique plus maintenant </text:span><text:span text:style-name="T20">quand</text:span><text:span text:style-name="T19"> nous avons déjeuné à l'extérieur.</text:span></text:p>
            <text:p text:style-name="P16"><text:span text:style-name="T18">• </text:span><text:span text:style-name="T19">Le groupe « Samedi dernier » est donc un complément circonstanciel de </text:span><text:span text:style-name="T20">temps</text:span><text:span text:style-name="T19"> (CCT).</text:span></text:p>
          </table:table-cell>
        </table:table-row>
      </table:table>
      <text:p text:style-name="P7">1 – Serais-tu capable de souligner les compléments d'objet et de préciser s'il s'agit de C.O.D. ou de C.O.I. ?</text:p>
      <text:p text:style-name="P3">Ma soeur écrit une lettre. <text:tab/><text:tab/> </text:p>
      <text:p text:style-name="P2"><text:span text:style-name="T7">Elle écrit à une amie. </text:span><text:span text:style-name="T11"><text:tab/><text:tab/></text:span></text:p>
      <text:p text:style-name="P3">Maman pardonne la bêtise de Julien. <text:tab/><text:tab/> </text:p>
      <text:p text:style-name="P3">Maman pardonne à Julien. <text:tab/><text:tab/> </text:p>
      <text:p text:style-name="P3">Je tiens mon petit frère par la main. <text:tab/><text:tab/> </text:p>
      <text:p text:style-name="P5">Patrick montre son cahier au maître.<text:tab/><text:tab/></text:p>
      <text:p text:style-name="P7">2 – Serais-tu capable de répondre aux questions en utilisant un pronom personnel pour éviter la répétition ?</text:p>
      <text:p text:style-name="P3">Connais-tu l'histoire de Marco Polo ? <text:tab/>Oui, je <text:tab/></text:p>
      <text:p text:style-name="P3">Savez-vous faire de la bicyclette ? <text:tab/>Oui, je <text:tab/></text:p>
      <text:p text:style-name="P3">Vous souvenez-vous de vos amis ?<text:tab/>Oui, je <text:s/><text:tab/></text:p>
      <text:p text:style-name="P6">Es-tu allé au match ? <text:tab/>Oui, <text:span text:style-name="T15">j' <text:tab/></text:span></text:p>
      <text:p text:style-name="P3">Entendez-vous les enfants jouer ? <text:tab/>Oui, je <text:tab/></text:p>
      <text:p text:style-name="P3">As-tu parlé aux enfants du concierge ? <text:tab/>Oui, je <text:tab/></text:p>
      <text:p text:style-name="P7">3 – Tu es sûrement capable d'indiquer la fonction des groupes soulignés.</text:p>
      <text:p text:style-name="P3"><text:span text:style-name="T5">Tous les jeudis soir</text:span>, Damien se rend à l'entraînement de football. <text:tab/></text:p>
      <text:p text:style-name="P3">Les premiers bourgeons apparaissent <text:span text:style-name="T5">sur les arbres du jardin</text:span>. <text:tab/></text:p>
      <text:p text:style-name="P3">Chaque matin, dès l'aube, commence <text:span text:style-name="T5">le travail des équipes</text:span>. <text:tab/></text:p>
      <text:p text:style-name="P3">Le grand champion a encore gagné <text:span text:style-name="T5">une étape du tour de France</text:span>. <text:tab/></text:p>
      <text:p text:style-name="P3"><text:span text:style-name="T3">Le</text:span><text:span text:style-name="T14"> </text:span><text:span text:style-name="T9">capitaine demanda conseil </text:span><text:span text:style-name="T10">à l'un de ses marins</text:span><text:span text:style-name="T9">.<text:tab/><text:tab/></text:span></text:p>
      <text:p text:style-name="P3"><text:span text:style-name="T10">Mon correspondant allemand</text:span><text:span text:style-name="T9"> est venu en France pour 6 mois. <text:tab/></text:span></text:p>
      <text:p text:style-name="P20"/>
      <text:p text:style-name="P21"><text:span text:style-name="T22">Corrigé</text:span></text:p>
      <text:p text:style-name="P7">1 – Serais-tu capable de souligner les compléments d'objet et de préciser s'il s'agit de C.O.D. ou de C.O.I. ?</text:p>
      <text:p text:style-name="P2"><text:span text:style-name="T11">Ma soeur écrit </text:span><text:span text:style-name="T12">une lettre</text:span><text:span text:style-name="T11">. <text:tab/></text:span><text:span text:style-name="T25">COD</text:span><text:span text:style-name="T11"> <text:tab/> </text:span></text:p>
      <text:p text:style-name="P2"><text:span text:style-name="T7">Elle écrit </text:span><text:span text:style-name="T8">à une amie</text:span><text:span text:style-name="T7">. </text:span><text:span text:style-name="T11"><text:tab/></text:span><text:span text:style-name="T25">COI</text:span><text:span text:style-name="T11"> <text:tab/></text:span></text:p>
      <text:p text:style-name="P2"><text:span text:style-name="T11">Maman pardonne </text:span><text:span text:style-name="T12">la bêtise de Julien</text:span><text:span text:style-name="T11">. <text:tab/></text:span><text:span text:style-name="T25">COD</text:span><text:span text:style-name="T11"> <text:tab/> </text:span></text:p>
      <text:p text:style-name="P2"><text:span text:style-name="T11">Maman pardonne </text:span><text:span text:style-name="T12">à Julien</text:span><text:span text:style-name="T11">. <text:tab/></text:span><text:span text:style-name="T25">COI</text:span><text:span text:style-name="T11"> <text:tab/> </text:span></text:p>
      <text:p text:style-name="P2"><text:span text:style-name="T11">Je tiens </text:span><text:span text:style-name="T12">mon petit frère</text:span><text:span text:style-name="T11"> par la main. <text:tab/></text:span><text:span text:style-name="T25">COD</text:span><text:span text:style-name="T11"> <text:tab/> </text:span></text:p>
      <text:p text:style-name="P2"><text:span text:style-name="T13">Patrick montre </text:span><text:span text:style-name="T6">son cahier</text:span><text:span text:style-name="T13"> </text:span><text:span text:style-name="T6">au maître</text:span><text:span text:style-name="T13">.<text:tab/></text:span><text:span text:style-name="T26">COD</text:span><text:span text:style-name="T13"> suivi du </text:span><text:span text:style-name="T26">COI</text:span><text:span text:style-name="T13"> <text:tab/></text:span></text:p>
      <text:p text:style-name="P7">2 – Serais-tu capable de répondre aux questions en utilisant un pronom personnel pour éviter la répétition ?</text:p>
      <text:p text:style-name="P3">Connais-tu l'histoire de Marco Polo ? <text:tab/><text:span text:style-name="T24">Oui, je la connais.</text:span> <text:tab/></text:p>
      <text:p text:style-name="P3">Savez-vous faire de la bicyclette ? <text:tab/><text:span text:style-name="T24">Oui, je sais en faire.</text:span> <text:tab/> </text:p>
      <text:p text:style-name="P2"><text:span text:style-name="T11">Vous souvenez-vous de vos amis ?<text:tab/></text:span><text:span text:style-name="T25">Oui, je me souviens d'eux.</text:span><text:span text:style-name="T11"> <text:tab/></text:span><text:tab/><text:tab/></text:p>
      <text:p text:style-name="P3">Es-tu allé au match ? <text:tab/><text:span text:style-name="T27">Oui, </text:span><text:span text:style-name="T28">j'y suis allé.</text:span><text:span text:style-name="T4"> <text:s/><text:tab/></text:span></text:p>
      <text:p text:style-name="P3">Entendez-vous les enfants jouer ? <text:tab/><text:span text:style-name="T24">Oui, je les entends jouer.</text:span> <text:tab/> </text:p>
      <text:p text:style-name="P3">As-tu parlé aux enfants du concierge ? <text:tab/><text:span text:style-name="T24">Oui, je leur ai parlé.</text:span> <text:tab/></text:p>
      <text:p text:style-name="P7">3 – Tu es sûrement capable d'indiquer la fonction des groupes soulignés.</text:p>
      <text:p text:style-name="P4"><text:span text:style-name="T5">Tous les jeudis soir</text:span>, Damien se rend à l'entraînement de football. <text:tab/> <text:span text:style-name="T24">CCT</text:span></text:p>
      <text:p text:style-name="P4">Les premiers bourgeons apparaissent <text:span text:style-name="T5">sur les arbres du jardin</text:span>. <text:tab/> <text:span text:style-name="T24">CCL</text:span></text:p>
      <text:p text:style-name="P4">Chaque matin, dès l'aube, commence <text:span text:style-name="T5">le travail des équipes</text:span>. <text:tab/> <text:s/><text:span text:style-name="T24">S</text:span></text:p>
      <text:p text:style-name="P4">Le grand champion a encore gagné <text:span text:style-name="T5">une étape du tour de France</text:span>. <text:tab/> <text:span text:style-name="T24">COD</text:span><text:tab/> </text:p>
      <text:p text:style-name="P4"><text:span text:style-name="T3">Le</text:span><text:span text:style-name="T14"> </text:span><text:span text:style-name="T9">capitaine demanda conseil </text:span><text:span text:style-name="T10">à l'un de ses marins</text:span><text:span text:style-name="T9">. <text:tab/> </text:span><text:span text:style-name="T29">COI</text:span><text:span text:style-name="T9"><text:tab/></text:span></text:p>
      <text:p text:style-name="P4"><text:span text:style-name="T10">Mon correspondant allemand</text:span><text:span text:style-name="T9"> est venu en France pour 6 mois. <text:tab/> </text:span><text:span text:style-name="T2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16.648cm" style:type="right"/>
          <style:tab-stop style:position="16.999cm" style:type="right"/>
        </style:tab-stops>
      </style:paragraph-properties>
      <style:text-properties officeooo:paragraph-rsid="0018e1af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- </text:span><text:span text:style-name="MT1"><text:date style:data-style-name="N76" text:date-value="2008-05-17T15:43:43.990000016" text:fixed="true">17 mai 2008</text:date></text:span><text:span text:style-name="MT1"><text:tab/> Grammaire 11 – La fonction des groupes de mots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4-23T16:29:38.054128000</dc:date>
    <dc:language>fr-FR</dc:language>
    <meta:editing-cycles>51</meta:editing-cycles>
    <meta:editing-duration>PT6H41M53S</meta:editing-duration>
    <meta:printed-by>Jean-Luc Madoré</meta:printed-by>
    <meta:print-date>2017-04-23T16:28:46.632411000</meta:print-date>
    <dc:title>La fonction des groupes de mots</dc:title>
    <meta:document-statistic meta:table-count="1" meta:image-count="0" meta:object-count="0" meta:page-count="2" meta:paragraph-count="54" meta:word-count="526" meta:character-count="3081" meta:non-whitespace-character-count="2487"/>
    <meta:user-defined meta:name="Info 1"/>
    <meta:user-defined meta:name="Info 2"/>
    <meta:user-defined meta:name="Info 3"/>
    <meta:user-defined meta:name="Info 4"/>
  </office:meta>
</office:document-meta>
</file>