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table:border-model="separating"/>
    </style:style>
    <style:style style:name="Tableau1.A" style:family="table-column">
      <style:table-column-properties style:column-width="2.993cm" style:rel-column-width="11539*"/>
    </style:style>
    <style:style style:name="Tableau1.B" style:family="table-column">
      <style:table-column-properties style:column-width="14.007cm" style:rel-column-width="53996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20bf94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625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75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0.769cm"/>
          <style:tab-stop style:position="7.8cm"/>
          <style:tab-stop style:position="12.058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9.442cm"/>
          <style:tab-stop style:position="15.75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1.262cm"/>
          <style:tab-stop style:position="15.75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/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0.256cm"/>
          <style:tab-stop style:position="6.851cm"/>
          <style:tab-stop style:position="15.753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.049cm" fo:margin-top="0cm" fo:margin-bottom="0cm" loext:contextual-spacing="false" fo:line-height="0.66cm" fo:text-indent="0cm" style:auto-text-indent="false">
        <style:tab-stops>
          <style:tab-stop style:position="1.18cm"/>
          <style:tab-stop style:position="2.925cm"/>
          <style:tab-stop style:position="6.029cm"/>
          <style:tab-stop style:position="11.571cm"/>
          <style:tab-stop style:position="15.75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ExerciceConsigneDebut">
      <style:paragraph-properties fo:margin-left="0cm" fo:margin-right="0cm" fo:margin-top="0.499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13" style:family="paragraph" style:parent-style-name="ExerciceConsigneDebut">
      <style:paragraph-properties fo:margin-left="0.718cm" fo:margin-right="0cm" fo:margin-top="0.3cm" fo:margin-bottom="0.199cm" loext:contextual-spacing="false" fo:text-indent="-0.718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14" style:family="paragraph" style:parent-style-name="ExerciceConsigneDebut">
      <style:paragraph-properties fo:margin-left="0.718cm" fo:margin-right="0cm" fo:margin-top="0.499cm" fo:margin-bottom="0.199cm" loext:contextual-spacing="false" fo:text-indent="-0.718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15" style:family="paragraph" style:parent-style-name="ExerciceTitre">
      <style:text-properties fo:font-size="6pt" style:font-size-asian="6pt" style:font-size-complex="6pt"/>
    </style:style>
    <style:style style:name="P16" style:family="paragraph" style:parent-style-name="ExerciceObjectif">
      <style:paragraph-properties fo:margin-top="0cm" fo:margin-bottom="0cm" loext:contextual-spacing="false" style:shadow="none">
        <style:tab-stops/>
      </style:paragraph-properties>
      <style:text-properties officeooo:paragraph-rsid="0020bf94"/>
    </style:style>
    <style:style style:name="P17" style:family="paragraph" style:parent-style-name="ExerciceObjectif">
      <style:paragraph-properties fo:margin-top="0cm" fo:margin-bottom="0cm" loext:contextual-spacing="false">
        <style:tab-stops/>
      </style:paragraph-properties>
      <style:text-properties style:font-name="Verdana" fo:font-size="14pt" officeooo:paragraph-rsid="0020bf94" style:font-name-asian="TimesNewRomanPSMT" style:font-size-asian="14pt" style:font-name-complex="TimesNewRomanPSMT" style:font-size-complex="14pt"/>
    </style:style>
    <style:style style:name="P18" style:family="paragraph" style:parent-style-name="Standard" style:list-style-name="L1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9" style:family="paragraph" style:parent-style-name="Standard" style:list-style-name="L1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75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0" style:family="paragraph" style:parent-style-name="Standard" style:list-style-name="L1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 style:list-style-name="L1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5.336cm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21e8f7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color="#00ae00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fo:color="#00ae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style:text-scale="100%"/>
    </style:style>
    <style:style style:name="T7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0bf94"/>
    </style:style>
    <style:style style:name="T11" style:family="text">
      <style:text-properties officeooo:rsid="0021e8f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erciceTitre">Grammaire</text:p>
      <text:p text:style-name="P15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Objectif :</text:p>
          </table:table-cell>
          <table:table-cell table:style-name="Tableau1.B1" office:value-type="string">
            <text:p text:style-name="P16">Maîtriser le découpage de la phrase en groupes fonctionnels</text:p>
          </table:table-cell>
        </table:table-row>
      </table:table>
      <text:p text:style-name="P12">1 - Souligne les groupes sujets dans les phrases suivantes.</text:p>
      <text:p text:style-name="P3">Pendant toute la fête, Porcelin contemple sa princesse.</text:p>
      <text:p text:style-name="P3">En pleurant, la reine embrasse sa fille.</text:p>
      <text:p text:style-name="P3">Soudain, la terre se met à trembler sous leurs pieds.</text:p>
      <text:p text:style-name="P3">L’île, la tour, la sorcière éclatent en mille morceaux.</text:p>
      <text:p text:style-name="P3">Sur le char du soleil, arrive un oiseau étrange.</text:p>
      <text:p text:style-name="P3">Le soir, dans la salle du trône toute scintillante, le chambellan annonce la deuxième épreuve.</text:p>
      <text:p text:style-name="P13">2 - Souligne les compléments circonstanciels et indique leur fonction exacte.</text:p>
      <text:p text:style-name="P3">À neuf heures, nous nous sommes rangés dans la cour. Nous avons tout de suite remarqué que</text:p>
      <text:p text:style-name="P5"><text:tab/></text:p>
      <text:p text:style-name="P3">la maîtresse n’était pas arrivée. Le directeur est venu vers nous, l’air préoccupé :</text:p>
      <text:p text:style-name="P5"><text:tab/></text:p>
      <text:p text:style-name="P3">« Les enfants,votre maîtresse est grippée ; elle sera absente pendant une semaine.</text:p>
      <text:p text:style-name="P5"><text:tab/></text:p>
      <text:list xml:id="list1770604807" text:style-name="L1">
        <text:list-header>
          <text:p text:style-name="P18">- Pauvre maîtresse, a soupiré tristement Antoine. »</text:p>
          <text:p text:style-name="P19"><text:tab/></text:p>
        </text:list-header>
      </text:list>
      <text:p text:style-name="P13">4 - Indique la fonction des groupes soulignés.</text:p>
      <text:p text:style-name="P3">Il <text:span text:style-name="T9">m</text:span>’a averti de son arrivée. <text:span text:style-name="T9">Le jour de son anniversaire</text:span> approche.</text:p>
      <text:p text:style-name="P5"><text:tab/></text:p>
      <text:p text:style-name="P3"><text:span text:style-name="T9">Ce jour-là</text:span>, <text:span text:style-name="T9">Jacques</text:span> lui offrira <text:span text:style-name="T9">des fleurs</text:span>. Nous te laisserons <text:span text:style-name="T9">une part de gâteau</text:span>.</text:p>
      <text:p text:style-name="P5"><text:tab/></text:p>
      <text:p text:style-name="P13">5 - Transforme les phrases suivantes en remplaçant les CCL par "en" ou "y".</text:p>
      <text:p text:style-name="P4">François est retourné à sa place. <text:span text:style-name="T3">►</text:span> Il <text:tab/></text:p>
      <text:p text:style-name="P4">Ils sortent le prisonnier de sa cage. <text:span text:style-name="T3">►</text:span> Ils <text:tab/></text:p>
      <text:p text:style-name="P4">Nous sommes passés à Nantes. <text:span text:style-name="T3">►</text:span> Nous <text:tab/></text:p>
      <text:p text:style-name="P4">Monsieur Terroce s’est approché de la fenêtre. <text:span text:style-name="T3">►</text:span> Il <text:tab/></text:p>
      <text:p text:style-name="P4">On a fourré un ver de terre à l’intérieur. <text:span text:style-name="T3">►</text:span> On <text:tab/></text:p>
      <text:p text:style-name="P4">Il ne voulait pas revenir à l’école à cause de son travail. <text:span text:style-name="T3">►</text:span> Il <text:tab/></text:p>
      <text:p text:style-name="P4">Nous devons nous tirer de ce mauvais pas. <text:span text:style-name="T3">►</text:span> Nous <text:tab/></text:p>
      <text:p text:style-name="P4">Floch passa le reste de la journée au fond de la classe. <text:span text:style-name="T3">►</text:span> Il <text:tab/></text:p>
      <text:p text:style-name="P2">Corrigé</text:p>
      <text:p text:style-name="P12">1 - Souligne les groupes sujets dans les phrases suivantes.</text:p>
      <text:p text:style-name="P3">Pendant toute la fête, <text:span text:style-name="T5">Porcelin</text:span> contemple sa princesse.</text:p>
      <text:p text:style-name="P3">En pleurant, <text:span text:style-name="T5">la</text:span><text:span text:style-name="T9"> </text:span><text:span text:style-name="T5">reine</text:span> embrasse sa fille.</text:p>
      <text:p text:style-name="P3">Soudain, <text:span text:style-name="T5">la terre</text:span> se met à trembler sous leurs pieds.</text:p>
      <text:p text:style-name="P3"><text:span text:style-name="T5">L’île, la tour, la sorcière</text:span> éclatent en mille morceaux. (3 sujets dans cette phrase)</text:p>
      <text:p text:style-name="P3">Sur le char du soleil, arrive <text:span text:style-name="T5">un oiseau étrange</text:span>.</text:p>
      <text:p text:style-name="P3">Le soir, dans la salle du trône toute scintillante, <text:span text:style-name="T5">le chambellan</text:span> annonce la deuxième épreuve.</text:p>
      <text:p text:style-name="P14">2 - Souligne les compléments circonstanciels et indique leur fonction exacte.</text:p>
      <text:p text:style-name="P3"><text:span text:style-name="T5">À neuf heures</text:span>, nous nous sommes rangés <text:span text:style-name="T5">dans la cour</text:span>. Nous avons <text:span text:style-name="T5">tout de suite</text:span> remarqué que</text:p>
      <text:p text:style-name="P6"><text:tab/><text:span text:style-name="T4">CCT<text:tab/>CCL<text:tab/>CCT</text:span></text:p>
      <text:p text:style-name="P3">la maîtresse n’était pas arrivée. Le directeur est venu <text:span text:style-name="T5">vers nous</text:span>, l’air préoccupé :</text:p>
      <text:p text:style-name="P7"><text:tab/><text:span text:style-name="T4">CCL</text:span></text:p>
      <text:p text:style-name="P3">« Les enfants,votre maîtresse est grippée ; elle sera absente <text:span text:style-name="T5">pendant une semaine</text:span>.</text:p>
      <text:p text:style-name="P8"><text:tab/><text:span text:style-name="T4">CCT</text:span></text:p>
      <text:list xml:id="list173931268137275" text:continue-numbering="true" text:style-name="L1">
        <text:list-header>
          <text:p text:style-name="P20"><text:span text:style-name="T8">- Pauvre maîtresse, a soupiré </text:span><text:span text:style-name="T6">tristement</text:span><text:span text:style-name="T8"> Antoine. »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8"><text:tab/></text:span><text:span text:style-name="T7">CCM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4 - Indique la fonction des groupes soulignés.</text:p>
      <text:p text:style-name="P3">Il <text:span text:style-name="T9">m</text:span>’a averti de son arrivée. <text:span text:style-name="T9">Le jour de son anniversaire</text:span> approche.</text:p>
      <text:p text:style-name="P10"><text:tab/>COD<text:tab/>GS</text:p>
      <text:p text:style-name="P3"><text:span text:style-name="T9">Ce jour-là</text:span>, <text:span text:style-name="T9">Jacques</text:span> lui offrira <text:span text:style-name="T9">des fleurs</text:span>. Nous te laisserons <text:span text:style-name="T9">une part de gâteau</text:span>.</text:p>
      <text:p text:style-name="P11"><text:tab/><text:span text:style-name="T4">CCT<text:tab/>GS<text:tab/>COD<text:tab/>COD</text:span></text:p>
      <text:p text:style-name="P14">5 - Transforme les phrases suivantes en remplaçant les CCL par "en" ou "y".</text:p>
      <text:p text:style-name="P9">François est retourné à sa place. <text:span text:style-name="T3">►</text:span> Il <text:span text:style-name="T4">y</text:span> est retourné.</text:p>
      <text:p text:style-name="P9">Ils sortent le prisonnier de sa cage. <text:span text:style-name="T3">►</text:span> Ils <text:span text:style-name="T4">en</text:span> sortent le prisonnier</text:p>
      <text:p text:style-name="P9">Nous sommes passés à Nantes. <text:span text:style-name="T3">►</text:span> Nous y sommes passés.</text:p>
      <text:p text:style-name="P9">Monsieur Terroce s’est approché de la fenêtre. <text:span text:style-name="T3">►</text:span> Il s'<text:span text:style-name="T4">en</text:span> est approché.<text:tab/></text:p>
      <text:p text:style-name="P9">On a fourré un ver de terre à l’intérieur. <text:span text:style-name="T3">►</text:span> On <text:span text:style-name="T4">y</text:span> a fourré un ver de terre.</text:p>
      <text:p text:style-name="P4">Il ne voulait pas revenir à l’école à cause de son travail. <text:span text:style-name="T3">►</text:span> Il <text:s/>ne voulait pas <text:span text:style-name="T4">y</text:span> revenir...</text:p>
      <text:p text:style-name="P4">Nous devons nous tirer de ce mauvais pas. <text:span text:style-name="T3">►</text:span> Nous devons nous <text:span text:style-name="T4">en</text:span> tirer.</text:p>
      <text:p text:style-name="P4">Floch passa le reste de la journée au fond de la classe. <text:span text:style-name="T3">►</text:span> Il y passa le reste de la journée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20bf94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21e8f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tab/></text:span><text:span text:style-name="MT2">Découper la phrase en g</text:span><text:span text:style-name="MT1">roupes fonctionnel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3.2$MacOSX_X86_64 LibreOffice_project/747b5d0ebf89f41c860ec2a39efd7cb15b54f2d8</meta:generator>
    <meta:creation-date>2020-04-28T17:39:06.023604391</meta:creation-date>
    <dc:language>fr-FR</dc:language>
    <meta:editing-cycles>2</meta:editing-cycles>
    <meta:editing-duration>PT2M12S</meta:editing-duration>
    <dc:title>Découper la phrase en groupes fonctionnels</dc:title>
    <dc:date>2020-04-28T17:39:30.728399477</dc:date>
    <meta:document-statistic meta:table-count="1" meta:image-count="0" meta:object-count="0" meta:page-count="2" meta:paragraph-count="66" meta:word-count="602" meta:character-count="3346" meta:non-whitespace-character-count="2774"/>
    <meta:user-defined meta:name="Info 1"/>
    <meta:user-defined meta:name="Info 2"/>
    <meta:user-defined meta:name="Info 3"/>
    <meta:user-defined meta:name="Info 4"/>
  </office:meta>
</office:document-meta>
</file>